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28f90" style:family="table">
      <style:table-properties style:rel-width="100" table:align="center"/>
    </style:style>
    <style:style style:name="c28f90.0" style:family="table-column">
      <style:table-column-properties style:column-width="0.00cm"/>
    </style:style>
    <style:style style:name="882e1a" style:family="table">
      <style:table-properties style:rel-width="100" table:align="center"/>
    </style:style>
    <style:style style:name="882e1a.0" style:family="table-column">
      <style:table-column-properties style:column-width="0.00cm"/>
    </style:style>
    <style:style style:name="c0d0d4" style:family="table">
      <style:table-properties style:rel-width="100" table:align="center"/>
    </style:style>
    <style:style style:name="c0d0d4.0" style:family="table-column">
      <style:table-column-properties style:column-width="0.00cm"/>
    </style:style>
    <style:style style:name="1158fc" style:family="table">
      <style:table-properties style:rel-width="100" table:align="center"/>
    </style:style>
    <style:style style:name="1158f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audouin LON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5)</text:span></text:p>
        <text:p text:style-name="P9"/>
        <table:table table:name="c28f90" table:style-name="c28f90">
          <table:table-column table:style-name="c28f90.0"/>
          <table:table-row>
            <table:table-cell office:value-type="string">
              <text:p text:style-name="Normal"><text:a xlink:type="simple" xlink:href="https://hal.science/hal-05561957v1">Du mythe au jeu : pour une sociologie configurationnelle de l’État profond en Égypte</text:a></text:p>
              <text:p text:style-name="Normal"><text:a xlink:type="simple" xlink:href="https://hal.science/search/index/?q=*&amp;authFullName_s=Baudouin Long">Baudouin Long</text:a></text:p>
              <text:p text:style-name="Normal"><text:span>Emmanuel Alcaraz, Salim Chena, Aïssa Kadri.<text:s/></text:span><text:span>L'Afrique du Nord en mouvement</text:span><text:span>, éditions du Croquant, 2026, 9782365124737</text:span></text:p>
              <text:p text:style-name="Normal"><text:span>Chapitre d'ouvrage</text:span></text:p>
              <text:p text:style-name="Normal"><text:a xlink:type="simple" xlink:href="https://hal.science/hal-05561957v1">hal-05561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2875v1">Islamist movements</text:a></text:p>
              <text:p text:style-name="Normal"><text:a xlink:type="simple" xlink:href="https://hal.science/search/index/?q=*&amp;authFullName_s=Baudouin Long">Baudouin Long</text:a></text:p>
              <text:p text:style-name="Normal"><text:span>An Atlas of Contemporary Egypt</text:span><text:span>, CNRS Éditions, pp.40-41, 2023,<text:s/></text:span><text:a xlink:type="simple" xlink:href="https://dx.doi.org/10.4000/books.editionscnrs.58350">⟨10.4000/books.editionscnrs.58350⟩</text:a></text:p>
              <text:p text:style-name="Normal"><text:span>Chapitre d'ouvrage</text:span></text:p>
              <text:p text:style-name="Normal"><text:a xlink:type="simple" xlink:href="https://hal.science/hal-05552875v1">hal-05552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2876v1">Political revolutions and uprisings</text:a></text:p>
              <text:p text:style-name="Normal"><text:a xlink:type="simple" xlink:href="https://hal.science/search/index/?q=*&amp;authFullName_s=Baudouin Long">Baudouin Long</text:a></text:p>
              <text:p text:style-name="Normal"><text:span>An Atlas of Contemporary Egypt</text:span><text:span>, CNRS Éditions, pp.36-37, 2023,<text:s/></text:span><text:a xlink:type="simple" xlink:href="https://dx.doi.org/10.4000/books.editionscnrs.58340">⟨10.4000/books.editionscnrs.58340⟩</text:a></text:p>
              <text:p text:style-name="Normal"><text:span>Chapitre d'ouvrage</text:span></text:p>
              <text:p text:style-name="Normal"><text:a xlink:type="simple" xlink:href="https://hal.science/hal-05552876v1">hal-05552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2879v1">Révolutions et révoltes politiques</text:a></text:p>
              <text:p text:style-name="Normal"><text:a xlink:type="simple" xlink:href="https://hal.science/search/index/?q=*&amp;authFullName_s=Baudouin Long">Baudouin Long</text:a></text:p>
              <text:p text:style-name="Normal"><text:span>Atlas de l'Égypte contemporaine</text:span><text:span>, CNRS Éditions, pp.36-37, 2020,<text:s/></text:span><text:a xlink:type="simple" xlink:href="https://dx.doi.org/10.4000/books.editionscnrs.37412">⟨10.4000/books.editionscnrs.37412⟩</text:a></text:p>
              <text:p text:style-name="Normal"><text:span>Chapitre d'ouvrage</text:span></text:p>
              <text:p text:style-name="Normal"><text:a xlink:type="simple" xlink:href="https://hal.science/hal-05552879v1">hal-05552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2873v1">Les mouvements islamistes</text:a></text:p>
              <text:p text:style-name="Normal"><text:a xlink:type="simple" xlink:href="https://hal.science/search/index/?q=*&amp;authFullName_s=Baudouin Long">Baudouin Long</text:a></text:p>
              <text:p text:style-name="Normal"><text:span>Atlas de l'Égypte contemporaine</text:span><text:span>, CNRS Éditions, pp.40-41, 2020,<text:s/></text:span><text:a xlink:type="simple" xlink:href="https://dx.doi.org/10.4000/books.editionscnrs.37422">⟨10.4000/books.editionscnrs.37422⟩</text:a></text:p>
              <text:p text:style-name="Normal"><text:span>Chapitre d'ouvrage</text:span></text:p>
              <text:p text:style-name="Normal"><text:a xlink:type="simple" xlink:href="https://hal.science/hal-05552873v1">hal-05552873v1</text:a></text:p>
            </table:table-cell>
          </table:table-row>
        </table:table>
        <text:p text:style-name="P10"/>
        <text:p text:style-name="Heading2"><text:span text:style-name="T4">Article dans une revue (9)</text:span></text:p>
        <text:p text:style-name="P12"/>
        <table:table table:name="882e1a" table:style-name="882e1a">
          <table:table-column table:style-name="882e1a.0"/>
          <table:table-row>
            <table:table-cell office:value-type="string">
              <text:p text:style-name="Normal"><text:a xlink:type="simple" xlink:href="https://hal.science/hal-05492377v1">L’Égypte face à la guerre à Gaza : un délicat jeu d’équilibre</text:a></text:p>
              <text:p text:style-name="Normal"><text:a xlink:type="simple" xlink:href="https://hal.science/search/index/?q=*&amp;authFullName_s=Baudouin Long">Baudouin Long</text:a></text:p>
              <text:p text:style-name="Normal"><text:span>The Conversation France</text:span><text:span>, 2025,<text:s/></text:span><text:a xlink:type="simple" xlink:href="https://dx.doi.org/10.64628/AAK.6rt5hx7vw">⟨10.64628/AAK.6rt5hx7vw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492377v1">hal-05492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6839v1">In the shadow of the Islamic State: political violence in post-revolutionary Egypt, 2013–2020</text:a></text:p>
              <text:p text:style-name="Normal"><text:a xlink:type="simple" xlink:href="https://hal.science/search/index/?q=*&amp;authFullName_s=Baudouin Long">Baudouin Long</text:a></text:p>
              <text:p text:style-name="Normal"><text:span>Journal of North African Studies</text:span><text:span>, 2023, 28 (5), pp.1072-1103.<text:s/></text:span><text:a xlink:type="simple" xlink:href="https://dx.doi.org/10.1080/13629387.2023.2199985">⟨10.1080/13629387.2023.2199985⟩</text:a></text:p>
              <text:p text:style-name="Normal"><text:span>Article dans une revue</text:span></text:p>
              <text:p text:style-name="Normal"><text:a xlink:type="simple" xlink:href="https://hal.science/hal-04266839v1">hal-04266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2869v1">Catherine Mayeur-Jaouen, Voyage en Haute-Égypte. Prêtres, coptes et catholiques, Paris, CNRS Éditions, 2019, 416 p.</text:a></text:p>
              <text:p text:style-name="Normal"><text:a xlink:type="simple" xlink:href="https://hal.science/search/index/?q=*&amp;authFullName_s=Baudouin Long">Baudouin Long</text:a></text:p>
              <text:p text:style-name="Normal"><text:span>Les Annales. Histoire, sciences sociales</text:span><text:span>, 2023, 78 (1), pp.202-204.<text:s/></text:span><text:a xlink:type="simple" xlink:href="https://dx.doi.org/10.1017/ahss.2023.67">⟨10.1017/ahss.2023.67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552869v1">hal-05552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2867v1">Compte-rendu: Les aurores incertaines , Samuel Forey, Grasset, 2023, 480 p.</text:a></text:p>
              <text:p text:style-name="Normal"><text:a xlink:type="simple" xlink:href="https://hal.science/search/index/?q=*&amp;authFullName_s=Baudouin Long">Baudouin Long</text:a></text:p>
              <text:p text:style-name="Normal"><text:span>Revue Esprit</text:span><text:span>, 2023, Octobre (10), pp.155-156.<text:s/></text:span><text:a xlink:type="simple" xlink:href="https://dx.doi.org/10.3917/espri.2310.0155">⟨10.3917/espri.2310.0155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552867v1">hal-05552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2152v1">Les Frères musulmans et la tentation de la violence dans l’Égypte post-révolutionnaire</text:a></text:p>
              <text:p text:style-name="Normal"><text:a xlink:type="simple" xlink:href="https://hal.science/search/index/?q=*&amp;authFullName_s=Baudouin Long">Baudouin Long</text:a></text:p>
              <text:p text:style-name="Normal"><text:span>Moyen-Orient</text:span><text:span>, 2021, 52</text:span></text:p>
              <text:p text:style-name="Normal"><text:span>Article dans une revue</text:span></text:p>
              <text:p text:style-name="Normal"><text:a xlink:type="simple" xlink:href="https://hal.science/hal-04572152v1">hal-04572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2892v1">Égypte. Les mille et un avatars d’un slogan de la révolution</text:a></text:p>
              <text:p text:style-name="Normal"><text:a xlink:type="simple" xlink:href="https://hal.science/search/index/?q=*&amp;authFullName_s=Baudouin Long">Baudouin Long</text:a></text:p>
              <text:p text:style-name="Normal"><text:span>Orient XXI</text:span><text:span>, 2021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552892v1">hal-05552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2895v1">Égypte. Une Constitution sur mesure pour éviter tout coup d’État</text:a></text:p>
              <text:p text:style-name="Normal"><text:a xlink:type="simple" xlink:href="https://hal.science/search/index/?q=*&amp;authFullName_s=Baudouin Long">Baudouin Long</text:a></text:p>
              <text:p text:style-name="Normal"><text:span>Orient XXI</text:span><text:span>, 2019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552895v1">hal-05552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2897v1">Pourquoi le président Abdel Fattah Al-Sissi a peur</text:a></text:p>
              <text:p text:style-name="Normal"><text:a xlink:type="simple" xlink:href="https://hal.science/search/index/?q=*&amp;authFullName_s=Baudouin Long">Baudouin Long</text:a></text:p>
              <text:p text:style-name="Normal"><text:span>Orient XXI</text:span><text:span>, 2018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552897v1">hal-05552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1351v1">The Hamas Agenda: How Has It Changed?</text:a></text:p>
              <text:p text:style-name="Normal"><text:a xlink:type="simple" xlink:href="https://hal.science/search/index/?q=*&amp;authFullName_s=Baudouin Long">Baudouin Long</text:a></text:p>
              <text:p text:style-name="Normal"><text:span>Middle East Policy</text:span><text:span>, 2010, 17 (4), pp.131-143.<text:s/></text:span><text:a xlink:type="simple" xlink:href="https://dx.doi.org/10.1111/j.1475-4967.2010.00467.x">⟨10.1111/j.1475-4967.2010.00467.x⟩</text:a></text:p>
              <text:p text:style-name="Normal"><text:span>Article dans une revue</text:span></text:p>
              <text:p text:style-name="Normal"><text:a xlink:type="simple" xlink:href="https://api.istex.fr/ark:/67375/WNG-B26FXKW2-7/fulltext.pdf?sid=hal">istex</text:a></text:p>
              <text:p text:style-name="Normal"><text:a xlink:type="simple" xlink:href="https://hal.science/hal-04061351v1">hal-04061351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c0d0d4" table:style-name="c0d0d4">
          <table:table-column table:style-name="c0d0d4.0"/>
          <table:table-row>
            <table:table-cell office:value-type="string">
              <text:p text:style-name="Normal"><text:a xlink:type="simple" xlink:href="https://hal.science/tel-05435785v1">De Tahrir aux urnes et des urnes à Tahrir : Légitimités conflictuelles dans l’Égypte en révolution (2011-2013)</text:a></text:p>
              <text:p text:style-name="Normal"><text:a xlink:type="simple" xlink:href="https://hal.science/search/index/?q=*&amp;authFullName_s=Baudouin Long">Baudouin Long</text:a></text:p>
              <text:p text:style-name="Normal"><text:span>Sociologie. Université paris 1 Panthéon-Sorbonne, 202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435785v1">tel-05435785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1158fc" table:style-name="1158fc">
          <table:table-column table:style-name="1158fc.0"/>
          <table:table-row>
            <table:table-cell office:value-type="string">
              <text:p text:style-name="Normal"><text:a xlink:type="simple" xlink:href="https://hal.science/hal-05552858v1">L’Égypte de Moubarak à Sissi, Luttes de pouvoirs et recompositions politiques</text:a></text:p>
              <text:p text:style-name="Normal"><text:a xlink:type="simple" xlink:href="https://hal.science/search/index/?q=*&amp;authFullName_s=Baudouin Long">Baudouin Long</text:a></text:p>
              <text:p text:style-name="Normal"><text:span>Karthala; CEDEJ. 2019, 9782811125608</text:span></text:p>
              <text:p text:style-name="Normal"><text:span>Ouvrages</text:span></text:p>
              <text:p text:style-name="Normal"><text:a xlink:type="simple" xlink:href="https://hal.science/hal-05552858v1">hal-055528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udouin LONG</dc:title>
    <dc:subject/>
    <dc:description>CV</dc:description>
    <dc:creator/>
    <dc:date>2026-04-04T09:42:38.000</dc:date>
    <meta:generator>PHPWord</meta:generator>
    <meta:initial-creator>CCSD</meta:initial-creator>
    <meta:creation-date>2026-04-04T09:42:38.000</meta:creation-date>
    <meta:keyword/>
    <meta:user-defined meta:name="Category"/>
    <meta:user-defined meta:name="Company"/>
    <meta:user-defined meta:name="Manager"/>
  </office:meta>
</office:document-meta>
</file>