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eb18" style:family="table">
      <style:table-properties style:rel-width="100" table:align="center"/>
    </style:style>
    <style:style style:name="38eb18.0" style:family="table-column">
      <style:table-column-properties style:column-width="0.00cm"/>
    </style:style>
    <style:style style:name="218fc4" style:family="table">
      <style:table-properties style:rel-width="100" table:align="center"/>
    </style:style>
    <style:style style:name="218f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a BAYR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38eb18" table:style-name="38eb18">
          <table:table-column table:style-name="38eb18.0"/>
          <table:table-row>
            <table:table-cell office:value-type="string">
              <text:p text:style-name="Normal"><text:a xlink:type="simple" xlink:href="https://hal.science/hal-05462181v1">Activité rémunérée pendant les études, atout ou danger ?</text:a></text:p>
              <text:p text:style-name="Normal"><text:a xlink:type="simple" xlink:href="https://hal.science/search/index/?q=*&amp;authFullName_s=Bora Bayrak">Bora Bayrak</text:a><text:span>,</text:span><text:a xlink:type="simple" xlink:href="https://hal.science/search/index/?q=*&amp;authFullName_s=Hugo Harari-Kermadec">Hugo Harari-Kermadec</text:a></text:p>
              <text:p text:style-name="Normal"><text:span>Fanny Bugeja-Bloch; Marie-Paule Couto; Feres Belghith.<text:s/></text:span><text:span>(Dé)chiffrer les conditions de vie étudiantes. Des parcours académiques aux contraintes du quotidien</text:span><text:span>, Documentation française; Observatoire nationale de la vie étudiante, 2025, 9782111742314</text:span></text:p>
              <text:p text:style-name="Normal"><text:span>Chapitre d'ouvrage</text:span></text:p>
              <text:p text:style-name="Normal"><text:a xlink:type="simple" xlink:href="https://hal.science/hal-05462181v1">hal-0546218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18fc4" table:style-name="218fc4">
          <table:table-column table:style-name="218fc4.0"/>
          <table:table-row>
            <table:table-cell office:value-type="string">
              <text:p text:style-name="Normal"><text:a xlink:type="simple" xlink:href="https://hal.science/hal-04557142v1">La position spécifique des étudiant.e.s salarié.e.s à l'égard des dispositifs de professionnalisation à l'université</text:a></text:p>
              <text:p text:style-name="Normal"><text:a xlink:type="simple" xlink:href="https://hal.science/search/index/?q=*&amp;authFullName_s=Bora Bayrak">Bora Bayrak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42v1">hal-04557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a BAYRAK</dc:title>
    <dc:subject/>
    <dc:description>CV</dc:description>
    <dc:creator/>
    <dc:date>2026-03-31T03:04:21.000</dc:date>
    <meta:generator>PHPWord</meta:generator>
    <meta:initial-creator>CCSD</meta:initial-creator>
    <meta:creation-date>2026-03-31T03:04:21.000</meta:creation-date>
    <meta:keyword/>
    <meta:user-defined meta:name="Category"/>
    <meta:user-defined meta:name="Company"/>
    <meta:user-defined meta:name="Manager"/>
  </office:meta>
</office:document-meta>
</file>