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5af7" style:family="table">
      <style:table-properties style:rel-width="100" table:align="center"/>
    </style:style>
    <style:style style:name="815af7.0" style:family="table-column">
      <style:table-column-properties style:column-width="0.00cm"/>
    </style:style>
    <style:style style:name="2b7a6f" style:family="table">
      <style:table-properties style:rel-width="100" table:align="center"/>
    </style:style>
    <style:style style:name="2b7a6f.0" style:family="table-column">
      <style:table-column-properties style:column-width="0.00cm"/>
    </style:style>
    <style:style style:name="8ac27d" style:family="table">
      <style:table-properties style:rel-width="100" table:align="center"/>
    </style:style>
    <style:style style:name="8ac27d.0" style:family="table-column">
      <style:table-column-properties style:column-width="0.00cm"/>
    </style:style>
    <style:style style:name="0b8053" style:family="table">
      <style:table-properties style:rel-width="100" table:align="center"/>
    </style:style>
    <style:style style:name="0b8053.0" style:family="table-column">
      <style:table-column-properties style:column-width="0.00cm"/>
    </style:style>
    <style:style style:name="a1f7e1" style:family="table">
      <style:table-properties style:rel-width="100" table:align="center"/>
    </style:style>
    <style:style style:name="a1f7e1.0" style:family="table-column">
      <style:table-column-properties style:column-width="0.00cm"/>
    </style:style>
    <style:style style:name="98f5c6" style:family="table">
      <style:table-properties style:rel-width="100" table:align="center"/>
    </style:style>
    <style:style style:name="98f5c6.0" style:family="table-column">
      <style:table-column-properties style:column-width="0.00cm"/>
    </style:style>
    <style:style style:name="fdc03a" style:family="table">
      <style:table-properties style:rel-width="100" table:align="center"/>
    </style:style>
    <style:style style:name="fdc03a.0" style:family="table-column">
      <style:table-column-properties style:column-width="0.00cm"/>
    </style:style>
    <style:style style:name="4b8296" style:family="table">
      <style:table-properties style:rel-width="100" table:align="center"/>
    </style:style>
    <style:style style:name="4b82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yram BAL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yram-balci">bayram-bal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40-1276">0000-0003-4140-12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8)</text:span></text:p>
        <text:p text:style-name="P15"/>
        <table:table table:name="815af7" table:style-name="815af7">
          <table:table-column table:style-name="815af7.0"/>
          <table:table-row>
            <table:table-cell office:value-type="string">
              <text:p text:style-name="Normal"><text:a xlink:type="simple" xlink:href="https://sciencespo.hal.science/hal-05594166v1">La dimension religieuse de la politique turque en Afrique de l’Ouest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Issouf Binaté">Issouf Binaté</text:a></text:p>
              <text:p text:style-name="Normal"><text:span>Les Études du CERI</text:span><text:span>, 2026, 286, 39 p.<text:s/></text:span><text:a xlink:type="simple" xlink:href="https://dx.doi.org/10.25647/etudesduceri.286">⟨10.25647/etudesduceri.286⟩</text:a></text:p>
              <text:p text:style-name="Normal"><text:span>Article dans une revue</text:span></text:p>
              <text:p text:style-name="Normal"><text:a xlink:type="simple" xlink:href="https://sciencespo.hal.science/hal-05594166v1">hal-055941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6788v1">Le déclin de la Russie en Asie centrale</text:a></text:p>
              <text:p text:style-name="Normal"><text:a xlink:type="simple" xlink:href="https://hal.science/search/index/?q=*&amp;authFullName_s=Bayram Balci">Bayram Balci</text:a></text:p>
              <text:p text:style-name="Normal"><text:span>Études : revue de culture contemporaine</text:span><text:span>, 2026, 4333, pp.19-31.<text:s/></text:span><text:a xlink:type="simple" xlink:href="https://dx.doi.org/10.3917/etu.4333.0021">⟨10.3917/etu.4333.0021⟩</text:a></text:p>
              <text:p text:style-name="Normal"><text:span>Article dans une revue</text:span></text:p>
              <text:p text:style-name="Normal"><text:a xlink:type="simple" xlink:href="https://sciencespo.hal.science/hal-05446788v1">hal-054467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56366v1">From the End of the Soviet Union to the War in Ukraine: Russia's Decline in Central Asia</text:a></text:p>
              <text:p text:style-name="Normal"><text:a xlink:type="simple" xlink:href="https://hal.science/search/index/?q=*&amp;authFullName_s=Bayram Balci">Bayram Balci</text:a></text:p>
              <text:p text:style-name="Normal"><text:span>Transatlantic Policy Quarterly</text:span><text:span>, 2025, 23 (3), pp.10-19.<text:s/></text:span><text:a xlink:type="simple" xlink:href="https://dx.doi.org/10.58867/HTOE7424">⟨10.58867/HTOE7424⟩</text:a></text:p>
              <text:p text:style-name="Normal"><text:span>Article dans une revue</text:span></text:p>
              <text:p text:style-name="Normal"><text:a xlink:type="simple" xlink:href="https://sciencespo.hal.science/hal-04956366v1">hal-049563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95414v1">Vers une nouvelle Syrie ?</text:a></text:p>
              <text:p text:style-name="Normal"><text:a xlink:type="simple" xlink:href="https://hal.science/search/index/?q=*&amp;authFullName_s=Bayram Balci">Bayram Balci</text:a></text:p>
              <text:p text:style-name="Normal"><text:span>Études : revue de culture contemporaine</text:span><text:span>, 2025, 4324, pp.7-18</text:span></text:p>
              <text:p text:style-name="Normal"><text:span>Article dans une revue</text:span></text:p>
              <text:p text:style-name="Normal"><text:a xlink:type="simple" xlink:href="https://sciencespo.hal.science/hal-04995414v1">hal-049954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28608v1">Grandeur et déclin d’un mouvement pas comme les autres, la nébuleuse de Fethullah Gülen</text:a></text:p>
              <text:p text:style-name="Normal"><text:a xlink:type="simple" xlink:href="https://hal.science/search/index/?q=*&amp;authFullName_s=Bayram Balci">Bayram Balci</text:a></text:p>
              <text:p text:style-name="Normal"><text:span>Bulletins de l'Observatoire international du religieux</text:span><text:span>, 2024</text:span></text:p>
              <text:p text:style-name="Normal"><text:span>Article dans une revue</text:span></text:p>
              <text:p text:style-name="Normal"><text:a xlink:type="simple" xlink:href="https://sciencespo.hal.science/hal-04828608v1">hal-048286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96599v1">La Turquie est-elle toujours dans le camp occidental ?</text:a></text:p>
              <text:p text:style-name="Normal"><text:a xlink:type="simple" xlink:href="https://hal.science/search/index/?q=*&amp;authFullName_s=Bayram Balci">Bayram Balci</text:a></text:p>
              <text:p text:style-name="Normal"><text:span>Études : revue de culture contemporaine</text:span><text:span>, 2024, 4318, pp.9-18.<text:s/></text:span><text:a xlink:type="simple" xlink:href="https://dx.doi.org/10.3917/etu.4318.0010">⟨10.3917/etu.4318.0010⟩</text:a></text:p>
              <text:p text:style-name="Normal"><text:span>Article dans une revue</text:span></text:p>
              <text:p text:style-name="Normal"><text:a xlink:type="simple" xlink:href="https://sciencespo.hal.science/hal-04696599v1">hal-046965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50612v1">La Turquie, une puissance médiatrice entre la Russie et l’Ukraine ?</text:a></text:p>
              <text:p text:style-name="Normal"><text:a xlink:type="simple" xlink:href="https://hal.science/search/index/?q=*&amp;authFullName_s=Nicolas Monceau">Nicolas Monceau</text:a><text:span>,</text:span><text:a xlink:type="simple" xlink:href="https://hal.science/search/index/?q=*&amp;authFullName_s=Bayram Balci">Bayram Balci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sciencespo.hal.science/hal-05250612v1">hal-052506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81909v1">La Turquie face à la nouvelle guerre israélo-palestinienne : une neutralité impossible</text:a></text:p>
              <text:p text:style-name="Normal"><text:a xlink:type="simple" xlink:href="https://hal.science/search/index/?q=*&amp;authFullName_s=Bayram Balci">Bayram Balci</text:a></text:p>
              <text:p text:style-name="Normal"><text:span>Les Dossiers du CERI</text:span><text:span>, 2023, "Après le 7 octobre 2023"</text:span></text:p>
              <text:p text:style-name="Normal"><text:span>Article dans une revue</text:span></text:p>
              <text:p text:style-name="Normal"><text:a xlink:type="simple" xlink:href="https://sciencespo.hal.science/hal-04281909v1">hal-042819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81960v1">Introduction - Elections présidentielle et législatives du 14 mai 2023 : le retour de la démocratie en Turquie 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span>Les Dossiers du CERI</text:span><text:span>, 2023, "Le retour de la démocratie en Turquie ?"</text:span></text:p>
              <text:p text:style-name="Normal"><text:span>Article dans une revue</text:span></text:p>
              <text:p text:style-name="Normal"><text:a xlink:type="simple" xlink:href="https://sciencespo.hal.science/hal-04281960v1">hal-042819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17021v1">Islam ou nationalisme comme facteur déterminant dans les élections turques de 2023 ?</text:a></text:p>
              <text:p text:style-name="Normal"><text:a xlink:type="simple" xlink:href="https://hal.science/search/index/?q=*&amp;authFullName_s=Bayram Balci">Bayram Balci</text:a></text:p>
              <text:p text:style-name="Normal"><text:span>Bulletins de l'Observatoire international du religieux</text:span><text:span>, 2023, n° 45</text:span></text:p>
              <text:p text:style-name="Normal"><text:span>Article dans une revue</text:span></text:p>
              <text:p text:style-name="Normal"><text:a xlink:type="simple" xlink:href="https://sciencespo.hal.science/hal-04217021v1">hal-042170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70178v1">Islam and Politics in Turkey: Alliance and Disunion Between the Fethullah Gülen Movement and the Justice and Development Party of Recep Tayyip Erdoğan</text:a></text:p>
              <text:p text:style-name="Normal"><text:a xlink:type="simple" xlink:href="https://hal.science/search/index/?q=*&amp;authFullName_s=Bayram Balci">Bayram Balci</text:a></text:p>
              <text:p text:style-name="Normal"><text:span>Journal of Balkan and Near Eastern Studies</text:span><text:span>, 2022, en ligne, 16 p.<text:s/></text:span><text:a xlink:type="simple" xlink:href="https://dx.doi.org/10.1080/19448953.2022.2143859">⟨10.1080/19448953.2022.2143859⟩</text:a></text:p>
              <text:p text:style-name="Normal"><text:span>Article dans une revue</text:span></text:p>
              <text:p text:style-name="Normal"><text:a xlink:type="simple" xlink:href="https://sciencespo.hal.science/hal-03870178v1">hal-038701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43063v1">Entre Moscou et Kiev, le grand écart de la diplomatie turque</text:a></text:p>
              <text:p text:style-name="Normal"><text:a xlink:type="simple" xlink:href="https://hal.science/search/index/?q=*&amp;authFullName_s=Bayram Balci">Bayram Balci</text:a></text:p>
              <text:p text:style-name="Normal"><text:span>Les Dossiers du CERI</text:span><text:span>, 2022, Dossier « Guerre en Ukraine »</text:span></text:p>
              <text:p text:style-name="Normal"><text:span>Article dans une revue</text:span></text:p>
              <text:p text:style-name="Normal"><text:a xlink:type="simple" xlink:href="https://sciencespo.hal.science/hal-03643063v1">hal-03643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65413v1">Les nouvelles relations entre la Turquie et la Russie</text:a></text:p>
              <text:p text:style-name="Normal"><text:a xlink:type="simple" xlink:href="https://hal.science/search/index/?q=*&amp;authFullName_s=Bayram Balci">Bayram Balci</text:a></text:p>
              <text:p text:style-name="Normal"><text:span>Études : revue de culture contemporaine</text:span><text:span>, 2022, Septembre 2022 (9), pp.7-18</text:span></text:p>
              <text:p text:style-name="Normal"><text:span>Article dans une revue</text:span></text:p>
              <text:p text:style-name="Normal"><text:a xlink:type="simple" xlink:href="https://sciencespo.hal.science/hal-03765413v1">hal-0376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19v1">Ideological interventions in the Covid-19 health crisis in Turkey by power, politics, and religion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Sümbül Kaya">Sümbül Kaya</text:a></text:p>
              <text:p text:style-name="Normal"><text:span>Transatlantic Policy Quarterly</text:span><text:span>, 2021, 20 (2), pp.93 - 105</text:span></text:p>
              <text:p text:style-name="Normal"><text:span>Article dans une revue</text:span></text:p>
              <text:p text:style-name="Normal"><text:a xlink:type="simple" xlink:href="https://hal.science/hal-03384119v1">hal-033841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6583v1">Islam et politique en Turquie : alliance et rupture entre le mouvement de Fethullah Gülen et le Parti de la Justice et du Développement de Recep Tayyip Erdoğan</text:a></text:p>
              <text:p text:style-name="Normal"><text:a xlink:type="simple" xlink:href="https://hal.science/search/index/?q=*&amp;authFullName_s=Bayram Balci">Bayram Balci</text:a></text:p>
              <text:p text:style-name="Normal"><text:span>Revue internationale de politique comparée</text:span><text:span>, 2021, Vol. 28 (1-2), pp.135-156.<text:s/></text:span><text:a xlink:type="simple" xlink:href="https://dx.doi.org/10.3917/ripc.281.0135">⟨10.3917/ripc.281.0135⟩</text:a></text:p>
              <text:p text:style-name="Normal"><text:span>Article dans une revue</text:span></text:p>
              <text:p text:style-name="Normal"><text:a xlink:type="simple" xlink:href="https://sciencespo.hal.science/hal-03516583v1">hal-035165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1030v1">Islam et gestion de la crise du Covid-19</text:a></text:p>
              <text:p text:style-name="Normal"><text:a xlink:type="simple" xlink:href="https://hal.science/search/index/?q=*&amp;authFullName_s=Bayram Balci">Bayram Balci</text:a></text:p>
              <text:p text:style-name="Normal"><text:span>Les Dossiers du CERI</text:span><text:span>, 2020, pp.en ligne</text:span></text:p>
              <text:p text:style-name="Normal"><text:span>Article dans une revue</text:span></text:p>
              <text:p text:style-name="Normal"><text:a xlink:type="simple" xlink:href="https://sciencespo.hal.science/hal-02951030v1">hal-029510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1034v1">L’eurasisme et le rapprochement entre la Turquie et la Russie</text:a></text:p>
              <text:p text:style-name="Normal"><text:a xlink:type="simple" xlink:href="https://hal.science/search/index/?q=*&amp;authFullName_s=Bayram Balci">Bayram Balci</text:a></text:p>
              <text:p text:style-name="Normal"><text:span>La revue internationale et stratégique</text:span><text:span>, 2020, 2019/4 (116), pp.134 - 145.<text:s/></text:span><text:a xlink:type="simple" xlink:href="https://dx.doi.org/10.3917/ris.116.0134">⟨10.3917/ris.116.0134⟩</text:a></text:p>
              <text:p text:style-name="Normal"><text:span>Article dans une revue</text:span></text:p>
              <text:p text:style-name="Normal"><text:a xlink:type="simple" xlink:href="https://sciencespo.hal.science/hal-02951034v1">hal-029510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8104v1">L'affaire Khashoggi. Quelles implications régionales et internationales pour la Turquie 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Jean-Paul Burdy">Jean-Paul Burdy</text:a></text:p>
              <text:p text:style-name="Normal"><text:span>Études : revue de culture contemporaine</text:span><text:span>, 2019, 2 (Février), pp.7-18.<text:s/></text:span><text:a xlink:type="simple" xlink:href="https://dx.doi.org/10.3917/etu.4257.0007">⟨10.3917/etu.4257.0007⟩</text:a></text:p>
              <text:p text:style-name="Normal"><text:span>Article dans une revue</text:span></text:p>
              <text:p text:style-name="Normal"><text:a xlink:type="simple" xlink:href="https://sciencespo.hal.science/hal-02178104v1">hal-021781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8110v1">Grandeur et déclin d’une alliance entre deux structures politico-religieuses, le mouvement de Fethullah Gülen et le parti AKP de Recep Tayyip Erdogan en Turquie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Sylvie Taussic">Sylvie Taussic</text:a></text:p>
              <text:p text:style-name="Normal"><text:span>Critica Masonica</text:span><text:span>, 2018, 12</text:span></text:p>
              <text:p text:style-name="Normal"><text:span>Article dans une revue</text:span></text:p>
              <text:p text:style-name="Normal"><text:a xlink:type="simple" xlink:href="https://sciencespo.hal.science/hal-02178110v1">hal-021781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85v1">Turkey’s Comeback to Central Asia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Thomas Liles">Thomas Liles</text:a></text:p>
              <text:p text:style-name="Normal"><text:span>Insight Turkey</text:span><text:span>, 2018, 20 (4), pp.11 - 26.<text:s/></text:span><text:a xlink:type="simple" xlink:href="https://dx.doi.org/10.25253/99.2018204.06">⟨10.25253/99.2018204.06⟩</text:a></text:p>
              <text:p text:style-name="Normal"><text:span>Article dans une revue</text:span></text:p>
              <text:p text:style-name="Normal"><text:a xlink:type="simple" xlink:href="https://sciencespo.hal.science/hal-03399585v1">hal-033995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50v1">Situating the Gülen movement in France and in Europe</text:a></text:p>
              <text:p text:style-name="Normal"><text:a xlink:type="simple" xlink:href="https://hal.science/search/index/?q=*&amp;authFullName_s=Bayram Balci">Bayram Balci</text:a></text:p>
              <text:p text:style-name="Normal"><text:span>Politics, Religion and Ideology</text:span><text:span>, 2018,<text:s/></text:span><text:a xlink:type="simple" xlink:href="https://dx.doi.org/10.1080/21567689.2018.1453262">⟨10.1080/21567689.2018.1453262⟩</text:a></text:p>
              <text:p text:style-name="Normal"><text:span>Article dans une revue</text:span></text:p>
              <text:p text:style-name="Normal"><text:a xlink:type="simple" xlink:href="https://sciencespo.hal.science/hal-03570950v1">hal-035709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80v1">Entre mysticisme et politique, que veut le mouvement de Fethullah Gülen en Turquie ?</text:a></text:p>
              <text:p text:style-name="Normal"><text:a xlink:type="simple" xlink:href="https://hal.science/search/index/?q=*&amp;authFullName_s=Bayram Balci">Bayram Balci</text:a></text:p>
              <text:p text:style-name="Normal"><text:span>Les Cahiers de l'Orient<text:s/></text:span><text:span>, 2017, 2017/3 (127), pp.41 - 51.<text:s/></text:span><text:a xlink:type="simple" xlink:href="https://dx.doi.org/10.3917/lcdlo.127.0041">⟨10.3917/lcdlo.127.0041⟩</text:a></text:p>
              <text:p text:style-name="Normal"><text:span>Article dans une revue</text:span></text:p>
              <text:p text:style-name="Normal"><text:a xlink:type="simple" xlink:href="https://sciencespo.hal.science/hal-03399680v1">hal-033996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356v1">Islam et tolérance en Azerbaïdjan : réalité historique et usage politiques</text:a></text:p>
              <text:p text:style-name="Normal"><text:a xlink:type="simple" xlink:href="https://hal.science/search/index/?q=*&amp;authFullName_s=Bayram Balci">Bayram Balci</text:a></text:p>
              <text:p text:style-name="Normal"><text:span>Bulletins de l'Observatoire international du religieux</text:span><text:span>, 2017, n° 14</text:span></text:p>
              <text:p text:style-name="Normal"><text:span>Article dans une revue</text:span></text:p>
              <text:p text:style-name="Normal"><text:a xlink:type="simple" xlink:href="https://sciencespo.hal.science/hal-03455356v1">hal-034553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461v1">La diplomatie active mais fragile de la Turquie en Afrique</text:a></text:p>
              <text:p text:style-name="Normal"><text:a xlink:type="simple" xlink:href="https://hal.science/search/index/?q=*&amp;authFullName_s=Bayram Balci">Bayram Balci</text:a></text:p>
              <text:p text:style-name="Normal"><text:span>Questions internationales</text:span><text:span>, 2016, 77, pp.96 - 100</text:span></text:p>
              <text:p text:style-name="Normal"><text:span>Article dans une revue</text:span></text:p>
              <text:p text:style-name="Normal"><text:a xlink:type="simple" xlink:href="https://sciencespo.hal.science/hal-03414461v1">hal-034144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383v1">De délicates successions politiques en cours et à venir</text:a></text:p>
              <text:p text:style-name="Normal"><text:a xlink:type="simple" xlink:href="https://hal.science/search/index/?q=*&amp;authFullName_s=Bayram Balci">Bayram Balci</text:a></text:p>
              <text:p text:style-name="Normal"><text:span>Questions internationales</text:span><text:span>, 2016, L'Asie centrale, Grand Jeu ou périphérie, 82, pp.22-30</text:span></text:p>
              <text:p text:style-name="Normal"><text:span>Article dans une revue</text:span></text:p>
              <text:p text:style-name="Normal"><text:a xlink:type="simple" xlink:href="https://sciencespo.hal.science/hal-03414383v1">hal-034143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46v1">La Turquie après les élections de juin et de novembre 2015</text:a></text:p>
              <text:p text:style-name="Normal"><text:a xlink:type="simple" xlink:href="https://hal.science/search/index/?q=*&amp;authFullName_s=Bayram Balci">Bayram Balci</text:a></text:p>
              <text:p text:style-name="Normal"><text:span>Les Dossiers du CERI</text:span><text:span>, 2016</text:span></text:p>
              <text:p text:style-name="Normal"><text:span>Article dans une revue</text:span></text:p>
              <text:p text:style-name="Normal"><text:a xlink:type="simple" xlink:href="https://sciencespo.hal.science/hal-03567846v1">hal-035678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219v1">Les écoles de la mouvance Gülen en Afrique : Quel avenir après le coup d’État avorté en Turquie ?</text:a></text:p>
              <text:p text:style-name="Normal"><text:a xlink:type="simple" xlink:href="https://hal.science/search/index/?q=*&amp;authFullName_s=Bayram Balci">Bayram Balci</text:a></text:p>
              <text:p text:style-name="Normal"><text:span>Bulletins de l'Observatoire international du religieux</text:span><text:span>, 2016, n° 1</text:span></text:p>
              <text:p text:style-name="Normal"><text:span>Article dans une revue</text:span></text:p>
              <text:p text:style-name="Normal"><text:a xlink:type="simple" xlink:href="https://sciencespo.hal.science/hal-03459219v1">hal-034592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46v1">Les réfugiés syriens en Turquie</text:a></text:p>
              <text:p text:style-name="Normal"><text:a xlink:type="simple" xlink:href="https://hal.science/search/index/?q=*&amp;authFullName_s=Bayram Balci">Bayram Balci</text:a></text:p>
              <text:p text:style-name="Normal"><text:span>Bulletins de l'Observatoire international du religieux</text:span><text:span>, 2016, n° 3</text:span></text:p>
              <text:p text:style-name="Normal"><text:span>Article dans une revue</text:span></text:p>
              <text:p text:style-name="Normal"><text:a xlink:type="simple" xlink:href="https://sciencespo.hal.science/hal-03471846v1">hal-034718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31v1">Asie centrale : de délicates successions politiques en cours et à venir</text:a></text:p>
              <text:p text:style-name="Normal"><text:a xlink:type="simple" xlink:href="https://hal.science/search/index/?q=*&amp;authFullName_s=Bayram Balci">Bayram Balci</text:a></text:p>
              <text:p text:style-name="Normal"><text:span>Questions internationales</text:span><text:span>, 2016, 82, pp.120 - 125</text:span></text:p>
              <text:p text:style-name="Normal"><text:span>Article dans une revue</text:span></text:p>
              <text:p text:style-name="Normal"><text:a xlink:type="simple" xlink:href="https://sciencespo.hal.science/hal-03399731v1">hal-033997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54v1">Les jeux d’influence de la Turquie en Asie centrale</text:a></text:p>
              <text:p text:style-name="Normal"><text:a xlink:type="simple" xlink:href="https://hal.science/search/index/?q=*&amp;authFullName_s=Bayram Balci">Bayram Balci</text:a></text:p>
              <text:p text:style-name="Normal"><text:span>Questions internationales</text:span><text:span>, 2016, 82, pp.48-50</text:span></text:p>
              <text:p text:style-name="Normal"><text:span>Article dans une revue</text:span></text:p>
              <text:p text:style-name="Normal"><text:a xlink:type="simple" xlink:href="https://sciencespo.hal.science/hal-03567654v1">hal-03567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9091v1">La Turquie face aux réfugiés syriens. Entre engagement humanitaire et instrumentalisation politique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Juliette Tolay">Juliette Tolay</text:a></text:p>
              <text:p text:style-name="Normal"><text:span>Les Études du CERI</text:span><text:span>, 2016, 225, 36 p.<text:s/></text:span><text:a xlink:type="simple" xlink:href="https://dx.doi.org/10.25647/etudesduceri.225">⟨10.25647/etudesduceri.225⟩</text:a></text:p>
              <text:p text:style-name="Normal"><text:span>Article dans une revue</text:span></text:p>
              <text:p text:style-name="Normal"><text:a xlink:type="simple" xlink:href="https://sciencespo.hal.science/hal-03389091v1">hal-033890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228v1">Reviving Central Asia’s religious ties with the Indian subcontinent? The Jamaat al Tabligh</text:a></text:p>
              <text:p text:style-name="Normal"><text:a xlink:type="simple" xlink:href="https://hal.science/search/index/?q=*&amp;authFullName_s=Bayram Balci">Bayram Balci</text:a></text:p>
              <text:p text:style-name="Normal"><text:span>Religion, State and Society</text:span><text:span>, 2015,<text:s/></text:span><text:a xlink:type="simple" xlink:href="https://dx.doi.org/10.1080/09637494.2015.1020140">⟨10.1080/09637494.2015.1020140⟩</text:a></text:p>
              <text:p text:style-name="Normal"><text:span>Article dans une revue</text:span></text:p>
              <text:p text:style-name="Normal"><text:a xlink:type="simple" xlink:href="https://sciencespo.hal.science/hal-03568228v1">hal-035682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241v1">Le Hizmet de Fethullah Gülen. Quelle place dans l'Islam en France et en Europe ?</text:a></text:p>
              <text:p text:style-name="Normal"><text:a xlink:type="simple" xlink:href="https://hal.science/search/index/?q=*&amp;authFullName_s=Bayram Balci">Bayram Balci</text:a></text:p>
              <text:p text:style-name="Normal"><text:span>Études : revue de culture contemporaine</text:span><text:span>, 2015, 6, pp.19 - 31.<text:s/></text:span><text:a xlink:type="simple" xlink:href="https://dx.doi.org/10.3917/etu.4217.0019">⟨10.3917/etu.4217.0019⟩</text:a></text:p>
              <text:p text:style-name="Normal"><text:span>Article dans une revue</text:span></text:p>
              <text:p text:style-name="Normal"><text:a xlink:type="simple" xlink:href="https://sciencespo.hal.science/hal-03399241v1">hal-033992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69v1">La Turquie en Asie centrale : acteurs privés et étatique dans le développement d’une influence islamique turque dans les républiques post-soviétiques</text:a></text:p>
              <text:p text:style-name="Normal"><text:a xlink:type="simple" xlink:href="https://hal.science/search/index/?q=*&amp;authFullName_s=Bayram Balci">Bayram Balci</text:a></text:p>
              <text:p text:style-name="Normal"><text:span>Revue internationale de politique comparée</text:span><text:span>, 2014, 21 (1), pp.9 - 31.<text:s/></text:span><text:a xlink:type="simple" xlink:href="https://dx.doi.org/10.3917/ripc.211.0009">⟨10.3917/ripc.211.0009⟩</text:a></text:p>
              <text:p text:style-name="Normal"><text:span>Article dans une revue</text:span></text:p>
              <text:p text:style-name="Normal"><text:a xlink:type="simple" xlink:href="https://sciencespo.hal.science/hal-03399369v1">hal-033993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282v1">Strengths and Constraints of Turkish Policy in the South Caucasus</text:a></text:p>
              <text:p text:style-name="Normal"><text:a xlink:type="simple" xlink:href="https://hal.science/search/index/?q=*&amp;authFullName_s=Bayram Balci">Bayram Balci</text:a></text:p>
              <text:p text:style-name="Normal"><text:span>Insight Turkey</text:span><text:span>, 2014, 16 (2), pp.43 - 52</text:span></text:p>
              <text:p text:style-name="Normal"><text:span>Article dans une revue</text:span></text:p>
              <text:p text:style-name="Normal"><text:a xlink:type="simple" xlink:href="https://sciencespo.hal.science/hal-03460282v1">hal-034602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66v1">What Are the Consequences of the Split Between Erdogan and Gülen on Turkey’s Foreign Policy?</text:a></text:p>
              <text:p text:style-name="Normal"><text:a xlink:type="simple" xlink:href="https://hal.science/search/index/?q=*&amp;authFullName_s=Bayram Balci">Bayram Balci</text:a></text:p>
              <text:p text:style-name="Normal"><text:span>Foreign policy</text:span><text:span>, 2014</text:span></text:p>
              <text:p text:style-name="Normal"><text:span>Article dans une revue</text:span></text:p>
              <text:p text:style-name="Normal"><text:a xlink:type="simple" xlink:href="https://sciencespo.hal.science/hal-03568566v1">hal-035685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339v1">In Taking Crimea, Putin Will Lose Central Asia and the Caucasus</text:a></text:p>
              <text:p text:style-name="Normal"><text:a xlink:type="simple" xlink:href="https://hal.science/search/index/?q=*&amp;authFullName_s=Bayram Balci">Bayram Balci</text:a></text:p>
              <text:p text:style-name="Normal"><text:span>Foreign policy</text:span><text:span>, 2014</text:span></text:p>
              <text:p text:style-name="Normal"><text:span>Article dans une revue</text:span></text:p>
              <text:p text:style-name="Normal"><text:a xlink:type="simple" xlink:href="https://sciencespo.hal.science/hal-03571339v1">hal-035713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192v1">Джама‘ат ат-Таблиг и возрождение религиозных связей Центральной Азии с Индийским субконтинентом</text:a></text:p>
              <text:p text:style-name="Normal"><text:a xlink:type="simple" xlink:href="https://hal.science/search/index/?q=*&amp;authFullName_s=Bayram Balci">Bayram Balci</text:a></text:p>
              <text:p text:style-name="Normal"><text:span>Vostok / Oriens [Восток / Oriens]</text:span><text:span>, 2014, 6, pp.5-17</text:span></text:p>
              <text:p text:style-name="Normal"><text:span>Article dans une revue</text:span></text:p>
              <text:p text:style-name="Normal"><text:a xlink:type="simple" xlink:href="https://sciencespo.hal.science/hal-03393192v1">hal-033931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67v1">Washington's Turkey Conundrum</text:a></text:p>
              <text:p text:style-name="Normal"><text:a xlink:type="simple" xlink:href="https://hal.science/search/index/?q=*&amp;authFullName_s=Bayram Balci">Bayram Balci</text:a></text:p>
              <text:p text:style-name="Normal"><text:span>National interest</text:span><text:span>, 2014</text:span></text:p>
              <text:p text:style-name="Normal"><text:span>Article dans une revue</text:span></text:p>
              <text:p text:style-name="Normal"><text:a xlink:type="simple" xlink:href="https://sciencespo.hal.science/hal-03568567v1">hal-035685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18v1">Turkey: Local Elections Gave Huge Victory Erdogan</text:a></text:p>
              <text:p text:style-name="Normal"><text:a xlink:type="simple" xlink:href="https://hal.science/search/index/?q=*&amp;authFullName_s=Bayram Balci">Bayram Balci</text:a></text:p>
              <text:p text:style-name="Normal"><text:span>Foreign policy</text:span><text:span>, 2014</text:span></text:p>
              <text:p text:style-name="Normal"><text:span>Article dans une revue</text:span></text:p>
              <text:p text:style-name="Normal"><text:a xlink:type="simple" xlink:href="https://sciencespo.hal.science/hal-03568518v1">hal-035685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0423v1">Turkey's Religious Outreach and the Turkic World</text:a></text:p>
              <text:p text:style-name="Normal"><text:a xlink:type="simple" xlink:href="https://hal.science/search/index/?q=*&amp;authFullName_s=Bayram Balci">Bayram Balci</text:a></text:p>
              <text:p text:style-name="Normal"><text:span>Current trends in Islamist ideology</text:span><text:span>, 2014, 16, pp.65 - 85</text:span></text:p>
              <text:p text:style-name="Normal"><text:span>Article dans une revue</text:span></text:p>
              <text:p text:style-name="Normal"><text:a xlink:type="simple" xlink:href="https://sciencespo.hal.science/hal-03470423v1">hal-034704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756v1">Between secular education and Islamic philosophy: the approach and achievements of Fethullah Gülen’s followers in Azerbaijan</text:a></text:p>
              <text:p text:style-name="Normal"><text:a xlink:type="simple" xlink:href="https://hal.science/search/index/?q=*&amp;authFullName_s=Bayram Balci">Bayram Balci</text:a></text:p>
              <text:p text:style-name="Normal"><text:span>Caucasus Survey</text:span><text:span>, 2013, 1 (1), pp.107 - 116.<text:s/></text:span><text:a xlink:type="simple" xlink:href="https://dx.doi.org/10.1080/23761199.2013.11417275">⟨10.1080/23761199.2013.11417275⟩</text:a></text:p>
              <text:p text:style-name="Normal"><text:span>Article dans une revue</text:span></text:p>
              <text:p text:style-name="Normal"><text:a xlink:type="simple" xlink:href="https://sciencespo.hal.science/hal-03460756v1">hal-034607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40v1">What Consequence for Democracy in Turkey of Split Between the AKP and Fetullah Gülen Movement?</text:a></text:p>
              <text:p text:style-name="Normal"><text:a xlink:type="simple" xlink:href="https://hal.science/search/index/?q=*&amp;authFullName_s=Bayram Balci">Bayram Balci</text:a></text:p>
              <text:p text:style-name="Normal"><text:span>Foreign policy</text:span><text:span>, 2013</text:span></text:p>
              <text:p text:style-name="Normal"><text:span>Article dans une revue</text:span></text:p>
              <text:p text:style-name="Normal"><text:a xlink:type="simple" xlink:href="https://sciencespo.hal.science/hal-03568640v1">hal-035686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950v1">Le rêve arabe de la Turquie brisé par la crise syrienne</text:a></text:p>
              <text:p text:style-name="Normal"><text:a xlink:type="simple" xlink:href="https://hal.science/search/index/?q=*&amp;authFullName_s=Bayram Balci">Bayram Balci</text:a></text:p>
              <text:p text:style-name="Normal"><text:span>Les Études du CERI</text:span><text:span>, 2012, 188, 32 p.<text:s/></text:span><text:a xlink:type="simple" xlink:href="https://dx.doi.org/10.25647/etudesduceri.188">⟨10.25647/etudesduceri.188⟩</text:a></text:p>
              <text:p text:style-name="Normal"><text:span>Article dans une revue</text:span></text:p>
              <text:p text:style-name="Normal"><text:a xlink:type="simple" xlink:href="https://sciencespo.hal.science/hal-03473950v1">hal-034739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276v1">La jamaʿat al Tabligh en Asie centrale : réactivation des liens islamiques avec le sous continent indien et insertion dans un islam mondialisé</text:a></text:p>
              <text:p text:style-name="Normal"><text:a xlink:type="simple" xlink:href="https://hal.science/search/index/?q=*&amp;authFullName_s=Bayram Balci">Bayram Balci</text:a></text:p>
              <text:p text:style-name="Normal"><text:span>Revue des Mondes Musulmans et de la Méditerranée</text:span><text:span>, 2012, 130, pp.181 - 199</text:span></text:p>
              <text:p text:style-name="Normal"><text:span>Article dans une revue</text:span></text:p>
              <text:p text:style-name="Normal"><text:a xlink:type="simple" xlink:href="https://sciencespo.hal.science/hal-03461276v1">hal-0346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45v1">Mouvements migratoires entre la Turquie et les Républiques turcophones du Caucase et d’Asie centrale : les impacts religieux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Stephane de Tapia">Stephane de Tapia</text:a></text:p>
              <text:p text:style-name="Normal"><text:span>Revue Européenne des Migrations Internationales</text:span><text:span>, 2010, Migrations en Asie Centrale et en Caucase, 26 (3), pp.133-152.<text:s/></text:span><text:a xlink:type="simple" xlink:href="https://dx.doi.org/10.4000/remi.5225">⟨10.4000/remi.5225⟩</text:a></text:p>
              <text:p text:style-name="Normal"><text:span>Article dans une revue</text:span></text:p>
              <text:p text:style-name="Normal"><text:a xlink:type="simple" xlink:href="https://shs.hal.science/halshs-04660945v1">halshs-046609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39358v1">Le renouveau islamique en Azerbaïdjan, entre dynamiques internes et influences extérieures</text:a></text:p>
              <text:p text:style-name="Normal"><text:a xlink:type="simple" xlink:href="https://hal.science/search/index/?q=*&amp;authFullName_s=Bayram Balci">Bayram Balci</text:a></text:p>
              <text:p text:style-name="Normal"><text:span>Les Études du CERI</text:span><text:span>, 2007, 138, 37 p</text:span></text:p>
              <text:p text:style-name="Normal"><text:span>Article dans une revue</text:span></text:p>
              <text:p text:style-name="Normal"><text:a xlink:type="simple" xlink:href="https://sciencespo.hal.science/hal-05039358v1">hal-0503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8218v1">La communauté ouzbèke d’Arabie Saoudite : entre assimilation et renouveau identitaire</text:a></text:p>
              <text:p text:style-name="Normal"><text:a xlink:type="simple" xlink:href="https://hal.science/search/index/?q=*&amp;authFullName_s=Bayram Balci">Bayram Balci</text:a></text:p>
              <text:p text:style-name="Normal"><text:span>Revue Européenne des Migrations Internationales</text:span><text:span>, 2003, Moyen-Orient : mutations récentes d’un carrefour migratoire, 19 (3), pp.205-228.<text:s/></text:span><text:a xlink:type="simple" xlink:href="https://dx.doi.org/10.4000/remi.2684">⟨10.4000/remi.2684⟩</text:a></text:p>
              <text:p text:style-name="Normal"><text:span>Article dans une revue</text:span></text:p>
              <text:p text:style-name="Normal"><text:a xlink:type="simple" xlink:href="https://shs.hal.science/halshs-04648218v1">halshs-04648218v1</text:a></text:p>
            </table:table-cell>
          </table:table-row>
        </table:table>
        <text:p text:style-name="P16"/>
        <text:p text:style-name="Heading2"><text:span text:style-name="T7">Autre publication scientifique (61)</text:span></text:p>
        <text:p text:style-name="P18"/>
        <table:table table:name="2b7a6f" table:style-name="2b7a6f">
          <table:table-column table:style-name="2b7a6f.0"/>
          <table:table-row>
            <table:table-cell office:value-type="string">
              <text:p text:style-name="Normal"><text:a xlink:type="simple" xlink:href="https://sciencespo.hal.science/hal-05613169v1">L’Eurasie en 2025 : entre trajectoires nationales et équilibre régional</text:a></text:p>
              <text:p text:style-name="Normal"><text:a xlink:type="simple" xlink:href="https://hal.science/search/index/?q=*&amp;authFullName_s=Bayram Balci">Bayram Balci</text:a></text:p>
              <text:p text:style-name="Normal"><text:span>2026, 8 p</text:span></text:p>
              <text:p text:style-name="Normal"><text:span>Autre publication scientifique</text:span></text:p>
              <text:p text:style-name="Normal"><text:a xlink:type="simple" xlink:href="https://sciencespo.hal.science/hal-05613169v1">hal-05613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619947v1">Syrian refugees in Turkey: real prospects for returning to Syria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Solène Poyraz">Solène Poyraz</text:a></text:p>
              <text:p text:style-name="Normal"><text:span>2026, 9 p</text:span></text:p>
              <text:p text:style-name="Normal"><text:span>Autre publication scientifique</text:span></text:p>
              <text:p text:style-name="Normal"><text:a xlink:type="simple" xlink:href="https://sciencespo.hal.science/hal-05619947v1">hal-056199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612910v1">La Turquie en Afrique de l'Ouest : les ressorts d'une influence entre diplomatie, religion et réseaux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Issouf Binaté">Issouf Binaté</text:a></text:p>
              <text:p text:style-name="Normal"><text:span>2026, 9 p</text:span></text:p>
              <text:p text:style-name="Normal"><text:span>Autre publication scientifique</text:span></text:p>
              <text:p text:style-name="Normal"><text:a xlink:type="simple" xlink:href="https://sciencespo.hal.science/hal-05612910v1">hal-056129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03496v1">Les Etats d’Asie centrale face aux turbulences du monde</text:a></text:p>
              <text:p text:style-name="Normal"><text:a xlink:type="simple" xlink:href="https://hal.science/search/index/?q=*&amp;authFullName_s=Bayram Balci">Bayram Balc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ciencespo.hal.science/hal-04503496v1">hal-045034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92578v1">Turkey-Kazakhstan Relations: A Strong Partnership in the Turkic World</text:a></text:p>
              <text:p text:style-name="Normal"><text:a xlink:type="simple" xlink:href="https://hal.science/search/index/?q=*&amp;authFullName_s=Bayram Balci">Bayram Balci</text:a></text:p>
              <text:p text:style-name="Normal"><text:span>2024, 9 p</text:span></text:p>
              <text:p text:style-name="Normal"><text:span>Autre publication scientifique</text:span></text:p>
              <text:p text:style-name="Normal"><text:a xlink:type="simple" xlink:href="https://sciencespo.hal.science/hal-04492578v1">hal-044925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22478v1">2023, une année électorale déterminante en Turquie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ciencespo.hal.science/hal-04222478v1">hal-042224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43286v1">Kazakhstan : nouvelle victoire pour Vladimir Poutine ?</text:a></text:p>
              <text:p text:style-name="Normal"><text:a xlink:type="simple" xlink:href="https://hal.science/search/index/?q=*&amp;authFullName_s=Bayram Balci">Bayram Balc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ciencespo.hal.science/hal-03643286v1">hal-0364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05v1">Russie, Iran, Turquie, quelle puissance s’imposera au Moyen-Orient 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84105v1">hal-033841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21240v1">La Russie et le conflit du Karabagh : Moscou est-il toujours le maître des horloges ?</text:a></text:p>
              <text:p text:style-name="Normal"><text:a xlink:type="simple" xlink:href="https://hal.science/search/index/?q=*&amp;authFullName_s=Bayram Balci">Bayram Balc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021240v1">hal-030212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1032v1">Face au Covid-19 en Turquie, les rendez-vous manqués</text:a></text:p>
              <text:p text:style-name="Normal"><text:a xlink:type="simple" xlink:href="https://hal.science/search/index/?q=*&amp;authFullName_s=Bayram Balci">Bayram Balc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951032v1">hal-029510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21239v1">Face à la Turquie, la Russie toujours maître des horloges dans le Caucase ?</text:a></text:p>
              <text:p text:style-name="Normal"><text:a xlink:type="simple" xlink:href="https://hal.science/search/index/?q=*&amp;authFullName_s=Bayram Balci">Bayram Balc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021239v1">hal-030212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98772v1">L’avenir du Karabakh dans les mains du condominium russo-turc</text:a></text:p>
              <text:p text:style-name="Normal"><text:a xlink:type="simple" xlink:href="https://hal.science/search/index/?q=*&amp;authFullName_s=Bayram Balci">Bayram Balc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998772v1">hal-029987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1028v1">La Diyanet dans le contexte de la lutte contre le Covid 19 en Turquie</text:a></text:p>
              <text:p text:style-name="Normal"><text:a xlink:type="simple" xlink:href="https://hal.science/search/index/?q=*&amp;authFullName_s=Bayram Balci">Bayram Balc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951028v1">hal-029510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8099v1">L’« eurasisme » fondement du rapprochement russo-turc</text:a></text:p>
              <text:p text:style-name="Normal"><text:a xlink:type="simple" xlink:href="https://hal.science/search/index/?q=*&amp;authFullName_s=Bayram Balci">Bayram Bal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178099v1">hal-021780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8100v1">What Remains from Turkish Soft Power in the Caucasus?</text:a></text:p>
              <text:p text:style-name="Normal"><text:a xlink:type="simple" xlink:href="https://hal.science/search/index/?q=*&amp;authFullName_s=Bayram Balci">Bayram Bal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178100v1">hal-021781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8103v1">Turquie-Tunisie. Deux expériences de « pouvoir islamiste »</text:a></text:p>
              <text:p text:style-name="Normal"><text:a xlink:type="simple" xlink:href="https://hal.science/search/index/?q=*&amp;authFullName_s=Bayram Balci">Bayram Bal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178103v1">hal-021781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97v1">L’embarras de la Turquie face au drame ouïghour</text:a></text:p>
              <text:p text:style-name="Normal"><text:a xlink:type="simple" xlink:href="https://hal.science/search/index/?q=*&amp;authFullName_s=Bayram Balci">Bayram Bal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2097v1">hal-033920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1836v1">Евразийский вектор в свете сближения Турции и России</text:a></text:p>
              <text:p text:style-name="Normal"><text:a xlink:type="simple" xlink:href="https://hal.science/search/index/?q=*&amp;authFullName_s=Bayram Balci">Bayram Bal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1836v1">hal-033918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12v1">Le rôle singulier des combattants d’Asie centrale et du Caucase dans le « djihad mondial »</text:a></text:p>
              <text:p text:style-name="Normal"><text:a xlink:type="simple" xlink:href="https://hal.science/search/index/?q=*&amp;authFullName_s=Bayram Balci">Bayram Balc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612v1">hal-033926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53v1">Les espoirs exagérés du pouvoir turc à l’égard de Donald Trump</text:a></text:p>
              <text:p text:style-name="Normal"><text:a xlink:type="simple" xlink:href="https://hal.science/search/index/?q=*&amp;authFullName_s=Bayram Balci">Bayram Balc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653v1">hal-033926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20v1">Les réfugiés syriens ébranlent la Turquie et l’Union européenne</text:a></text:p>
              <text:p text:style-name="Normal"><text:a xlink:type="simple" xlink:href="https://hal.science/search/index/?q=*&amp;authFullName_s=Bayram Balci">Bayram Balc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620v1">hal-033926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162v1">Will Turkey Change Its Syria Policy?</text:a></text:p>
              <text:p text:style-name="Normal"><text:a xlink:type="simple" xlink:href="https://hal.science/search/index/?q=*&amp;authFullName_s=Bayram Balci">Bayram Balc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392162v1">hal-033921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71v1">Turquie, un coup d’État peut en cacher un autre</text:a></text:p>
              <text:p text:style-name="Normal"><text:a xlink:type="simple" xlink:href="https://hal.science/search/index/?q=*&amp;authFullName_s=Bayram Balci">Bayram Balc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392671v1">hal-033926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6v1">L’irrésistible dérive présidentialiste et autoritaire en Turquie</text:a></text:p>
              <text:p text:style-name="Normal"><text:a xlink:type="simple" xlink:href="https://hal.science/search/index/?q=*&amp;authFullName_s=Bayram Balci">Bayram Balc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392666v1">hal-033926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50v1">Central Asia Faces Risks and Benefits from Iran Deal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50v1">hal-033926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56v1">La Turquie déclare la guerre à l’organisation de l’État islamique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56v1">hal-033926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4v1">La démocratie turque plus forte que les velléités d’autocratie d’Erdoğan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44v1">hal-033926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34v1">Ukrainian Crisis and Its Limited Impact on Turkish-Russian Relations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34v1">hal-033926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163v1">Turquie : Erdogan en difficulté face à Gülen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163v1">hal-033921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5v1">Les causes de la dérive autoritaire en Turquie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45v1">hal-033926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9v1">Petite crise au sein du régime en Turquie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69v1">hal-033926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5v1">Abdullah Ocalan appelle le PKK à déposer les armes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65v1">hal-033926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164v1">Pas de chèque en blanc pour Erdogan en Turquie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164v1">hal-03392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2v1">Les fragilités du pouvoir turc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62v1">hal-033926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37v1">Les Kurdes sauveront-ils la démocratie en Turquie ?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637v1">hal-033926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7v1">Turkey Faces Possible Erdoğan Presidency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67v1">hal-033926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9v1">Can Turkey and Israel Mend Relations?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49v1">hal-033926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39v1">What Future For the Fethullah Gülen Movement in Central Asia and the Caucasus?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39v1">hal-033926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1v1">The Gülen Movement and Turkish Soft Power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61v1">hal-033926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4v1">The Russian Intervention in Crimea: Erdogan’s Dilemma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64v1">hal-033926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6v1">Turkey's Citizens Caught in Political Crossfire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46v1">hal-033926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19v2">Le réseau transnational de Fethullah Gülen au cœur du soft power turc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19v2">hal-03392619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54v1">Shia-Sunni Sectarianism in the Middle East and Its Echo in Azerbaijan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54v1">hal-03392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72v1">Why Is Turkey Still So Reluctant to Join the Coalition Against the “Islamic State”?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72v1">hal-033926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167v1">Syria Drawn Into Turkey’s Crisis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167v1">hal-033921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76v1">The Ukraine Crisis’s Central Asian Echoes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Daniyar Kosnazarov">Daniyar Kosnazarov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76v1">hal-033926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58v1">Race for the Turkish Presidency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58v1">hal-033926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3v1">Gülen: Top Issue in the Agenda of Erdoğan’s Visit to Azerbaijan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43v1">hal-033926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33v1">Negotiating the Turkish Hostage Situation in Iraq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33v1">hal-033926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70v1">Even Authoritarian, the Turkish Prime Minister Remains a Key Player in the Middle East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70v1">hal-033926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1v1">Erdoğan’s Condolences to Descendants of Armenians Who Died in 1915: Domestic and Regional Implications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41v1">hal-033926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74v1">Jihadism in Central Asia: A Credible Threat After the Western Withdrawal From Afghanistan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Didier Chaudet">Didier Chaud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74v1">hal-033926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73v1">From Fergana Valley to Syria - the Transformation of Central Asian Radical Islam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673v1">hal-033926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165v1">A New Turkish Foreign Policy?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165v1">hal-033921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38v1">Turkey’s Gülen Movement: Between Social Activism and Politics</text:a></text:p>
              <text:p text:style-name="Normal"><text:a xlink:type="simple" xlink:href="https://hal.science/search/index/?q=*&amp;authFullName_s=Bayram Balci">Bayram Balc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ciencespo.hal.science/hal-03392638v1">hal-033926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36v1">Erdoğan in Trouble: A Series of Resignations in the Erdoğan Government Marred by Corruption</text:a></text:p>
              <text:p text:style-name="Normal"><text:a xlink:type="simple" xlink:href="https://hal.science/search/index/?q=*&amp;authFullName_s=Bayram Balci">Bayram Balc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ciencespo.hal.science/hal-03392636v1">hal-033926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8v1">Presidential Elections in Azerbaijan Fail to End the Aliyev’s Dynastic and Autocratic Rule</text:a></text:p>
              <text:p text:style-name="Normal"><text:a xlink:type="simple" xlink:href="https://hal.science/search/index/?q=*&amp;authFullName_s=Bayram Balci">Bayram Balc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ciencespo.hal.science/hal-03392648v1">hal-033926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2v1">Turkey’s Flirtation with Syrian Jihadism</text:a></text:p>
              <text:p text:style-name="Normal"><text:a xlink:type="simple" xlink:href="https://hal.science/search/index/?q=*&amp;authFullName_s=Bayram Balci">Bayram Balc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ciencespo.hal.science/hal-03392642v1">hal-033926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40v1">La crise syrienne vue d’Azerbaïdjan</text:a></text:p>
              <text:p text:style-name="Normal"><text:a xlink:type="simple" xlink:href="https://hal.science/search/index/?q=*&amp;authFullName_s=Bayram Balci">Bayram Balc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ciencespo.hal.science/hal-03392640v1">hal-033926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51v1">Entre mysticisme et politique, le mouvement de Fethullah Gülen en Turquie</text:a></text:p>
              <text:p text:style-name="Normal"><text:a xlink:type="simple" xlink:href="https://hal.science/search/index/?q=*&amp;authFullName_s=Bayram Balci">Bayram Balc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ciencespo.hal.science/hal-03392651v1">hal-033926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57v1">La crise syrienne sonne-t-elle le glas du rêve turc de puissance au Moyen-Orient ?</text:a></text:p>
              <text:p text:style-name="Normal"><text:a xlink:type="simple" xlink:href="https://hal.science/search/index/?q=*&amp;authFullName_s=Bayram Balci">Bayram Balc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ciencespo.hal.science/hal-03392657v1">hal-03392657v1</text:a></text:p>
            </table:table-cell>
          </table:table-row>
        </table:table>
        <text:p text:style-name="P19"/>
        <text:p text:style-name="Heading2"><text:span text:style-name="T8">Chapitre d'ouvrage (20)</text:span></text:p>
        <text:p text:style-name="P21"/>
        <table:table table:name="8ac27d" table:style-name="8ac27d">
          <table:table-column table:style-name="8ac27d.0"/>
          <table:table-row>
            <table:table-cell office:value-type="string">
              <text:p text:style-name="Normal"><text:a xlink:type="simple" xlink:href="https://hal.science/hal-05516840v1">L'Eurasie entre Poutine et Trump, un ordre régional à nouveau bouleversé</text:a></text:p>
              <text:p text:style-name="Normal"><text:a xlink:type="simple" xlink:href="https://hal.science/search/index/?q=*&amp;authFullName_s=Bayram Balci">Bayram Balci</text:a></text:p>
              <text:p text:style-name="Normal"><text:span>Bayram Balci (dir.).<text:s/></text:span><text:span>Regards sur l’Eurasie. L’année politique 2025</text:span><text:span>, Les Etudes du CERI n°284-285, , pp.5-13, 2026,<text:s/></text:span><text:a xlink:type="simple" xlink:href="https://dx.doi.org/10.25647/etudesduceri.284-285.01">⟨10.25647/etudesduceri.284-285.01⟩</text:a></text:p>
              <text:p text:style-name="Normal"><text:span>Chapitre d'ouvrage</text:span></text:p>
              <text:p text:style-name="Normal"><text:a xlink:type="simple" xlink:href="https://hal.science/hal-05516840v1">hal-0551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68v1">L’Asie centrale dans la tectonique géopolitique des conflits d’Ukraine, du Haut-Karabakh et de Palestine</text:a></text:p>
              <text:p text:style-name="Normal"><text:a xlink:type="simple" xlink:href="https://hal.science/search/index/?q=*&amp;authFullName_s=Bayram Balci">Bayram Balci</text:a></text:p>
              <text:p text:style-name="Normal"><text:span>Anne de Tinguy (dir.).<text:s/></text:span><text:span>Regards sur l’Eurasie. L’année politique 2024</text:span><text:span>, Les Etudes du CERI n°277-278, , pp.32-37, 2025, Regards sur l’Eurasie. L’année politique 2024,<text:s/></text:span><text:a xlink:type="simple" xlink:href="https://dx.doi.org/10.25647/etudesduceri.277-278.05">⟨10.25647/etudesduceri.277-278.05⟩</text:a></text:p>
              <text:p text:style-name="Normal"><text:span>Chapitre d'ouvrage</text:span></text:p>
              <text:p text:style-name="Normal"><text:a xlink:type="simple" xlink:href="https://hal.science/hal-04961268v1">hal-049612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7481v1">Entre islamisme et nationalisme, la difficile marche turque vers un modèle libéral et démocratique</text:a></text:p>
              <text:p text:style-name="Normal"><text:a xlink:type="simple" xlink:href="https://hal.science/search/index/?q=*&amp;authFullName_s=Bayram Balci">Bayram Balci</text:a></text:p>
              <text:p text:style-name="Normal"><text:span>Alain Dieckhoff (dir.).<text:s/></text:span><text:span>Radicalités religieuses</text:span><text:span>,<text:s/></text:span><text:a xlink:type="simple" xlink:href="https://www.albin-michel.fr/radicalites-religieuses-9782226501400">Albin Michel</text:a><text:span>, pp.195-210, 2025, 9782226501400</text:span></text:p>
              <text:p text:style-name="Normal"><text:span>Chapitre d'ouvrage</text:span></text:p>
              <text:p text:style-name="Normal"><text:a xlink:type="simple" xlink:href="https://sciencespo.hal.science/hal-05267481v1">hal-0526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00v1">L’engagement turc dans les guerres en Ukraine et au Haut-Karabakh ou comment la Turquie s’impose dans l’espace d’influence russe</text:a></text:p>
              <text:p text:style-name="Normal"><text:a xlink:type="simple" xlink:href="https://hal.science/search/index/?q=*&amp;authFullName_s=Bayram Balci">Bayram Balci</text:a></text:p>
              <text:p text:style-name="Normal"><text:span>Anne de Tinguy (dir.).<text:s/></text:span><text:span>Regards sur l’Eurasie. L’année politique 2023</text:span><text:span>, Les Etudes du CERI n°273-274, , pp.57-62, 2024,<text:s/></text:span><text:a xlink:type="simple" xlink:href="https://dx.doi.org/10.25647/etudesduceri.273-274.09">⟨10.25647/etudesduceri.273-274.09⟩</text:a></text:p>
              <text:p text:style-name="Normal"><text:span>Chapitre d'ouvrage</text:span></text:p>
              <text:p text:style-name="Normal"><text:a xlink:type="simple" xlink:href="https://hal.science/hal-04459400v1">hal-044594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21054v1">The State and Religion from 1923 to 2023: Major Tendencies in an Incomplete Development</text:a></text:p>
              <text:p text:style-name="Normal"><text:a xlink:type="simple" xlink:href="https://hal.science/search/index/?q=*&amp;authFullName_s=Bayram Balci">Bayram Balci</text:a></text:p>
              <text:p text:style-name="Normal"><text:span>Bayram Balci, Nicolas Monceau (eds).<text:s/></text:span><text:span>Turkey, a Century of Change in State and Society</text:span><text:span>,<text:s/></text:span><text:a xlink:type="simple" xlink:href="https://link.springer.com/chapter/10.1007/978-3-031-33444-3_4">Palgrave Macmillan</text:a><text:span>, pp.71-100, 2023, The Sciences Po Series in International Relations and Political Economy, 9783031334443.<text:s/></text:span><text:a xlink:type="simple" xlink:href="https://dx.doi.org/10.1007/978-3-031-33444-3_4">⟨10.1007/978-3-031-33444-3_4⟩</text:a></text:p>
              <text:p text:style-name="Normal"><text:span>Chapitre d'ouvrage</text:span></text:p>
              <text:p text:style-name="Normal"><text:a xlink:type="simple" xlink:href="https://sciencespo.hal.science/hal-04121054v1">hal-041210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21065v1">Conclusion: Turkey at the Crossroads in 2023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span>Bayram Balci, Nicolas Monceau (eds).<text:s/></text:span><text:span>Turkey, a Century of Change in State and Society</text:span><text:span>,<text:s/></text:span><text:a xlink:type="simple" xlink:href="https://link.springer.com/chapter/10.1007/978-3-031-33444-3_8">Palgrave Macmillan</text:a><text:span>, pp.189-192, 2023, The Sciences Po Series in International Relations and Political Economy, 9783031334443.<text:s/></text:span><text:a xlink:type="simple" xlink:href="https://dx.doi.org/10.1007/978-3-031-33444-3_8">⟨10.1007/978-3-031-33444-3_8⟩</text:a></text:p>
              <text:p text:style-name="Normal"><text:span>Chapitre d'ouvrage</text:span></text:p>
              <text:p text:style-name="Normal"><text:a xlink:type="simple" xlink:href="https://sciencespo.hal.science/hal-04121065v1">hal-041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24v1">Introduction: From the Ottoman Empire to Republican Turkey - A Century of Disjunctions and Continuities</text:a></text:p>
              <text:p text:style-name="Normal"><text:a xlink:type="simple" xlink:href="https://hal.science/search/index/?q=*&amp;authFullName_s=Nicolas Monceau">Nicolas Monceau</text:a><text:span>,</text:span><text:a xlink:type="simple" xlink:href="https://hal.science/search/index/?q=*&amp;authFullName_s=Bayram Balci">Bayram Balci</text:a></text:p>
              <text:p text:style-name="Normal"><text:span>Turkey. A Century of Change in State and Society</text:span><text:span>, 2023, 9783031334436</text:span></text:p>
              <text:p text:style-name="Normal"><text:span>Chapitre d'ouvrage</text:span></text:p>
              <text:p text:style-name="Normal"><text:a xlink:type="simple" xlink:href="https://hal.science/hal-05008624v1">hal-050086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21047v1">Introduction: From the Ottoman Empire to Republican Turkey—A Century of Disjunctions and Continuities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span>Bayram Balci, Nicolas Monceau (eds).<text:s/></text:span><text:span>Turkey, a Century of Change in State and Society</text:span><text:span>,<text:s/></text:span><text:a xlink:type="simple" xlink:href="https://link.springer.com/chapter/10.1007/978-3-031-33444-3_1">Palgrave Macmillan</text:a><text:span>, pp.1-13, 2023, The Sciences Po Series in International Relations and Political Economy, 9783031334443.<text:s/></text:span><text:a xlink:type="simple" xlink:href="https://dx.doi.org/10.1007/978-3-031-33444-3_1">⟨10.1007/978-3-031-33444-3_1⟩</text:a></text:p>
              <text:p text:style-name="Normal"><text:span>Chapitre d'ouvrage</text:span></text:p>
              <text:p text:style-name="Normal"><text:a xlink:type="simple" xlink:href="https://sciencespo.hal.science/hal-04121047v1">hal-041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39v1">D’un ancrage à l’Ouest à de nouvelles opportunités à l’Est, la politique d’Erdoğan dans l’espace postsoviétique</text:a></text:p>
              <text:p text:style-name="Normal"><text:a xlink:type="simple" xlink:href="https://hal.science/search/index/?q=*&amp;authFullName_s=Bayram Balci">Bayram Balci</text:a></text:p>
              <text:p text:style-name="Normal"><text:span>Anne de Tinguy (dir.).<text:s/></text:span><text:span>Regards sur l’Eurasie. L’année politique 2021</text:span><text:span>, Les Etudes du CERI n°261-262, , pp.41-47, 2022,<text:s/></text:span><text:a xlink:type="simple" xlink:href="https://dx.doi.org/10.25647/etudesduceri.261-262.06">⟨10.25647/etudesduceri.261-262.06⟩</text:a></text:p>
              <text:p text:style-name="Normal"><text:span>Chapitre d'ouvrage</text:span></text:p>
              <text:p text:style-name="Normal"><text:a xlink:type="simple" xlink:href="https://hal.science/hal-03845439v1">hal-038454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51484v1">Influences croisées de la Turquie et de la Russie en Asie centrale</text:a></text:p>
              <text:p text:style-name="Normal"><text:a xlink:type="simple" xlink:href="https://hal.science/search/index/?q=*&amp;authFullName_s=Bayram Balci">Bayram Balci</text:a></text:p>
              <text:p text:style-name="Normal"><text:span>Isabelle Facon (dir.).<text:s/></text:span><text:span>Russie-Turquie. Un défi à l’occident ?</text:span><text:span>,<text:s/></text:span><text:a xlink:type="simple" xlink:href="https://passes-composes.com/book/325">Passés/Composés</text:a><text:span>, pp.127-142, 2022, 9782379335747</text:span></text:p>
              <text:p text:style-name="Normal"><text:span>Chapitre d'ouvrage</text:span></text:p>
              <text:p text:style-name="Normal"><text:a xlink:type="simple" xlink:href="https://sciencespo.hal.science/hal-03651484v1">hal-036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21v1">The Syrian Crisis and Its Contribution to Authoritarian Transformation of Turkish Domestic and Foreign Policy Identities</text:a></text:p>
              <text:p text:style-name="Normal"><text:a xlink:type="simple" xlink:href="https://hal.science/search/index/?q=*&amp;authFullName_s=Bayram Balci">Bayram Balci</text:a></text:p>
              <text:p text:style-name="Normal"><text:span>Bayram Balci; Nicolas Monceau.<text:s/></text:span><text:span>Turkey, Russia and Iran in the Middle East. Establishing a New Regional Order</text:span><text:span>, Palgrave Macmillan, pp.33 - 58, 2021, 9783030802905.<text:s/></text:span><text:a xlink:type="simple" xlink:href="https://dx.doi.org/10.1007/978-3-030-80291-2_3">⟨10.1007/978-3-030-80291-2_3⟩</text:a></text:p>
              <text:p text:style-name="Normal"><text:span>Chapitre d'ouvrage</text:span></text:p>
              <text:p text:style-name="Normal"><text:a xlink:type="simple" xlink:href="https://api.istex.fr/ark:/67375/STF-T824G8CV-H/fulltext.pdf?sid=hal">istex</text:a></text:p>
              <text:p text:style-name="Normal"><text:a xlink:type="simple" xlink:href="https://hal.science/hal-03380921v1">hal-033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20v1">Introduction: Turkey, Russia, and Iran—New Dominant Powers in the Middle East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span>Bayram Balci; Nicolas Monceau.<text:s/></text:span><text:span>Turkey, Russia and Iran in the Middle East. Establishing a New Regional Order</text:span><text:span>, Palgrave Macmillan, pp.1 - 14, 2021, 9783030802905.<text:s/></text:span><text:a xlink:type="simple" xlink:href="https://dx.doi.org/10.1007/978-3-030-80291-2_1">⟨10.1007/978-3-030-80291-2_1⟩</text:a></text:p>
              <text:p text:style-name="Normal"><text:span>Chapitre d'ouvrage</text:span></text:p>
              <text:p text:style-name="Normal"><text:a xlink:type="simple" xlink:href="https://api.istex.fr/ark:/67375/STF-HQ9LXLQR-Z/fulltext.pdf?sid=hal">istex</text:a></text:p>
              <text:p text:style-name="Normal"><text:a xlink:type="simple" xlink:href="https://hal.science/hal-03380920v1">hal-033809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8101v1">La Russie dans l'espace postsoviétique : une référence parmi d'autres 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Emmanuelle Armandon">Emmanuelle Armandon</text:a></text:p>
              <text:p text:style-name="Normal"><text:span>Anne De Tinguy.<text:s/></text:span><text:span>La Russie dans le monde</text:span><text:span>, CNRS Éditions, pp.113 - 140, 2019, 9782271116949</text:span></text:p>
              <text:p text:style-name="Normal"><text:span>Chapitre d'ouvrage</text:span></text:p>
              <text:p text:style-name="Normal"><text:a xlink:type="simple" xlink:href="https://sciencespo.hal.science/hal-02178101v1">hal-021781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40942v1">La Turquie, l’Iran et la Russie, nouvelles forces de stabilisation du Moyen-Orient ?</text:a></text:p>
              <text:p text:style-name="Normal"><text:a xlink:type="simple" xlink:href="https://hal.science/search/index/?q=*&amp;authFullName_s=Bayram Balci">Bayram Balci</text:a></text:p>
              <text:p text:style-name="Normal"><text:span>Anne de Tinguy (dir.).<text:s/></text:span><text:span>Regards sur l’Eurasie. L’année politique 2017</text:span><text:span>, Les Etudes du CERI n°235-236, , pp.39-43, 2018,<text:s/></text:span><text:a xlink:type="simple" xlink:href="https://dx.doi.org/10.25647/etudesduceri.235-236.06">⟨10.25647/etudesduceri.235-236.06⟩</text:a></text:p>
              <text:p text:style-name="Normal"><text:span>Chapitre d'ouvrage</text:span></text:p>
              <text:p text:style-name="Normal"><text:a xlink:type="simple" xlink:href="https://sciencespo.hal.science/hal-03440942v1">hal-0344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07v1">Le concept d’Asie centrale est-il toujours pertinent ?</text:a></text:p>
              <text:p text:style-name="Normal"><text:a xlink:type="simple" xlink:href="https://hal.science/search/index/?q=*&amp;authFullName_s=Bayram Balci">Bayram Balci</text:a></text:p>
              <text:p text:style-name="Normal"><text:span>Anne de Tinguy (dir.).<text:s/></text:span><text:span>Regards sur l’Eurasie - L’année politique 2016</text:span><text:span>, Les Etudes du CERI n°228-229, , pp.44-48, 2017,<text:s/></text:span><text:a xlink:type="simple" xlink:href="https://dx.doi.org/10.25647/etudesduceri.228-229.07">⟨10.25647/etudesduceri.228-229.07⟩</text:a></text:p>
              <text:p text:style-name="Normal"><text:span>Chapitre d'ouvrage</text:span></text:p>
              <text:p text:style-name="Normal"><text:a xlink:type="simple" xlink:href="https://hal.science/hal-03845707v1">hal-038457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92900v1">La nouvelle Turquie d’Erdoğan, entre islamisme et nationalisme</text:a></text:p>
              <text:p text:style-name="Normal"><text:a xlink:type="simple" xlink:href="https://hal.science/search/index/?q=*&amp;authFullName_s=Bayram Balci">Bayram Balci</text:a></text:p>
              <text:p text:style-name="Normal"><text:span>Alain Dieckhoff; Philippe Portier.<text:s/></text:span><text:span>L'Enjeu mondial. Religion et politique</text:span><text:span>, Presses de Sciences Po, pp.141 - 151, 2017, 9782724620757</text:span></text:p>
              <text:p text:style-name="Normal"><text:span>Chapitre d'ouvrage</text:span></text:p>
              <text:p text:style-name="Normal"><text:a xlink:type="simple" xlink:href="https://sciencespo.hal.science/hal-01592900v1">hal-015929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3752v1">Que savons-nous de l’impact de l’« Etat islamique » sur l’Asie centrale et le Caucase ?</text:a></text:p>
              <text:p text:style-name="Normal"><text:a xlink:type="simple" xlink:href="https://hal.science/search/index/?q=*&amp;authFullName_s=Bayram Balci">Bayram Balci</text:a></text:p>
              <text:p text:style-name="Normal"><text:span>Anne de Tinguy (dir.).<text:s/></text:span><text:span>Regards sur l’Eurasie - L’année politique 2015</text:span><text:span>, Les Etudes du CERI n°219-220, , pp.27-32, 2016</text:span></text:p>
              <text:p text:style-name="Normal"><text:span>Chapitre d'ouvrage</text:span></text:p>
              <text:p text:style-name="Normal"><text:a xlink:type="simple" xlink:href="https://sciencespo.hal.science/hal-03633752v1">hal-036337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15v1">Education islamique en Turquie et en Asie centrale</text:a></text:p>
              <text:p text:style-name="Normal"><text:a xlink:type="simple" xlink:href="https://hal.science/search/index/?q=*&amp;authFullName_s=Bayram Balci">Bayram Balci</text:a></text:p>
              <text:p text:style-name="Normal"><text:span>Véronique Schiltz.<text:s/></text:span><text:span>De Samarcande à Istanbul : étapes orientales</text:span><text:span>, CNRS Éditions, pp.415 - 436, 2015, 9782271083203</text:span></text:p>
              <text:p text:style-name="Normal"><text:span>Chapitre d'ouvrage</text:span></text:p>
              <text:p text:style-name="Normal"><text:a xlink:type="simple" xlink:href="https://sciencespo.hal.science/hal-03393915v1">hal-033939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40v1">Georgia. Country Survey</text:a></text:p>
              <text:p text:style-name="Normal"><text:a xlink:type="simple" xlink:href="https://hal.science/search/index/?q=*&amp;authFullName_s=Thomas Liles">Thomas Liles</text:a><text:span>,</text:span><text:a xlink:type="simple" xlink:href="https://hal.science/search/index/?q=*&amp;authFullName_s=Bayram Balci">Bayram Balci</text:a></text:p>
              <text:p text:style-name="Normal"><text:span>Olivier Scharbrodt.<text:s/></text:span><text:span>Yearbook of Muslims in Europe</text:span><text:span>, Brill Publishers, pp.247 - 271, 2015, 9789004549876</text:span></text:p>
              <text:p text:style-name="Normal"><text:span>Chapitre d'ouvrage</text:span></text:p>
              <text:p text:style-name="Normal"><text:a xlink:type="simple" xlink:href="https://sciencespo.hal.science/hal-03393940v1">hal-033939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93577v1">Between Ambition and Realism: Turkey’s Engagement in the South Caucasus</text:a></text:p>
              <text:p text:style-name="Normal"><text:a xlink:type="simple" xlink:href="https://hal.science/search/index/?q=*&amp;authFullName_s=Bayram Balci">Bayram Balci</text:a></text:p>
              <text:p text:style-name="Normal"><text:span>Agadjanian; Alexandre; Jödicke; Ansgar; Zweerde; Van Der; Evert.<text:s/></text:span><text:span>Religion, Nation and Democracy in the South Caucasus</text:span><text:span>, Routledge, pp.272-285, 2015, 9781138022904</text:span></text:p>
              <text:p text:style-name="Normal"><text:span>Chapitre d'ouvrage</text:span></text:p>
              <text:p text:style-name="Normal"><text:a xlink:type="simple" xlink:href="https://sciencespo.hal.science/hal-01093577v1">hal-01093577v1</text:a></text:p>
            </table:table-cell>
          </table:table-row>
        </table:table>
        <text:p text:style-name="P22"/>
        <text:p text:style-name="Heading2"><text:span text:style-name="T9">N°spécial de revue/special issue (3)</text:span></text:p>
        <text:p text:style-name="P24"/>
        <table:table table:name="0b8053" table:style-name="0b8053">
          <table:table-column table:style-name="0b8053.0"/>
          <table:table-row>
            <table:table-cell office:value-type="string">
              <text:p text:style-name="Normal"><text:a xlink:type="simple" xlink:href="https://hal.science/hal-05516764v1">Regards sur l’Eurasie. L’année politique 2025</text:a></text:p>
              <text:p text:style-name="Normal"><text:a xlink:type="simple" xlink:href="https://hal.science/search/index/?q=*&amp;authFullName_s=Bayram Balci">Bayram Balci</text:a></text:p>
              <text:p text:style-name="Normal"><text:span>Les Études du CERI</text:span><text:span>, 284-285, 71 p., 2026,<text:s/></text:span><text:a xlink:type="simple" xlink:href="https://dx.doi.org/10.25647/etudesduceri.284-285">⟨10.25647/etudesduceri.284-285⟩</text:a></text:p>
              <text:p text:style-name="Normal"><text:span>N°spécial de revue/special issue</text:span></text:p>
              <text:p text:style-name="Normal"><text:a xlink:type="simple" xlink:href="https://hal.science/hal-05516764v1">hal-055167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81794v1">Elections présidentielle et législatives du 14 mai 2023 : le retour de la démocratie en Turquie 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span>Les Dossiers du CERI</text:span><text:span>, 2023</text:span></text:p>
              <text:p text:style-name="Normal"><text:span>N°spécial de revue/special issue</text:span></text:p>
              <text:p text:style-name="Normal"><text:a xlink:type="simple" xlink:href="https://sciencespo.hal.science/hal-04281794v1">hal-042817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9100v1">La Turquie après les élections de 2015 : vers plus d’instabilité et d’isolation ?</text:a></text:p>
              <text:p text:style-name="Normal"><text:a xlink:type="simple" xlink:href="https://hal.science/search/index/?q=*&amp;authFullName_s=Bayram Balci">Bayram Balci</text:a></text:p>
              <text:p text:style-name="Normal"><text:span>Les Dossiers du CERI</text:span><text:span>, 2016</text:span></text:p>
              <text:p text:style-name="Normal"><text:span>N°spécial de revue/special issue</text:span></text:p>
              <text:p text:style-name="Normal"><text:a xlink:type="simple" xlink:href="https://sciencespo.hal.science/hal-03389100v1">hal-03389100v1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a1f7e1" table:style-name="a1f7e1">
          <table:table-column table:style-name="a1f7e1.0"/>
          <table:table-row>
            <table:table-cell office:value-type="string">
              <text:p text:style-name="Normal"><text:a xlink:type="simple" xlink:href="https://sciencespo.hal.science/hal-05317974v1">La Turquie et la France en Afrique : Rivales ou Partenaires 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Didier Billion">Didier Billion</text:a></text:p>
              <text:p text:style-name="Normal"><text:span>Institut du Bosphore. 2025, 9 p</text:span></text:p>
              <text:p text:style-name="Normal"><text:span>Rapport</text:span></text:p>
              <text:p text:style-name="Normal"><text:a xlink:type="simple" xlink:href="https://sciencespo.hal.science/hal-05317974v1">hal-053179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18008v1">Türkiye and France in Africa: Rivals or Partners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Didier Billion">Didier Billion</text:a></text:p>
              <text:p text:style-name="Normal"><text:span>Institut du Bosphore. 2025, 9 p</text:span></text:p>
              <text:p text:style-name="Normal"><text:span>Rapport</text:span></text:p>
              <text:p text:style-name="Normal"><text:a xlink:type="simple" xlink:href="https://sciencespo.hal.science/hal-05318008v1">hal-053180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537v1">The Gülen Movement and Turkish Soft Power in the South Caucasus and the Middle East</text:a></text:p>
              <text:p text:style-name="Normal"><text:a xlink:type="simple" xlink:href="https://hal.science/search/index/?q=*&amp;authFullName_s=Bayram Balci">Bayram Balci</text:a></text:p>
              <text:p text:style-name="Normal"><text:span>[Research Report] Georgetown University Press. 2017, pp.15 - 1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7537v1">hal-034575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0748v1">La Turquie en zone de turbulences</text:a></text:p>
              <text:p text:style-name="Normal"><text:a xlink:type="simple" xlink:href="https://hal.science/search/index/?q=*&amp;authFullName_s=Bayram Balci">Bayram Balci</text:a></text:p>
              <text:p text:style-name="Normal"><text:span>[Rapport de recherche] Centre de recherches internationales. 2016, pp.1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00748v1">hal-03600748v1</text:a></text:p>
            </table:table-cell>
          </table:table-row>
        </table:table>
        <text:p text:style-name="P28"/>
        <text:p text:style-name="Heading2"><text:span text:style-name="T11">Ouvrages (10)</text:span></text:p>
        <text:p text:style-name="P30"/>
        <table:table table:name="98f5c6" table:style-name="98f5c6">
          <table:table-column table:style-name="98f5c6.0"/>
          <table:table-row>
            <table:table-cell office:value-type="string">
              <text:p text:style-name="Normal"><text:a xlink:type="simple" xlink:href="https://sciencespo.hal.science/hal-04121026v1">Turkey, a Century of Change in State and Society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a xlink:type="simple" xlink:href="https://doi.org/10.1007/978-3-031-33444-3">Palgrave Macmillan</text:a><text:span>, pp.210, 2023, The Sciences Po Series in International Relations and Political Economy, 9783031334436.<text:s/></text:span><text:a xlink:type="simple" xlink:href="https://dx.doi.org/10.1007/978-3-031-33444-3">⟨10.1007/978-3-031-33444-3⟩</text:a></text:p>
              <text:p text:style-name="Normal"><text:span>Ouvrages</text:span></text:p>
              <text:p text:style-name="Normal"><text:a xlink:type="simple" xlink:href="https://sciencespo.hal.science/hal-04121026v1">hal-041210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16312v1">Orta Asya ve Kafkasya’da İslami Yenilenme</text:a></text:p>
              <text:p text:style-name="Normal"><text:a xlink:type="simple" xlink:href="https://hal.science/search/index/?q=*&amp;authFullName_s=Bayram Balci">Bayram Balci</text:a></text:p>
              <text:p text:style-name="Normal"><text:a xlink:type="simple" xlink:href="https://www.zerobooksonline.com/tr/product/url/orta-asya-ve-kafkasya-da-islami-yenilenme-">Ege Yayınları</text:a><text:span>, 250 p., 2022, 9786258056228</text:span></text:p>
              <text:p text:style-name="Normal"><text:span>Ouvrages</text:span></text:p>
              <text:p text:style-name="Normal"><text:a xlink:type="simple" xlink:href="https://sciencespo.hal.science/hal-03716312v1">hal-0371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19v1">Turkey, Russia and Iran in the Middle East. Establishing a New Regional Order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Nicolas Monceau">Nicolas Monceau</text:a></text:p>
              <text:p text:style-name="Normal"><text:span>Bayram Balci; Nicolas Monceau. Palgrave Macmillan, pp.249, 2021, The Sciences Po Series in International Relations and Political Economy, 9783030802905.<text:s/></text:span><text:a xlink:type="simple" xlink:href="https://dx.doi.org/10.1007/978-3-030-80291-2">⟨10.1007/978-3-030-80291-2⟩</text:a></text:p>
              <text:p text:style-name="Normal"><text:span>Ouvrages</text:span></text:p>
              <text:p text:style-name="Normal"><text:a xlink:type="simple" xlink:href="https://hal.science/hal-03380919v1">hal-0338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49v1">Analyses pluridisciplinaires sur la crise sanitaire COVID-19 en Turquie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Philippe Bourmaud">Philippe Bourmaud</text:a><text:span>,</text:span><text:a xlink:type="simple" xlink:href="https://hal.science/search/index/?q=*&amp;authFullName_s=Sümbül Kaya">Sümbül Kaya</text:a></text:p>
              <text:p text:style-name="Normal"><text:span>Bayram Balci; Philippe Bourmaud; Sümbül Kaya. Institut Français d'Études Anatoliennes, 28, pp.en ligne, 2021, La Turquie aujourd’hui,<text:s/></text:span><text:a xlink:type="simple" xlink:href="https://dx.doi.org/10.4000/books.ifeagd.3644">⟨10.4000/books.ifeagd.3644⟩</text:a></text:p>
              <text:p text:style-name="Normal"><text:span>Ouvrages</text:span></text:p>
              <text:p text:style-name="Normal"><text:a xlink:type="simple" xlink:href="https://hal.science/hal-03366749v1">hal-033667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277v1">Islam in Central Asia and the Caucasus since the Fall of the Soviet Union</text:a></text:p>
              <text:p text:style-name="Normal"><text:a xlink:type="simple" xlink:href="https://hal.science/search/index/?q=*&amp;authFullName_s=Bayram Balci">Bayram Balci</text:a></text:p>
              <text:p text:style-name="Normal"><text:span>Hurst &amp; Company, pp.248, 2018, Comparative politics and international studies series, 9781849049689</text:span></text:p>
              <text:p text:style-name="Normal"><text:span>Ouvrages</text:span></text:p>
              <text:p text:style-name="Normal"><text:a xlink:type="simple" xlink:href="https://sciencespo.hal.science/hal-03385277v1">hal-033852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58v1">Turkey’s July 15th Coup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Hakan Yavuz">Hakan Yavuz</text:a></text:p>
              <text:p text:style-name="Normal"><text:span>The University of Utah Press, pp.360, 2018, Utah series in Middle East studies, 9781607816065</text:span></text:p>
              <text:p text:style-name="Normal"><text:span>Ouvrages</text:span></text:p>
              <text:p text:style-name="Normal"><text:a xlink:type="simple" xlink:href="https://sciencespo.hal.science/hal-03393958v1">hal-033939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92889v1">Renouveau de l’islam en Asie centrale et dans le Caucase</text:a></text:p>
              <text:p text:style-name="Normal"><text:a xlink:type="simple" xlink:href="https://hal.science/search/index/?q=*&amp;authFullName_s=Bayram Balci">Bayram Balci</text:a></text:p>
              <text:p text:style-name="Normal"><text:span>CNRS Éditions, pp.320, 2017, Réseau Asie, 9782271093400</text:span></text:p>
              <text:p text:style-name="Normal"><text:span>Ouvrages</text:span></text:p>
              <text:p text:style-name="Normal"><text:a xlink:type="simple" xlink:href="https://sciencespo.hal.science/hal-01592889v1">hal-015928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5864v1">China and India in Central Asia. A New 'Great Game'?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Jean-François Huchet">Jean-François Huchet</text:a><text:span>,</text:span><text:a xlink:type="simple" xlink:href="https://hal.science/search/index/?q=*&amp;authFullName_s=Marlène Laruelle">Marlène Laruelle</text:a><text:span>,</text:span><text:a xlink:type="simple" xlink:href="https://hal.science/search/index/?q=*&amp;authFullName_s=Sébastien Peyrouse">Sébastien Peyrouse</text:a></text:p>
              <text:p text:style-name="Normal"><text:span>Palgrave Macmillan, pp.268, 2010, The Sciences Po Series in International Relations and Political Economy, 9780230103566</text:span></text:p>
              <text:p text:style-name="Normal"><text:span>Ouvrages</text:span></text:p>
              <text:p text:style-name="Normal"><text:a xlink:type="simple" xlink:href="https://sciencespo.hal.science/hal-03605864v1">hal-036058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0740v1">Religion et politique dans le Caucase post soviétique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Raoul Motika">Raoul Motika</text:a></text:p>
              <text:p text:style-name="Normal"><text:span>Maisonneuve et Larose, pp.365, 2007, 9782362450501</text:span></text:p>
              <text:p text:style-name="Normal"><text:span>Ouvrages</text:span></text:p>
              <text:p text:style-name="Normal"><text:a xlink:type="simple" xlink:href="https://sciencespo.hal.science/hal-03600740v1">hal-036007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0743v1">Missionnaires de l’islam en Asie centrale, les écoles turques de Fethullah Gülen</text:a></text:p>
              <text:p text:style-name="Normal"><text:a xlink:type="simple" xlink:href="https://hal.science/search/index/?q=*&amp;authFullName_s=Bayram Balci">Bayram Balci</text:a></text:p>
              <text:p text:style-name="Normal"><text:span>Maisonneuve et Larose, pp.300, 2003, 9782706816611</text:span></text:p>
              <text:p text:style-name="Normal"><text:span>Ouvrages</text:span></text:p>
              <text:p text:style-name="Normal"><text:a xlink:type="simple" xlink:href="https://sciencespo.hal.science/hal-03600743v1">hal-03600743v1</text:a></text:p>
            </table:table-cell>
          </table:table-row>
        </table:table>
        <text:p text:style-name="P31"/>
        <text:p text:style-name="Heading2"><text:span text:style-name="T12">Article de blog scientifique (3)</text:span></text:p>
        <text:p text:style-name="P33"/>
        <table:table table:name="fdc03a" table:style-name="fdc03a">
          <table:table-column table:style-name="fdc03a.0"/>
          <table:table-row>
            <table:table-cell office:value-type="string">
              <text:p text:style-name="Normal"><text:a xlink:type="simple" xlink:href="https://sciencespo.hal.science/hal-03434458v1">L’Asie centrale à l’heure des talibans</text:a></text:p>
              <text:p text:style-name="Normal"><text:a xlink:type="simple" xlink:href="https://hal.science/search/index/?q=*&amp;authFullName_s=Bayram Balci">Bayram Balci</text:a></text:p>
              <text:p text:style-name="Normal"><text:span>2021, pp.en ligne</text:span></text:p>
              <text:p text:style-name="Normal"><text:span>Article de blog scientifique</text:span></text:p>
              <text:p text:style-name="Normal"><text:a xlink:type="simple" xlink:href="https://sciencespo.hal.science/hal-03434458v1">hal-034344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8v1">Union économique eurasienne : vers un retour de Moscou en Asie centrale ?</text:a></text:p>
              <text:p text:style-name="Normal"><text:a xlink:type="simple" xlink:href="https://hal.science/search/index/?q=*&amp;authFullName_s=Bayram Balci">Bayram Balci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sciencespo.hal.science/hal-03392668v1">hal-033926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663v1">L’inquiétante ambigüité de La Turquie face à l’organisation « Etat islamique »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ciencespo.hal.science/hal-03392663v1">hal-03392663v1</text:a></text:p>
            </table:table-cell>
          </table:table-row>
        </table:table>
        <text:p text:style-name="P34"/>
        <text:p text:style-name="Heading2"><text:span text:style-name="T13">Pré-publication, Document de travail (1)</text:span></text:p>
        <text:p text:style-name="P36"/>
        <table:table table:name="4b8296" table:style-name="4b8296">
          <table:table-column table:style-name="4b8296.0"/>
          <table:table-row>
            <table:table-cell office:value-type="string">
              <text:p text:style-name="Normal"><text:a xlink:type="simple" xlink:href="https://sciencespo.hal.science/hal-03460321v1">The AKP/Gülen Crisis in Turkey: Consequences for Central Asia and the Caucasus</text:a></text:p>
              <text:p text:style-name="Normal"><text:a xlink:type="simple" xlink:href="https://hal.science/search/index/?q=*&amp;authFullName_s=Bayram Balci">Bayram Balc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ciencespo.hal.science/hal-03460321v1">hal-03460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yram BALCI</dc:title>
    <dc:subject/>
    <dc:description>CV</dc:description>
    <dc:creator/>
    <dc:date>2026-05-17T22:27:23.000</dc:date>
    <meta:generator>PHPWord</meta:generator>
    <meta:initial-creator>CCSD</meta:initial-creator>
    <meta:creation-date>2026-05-17T22:27:23.000</meta:creation-date>
    <meta:keyword/>
    <meta:user-defined meta:name="Category"/>
    <meta:user-defined meta:name="Company"/>
    <meta:user-defined meta:name="Manager"/>
  </office:meta>
</office:document-meta>
</file>