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8e71" style:family="table">
      <style:table-properties style:rel-width="100" table:align="center"/>
    </style:style>
    <style:style style:name="4c8e71.0" style:family="table-column">
      <style:table-column-properties style:column-width="0.00cm"/>
    </style:style>
    <style:style style:name="ece85c" style:family="table">
      <style:table-properties style:rel-width="100" table:align="center"/>
    </style:style>
    <style:style style:name="ece85c.0" style:family="table-column">
      <style:table-column-properties style:column-width="0.00cm"/>
    </style:style>
    <style:style style:name="eb09a0" style:family="table">
      <style:table-properties style:rel-width="100" table:align="center"/>
    </style:style>
    <style:style style:name="eb09a0.0" style:family="table-column">
      <style:table-column-properties style:column-width="0.00cm"/>
    </style:style>
    <style:style style:name="0402fd" style:family="table">
      <style:table-properties style:rel-width="100" table:align="center"/>
    </style:style>
    <style:style style:name="0402fd.0" style:family="table-column">
      <style:table-column-properties style:column-width="0.00cm"/>
    </style:style>
    <style:style style:name="e001fd" style:family="table">
      <style:table-properties style:rel-width="100" table:align="center"/>
    </style:style>
    <style:style style:name="e001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LAL BOURK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30)</text:span></text:p>
        <text:p text:style-name="P9"/>
        <table:table table:name="4c8e71" table:style-name="4c8e71">
          <table:table-column table:style-name="4c8e71.0"/>
          <table:table-row>
            <table:table-cell office:value-type="string">
              <text:p text:style-name="Normal"><text:a xlink:type="simple" xlink:href="https://hal.science/hal-05531213v1">Langage des gestes</text:a></text:p>
              <text:p text:style-name="Normal"><text:a xlink:type="simple" xlink:href="https://hal.science/search/index/?q=*&amp;authFullName_s=Bilal Bourkha">Bilal Bourkha</text:a></text:p>
              <text:p text:style-name="Normal"><text:span>Master. Négociation commerciale &amp; Management des leads, Oujda, Morocco. 2026, pp.20</text:span></text:p>
              <text:p text:style-name="Normal"><text:span>Cours</text:span></text:p>
              <text:p text:style-name="Normal"><text:a xlink:type="simple" xlink:href="https://hal.science/hal-05531213v1">hal-0553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04v1">Méthodologie de recherche - cours - Bourkha</text:a></text:p>
              <text:p text:style-name="Normal"><text:a xlink:type="simple" xlink:href="https://hal.science/search/index/?q=*&amp;authFullName_s=Bilal Bourkha">Bilal Bourkha</text:a></text:p>
              <text:p text:style-name="Normal"><text:span>Master. Méthodologie de recherche - METHODOLOGIE DE RECHERCHE, Maroc. 2025</text:span></text:p>
              <text:p text:style-name="Normal"><text:span>Cours</text:span></text:p>
              <text:p text:style-name="Normal"><text:a xlink:type="simple" xlink:href="https://hal.science/hal-05022204v1">hal-0502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788v1">Techniques de distribution</text:a></text:p>
              <text:p text:style-name="Normal"><text:a xlink:type="simple" xlink:href="https://hal.science/search/index/?q=*&amp;authFullName_s=Bilal Bourkha">Bilal Bourkha</text:a></text:p>
              <text:p text:style-name="Normal"><text:span>Master. Techniques de distribution, Maroc. 2025</text:span></text:p>
              <text:p text:style-name="Normal"><text:span>Cours</text:span></text:p>
              <text:p text:style-name="Normal"><text:a xlink:type="simple" xlink:href="https://hal.science/hal-04932788v1">hal-0493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64v1">Marketing relationnel : Satisfaction &amp; Fidélisation</text:a></text:p>
              <text:p text:style-name="Normal"><text:a xlink:type="simple" xlink:href="https://hal.science/search/index/?q=*&amp;authFullName_s=Bilal Bourkha">Bilal Bourkha</text:a></text:p>
              <text:p text:style-name="Normal"><text:span>Master. Marketing relationnel - Satisfaction Fidélisation, Maroc. 2025, pp.34</text:span></text:p>
              <text:p text:style-name="Normal"><text:span>Cours</text:span></text:p>
              <text:p text:style-name="Normal"><text:a xlink:type="simple" xlink:href="https://hal.science/hal-04933964v1">hal-049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57v1">Géostratégie</text:a></text:p>
              <text:p text:style-name="Normal"><text:a xlink:type="simple" xlink:href="https://hal.science/search/index/?q=*&amp;authFullName_s=Bilal Bourkha">Bilal Bourkha</text:a></text:p>
              <text:p text:style-name="Normal"><text:span>Master. Géostrategie Geostrategy BOURKHA, Oujda, Maroc. 2025, pp.25</text:span></text:p>
              <text:p text:style-name="Normal"><text:span>Cours</text:span></text:p>
              <text:p text:style-name="Normal"><text:a xlink:type="simple" xlink:href="https://hal.science/hal-05253457v1">hal-0525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753v1">Cours - Management stratégique</text:a></text:p>
              <text:p text:style-name="Normal"><text:a xlink:type="simple" xlink:href="https://hal.science/search/index/?q=*&amp;authFullName_s=Bilal Bourkha">Bilal Bourkha</text:a></text:p>
              <text:p text:style-name="Normal"><text:span>Master. Management stratégique, Maroc. 2025, pp.65</text:span></text:p>
              <text:p text:style-name="Normal"><text:span>Cours</text:span></text:p>
              <text:p text:style-name="Normal"><text:a xlink:type="simple" xlink:href="https://hal.science/hal-04932753v1">hal-0493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49v1">Cours de la Responsabilité Sociétale des Entreprises - RSE</text:a></text:p>
              <text:p text:style-name="Normal"><text:a xlink:type="simple" xlink:href="https://hal.science/search/index/?q=*&amp;authFullName_s=Bilal Bourkha">Bilal Bourkha</text:a></text:p>
              <text:p text:style-name="Normal"><text:span>Master. Responsabilité Sociétale des Entreprises - RSE, Maroc. 2025, pp.45</text:span></text:p>
              <text:p text:style-name="Normal"><text:span>Cours</text:span></text:p>
              <text:p text:style-name="Normal"><text:a xlink:type="simple" xlink:href="https://hal.science/hal-05088549v1">hal-0508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70v1">Gestion de marque</text:a></text:p>
              <text:p text:style-name="Normal"><text:a xlink:type="simple" xlink:href="https://hal.science/search/index/?q=*&amp;authFullName_s=Bilal Bourkha">Bilal Bourkha</text:a></text:p>
              <text:p text:style-name="Normal"><text:span>Master. Maroc. 2025, pp.18</text:span></text:p>
              <text:p text:style-name="Normal"><text:span>Cours</text:span></text:p>
              <text:p text:style-name="Normal"><text:a xlink:type="simple" xlink:href="https://hal.science/hal-04933970v1">hal-0493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37v1">Management de crise</text:a></text:p>
              <text:p text:style-name="Normal"><text:a xlink:type="simple" xlink:href="https://hal.science/search/index/?q=*&amp;authFullName_s=Bilal Bourkha">Bilal Bourkha</text:a></text:p>
              <text:p text:style-name="Normal"><text:span>Master. Management de crise - Crisis Management, Maroc. 2025, pp.20</text:span></text:p>
              <text:p text:style-name="Normal"><text:span>Cours</text:span></text:p>
              <text:p text:style-name="Normal"><text:a xlink:type="simple" xlink:href="https://hal.science/hal-05136937v1">hal-051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32v1">Marketing de l'Innovation et Design Thinking Bourkha</text:a></text:p>
              <text:p text:style-name="Normal"><text:a xlink:type="simple" xlink:href="https://hal.science/search/index/?q=*&amp;authFullName_s=Bilal Bourkha">Bilal Bourkha</text:a></text:p>
              <text:p text:style-name="Normal"><text:span>Master. Marketing de l'innovation et Design Thinking, Maroc. 2025, pp.37</text:span></text:p>
              <text:p text:style-name="Normal"><text:span>Cours</text:span></text:p>
              <text:p text:style-name="Normal"><text:a xlink:type="simple" xlink:href="https://hal.science/hal-05253432v1">hal-0525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30v1">Commerce</text:a></text:p>
              <text:p text:style-name="Normal"><text:a xlink:type="simple" xlink:href="https://hal.science/search/index/?q=*&amp;authFullName_s=Bilal Bourkha">Bilal Bourkha</text:a></text:p>
              <text:p text:style-name="Normal"><text:span>Licence. COMMERCE E-COMMERCE BOURKHA, Oujda, Maroc. 2025, pp.36</text:span></text:p>
              <text:p text:style-name="Normal"><text:span>Cours</text:span></text:p>
              <text:p text:style-name="Normal"><text:a xlink:type="simple" xlink:href="https://hal.science/hal-05253430v1">hal-0525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09v1">Opérationnaliser le mix-marketing Bourkha</text:a></text:p>
              <text:p text:style-name="Normal"><text:a xlink:type="simple" xlink:href="https://hal.science/search/index/?q=*&amp;authFullName_s=Bilal Bourkha">Bilal Bourkha</text:a></text:p>
              <text:p text:style-name="Normal"><text:span>Licence. Opérationnaliser le mix-marketing Bourkha, Maroc. 2021</text:span></text:p>
              <text:p text:style-name="Normal"><text:span>Cours</text:span></text:p>
              <text:p text:style-name="Normal"><text:a xlink:type="simple" xlink:href="https://hal.science/hal-03117609v1">hal-0311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85v1">De la préparation à la négociation commerciale Bourkha</text:a></text:p>
              <text:p text:style-name="Normal"><text:a xlink:type="simple" xlink:href="https://hal.science/search/index/?q=*&amp;authFullName_s=Bilal Bourkha">Bilal Bourkha</text:a></text:p>
              <text:p text:style-name="Normal"><text:span>Master. De la préparation à la négociation commerciale Bourkha, Maroc. 2021</text:span></text:p>
              <text:p text:style-name="Normal"><text:span>Cours</text:span></text:p>
              <text:p text:style-name="Normal"><text:a xlink:type="simple" xlink:href="https://hal.science/hal-03117585v1">hal-0311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50v1">Segmentation et positionnement Marketing BtoB Bourkha</text:a></text:p>
              <text:p text:style-name="Normal"><text:a xlink:type="simple" xlink:href="https://hal.science/search/index/?q=*&amp;authFullName_s=Bilal Bourkha">Bilal Bourkha</text:a></text:p>
              <text:p text:style-name="Normal"><text:span>Master. Segmentation et positionnement Marketing BtoB Bilal Bourkha, Maroc. 2021</text:span></text:p>
              <text:p text:style-name="Normal"><text:span>Cours</text:span></text:p>
              <text:p text:style-name="Normal"><text:a xlink:type="simple" xlink:href="https://hal.science/hal-03117550v1">hal-0311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55v1">Marketing industriel</text:a></text:p>
              <text:p text:style-name="Normal"><text:a xlink:type="simple" xlink:href="https://hal.science/search/index/?q=*&amp;authFullName_s=Bilal Bourkha">Bilal Bourkha</text:a></text:p>
              <text:p text:style-name="Normal"><text:span>Master. Le mix-marketing BtoB Bourkha, Maroc. 2020</text:span></text:p>
              <text:p text:style-name="Normal"><text:span>Cours</text:span></text:p>
              <text:p text:style-name="Normal"><text:a xlink:type="simple" xlink:href="https://hal.science/hal-03117555v1">hal-031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33v1">Chapitre 1 : Lobbying et la géostratégie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Lobbying et la géostratégie, Maroc. 2020</text:span></text:p>
              <text:p text:style-name="Normal"><text:span>Cours</text:span></text:p>
              <text:p text:style-name="Normal"><text:a xlink:type="simple" xlink:href="https://hal.science/hal-02989133v1">hal-0298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45v1">Planification stratégique</text:a></text:p>
              <text:p text:style-name="Normal"><text:a xlink:type="simple" xlink:href="https://hal.science/search/index/?q=*&amp;authFullName_s=Bilal Bourkha">Bilal Bourkha</text:a></text:p>
              <text:p text:style-name="Normal"><text:span>Master. Planification stratégique (Bourkha), Maroc. 2020</text:span></text:p>
              <text:p text:style-name="Normal"><text:span>Cours</text:span></text:p>
              <text:p text:style-name="Normal"><text:a xlink:type="simple" xlink:href="https://hal.science/hal-02989345v1">hal-0298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04v1">Marketing BtoB - Chapitre 2 - L’achat B to B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2989204v1">hal-0298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46v1">Chapitre 3 : La stratégie et la géographie, quelle relation ?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La stratégie et la géographie, quelle relation ? (Bourkha), Maroc. 2020</text:span></text:p>
              <text:p text:style-name="Normal"><text:span>Cours</text:span></text:p>
              <text:p text:style-name="Normal"><text:a xlink:type="simple" xlink:href="https://hal.science/hal-02989146v1">hal-0298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54v1">Marketing opérationnel - Chapitre 1 Evolution et Concepts (Bourkha)</text:a></text:p>
              <text:p text:style-name="Normal"><text:a xlink:type="simple" xlink:href="https://hal.science/search/index/?q=*&amp;authFullName_s=Bilal Bourkha">Bilal Bourkha</text:a></text:p>
              <text:p text:style-name="Normal"><text:span>Licence. Evolution et Concepts en Marketing opérationnel (Bourkha), Maroc. 2020</text:span></text:p>
              <text:p text:style-name="Normal"><text:span>Cours</text:span></text:p>
              <text:p text:style-name="Normal"><text:a xlink:type="simple" xlink:href="https://hal.science/hal-02989254v1">hal-0298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89v1">Stratégies et tactiques de négociation commerciale Bourkha</text:a></text:p>
              <text:p text:style-name="Normal"><text:a xlink:type="simple" xlink:href="https://hal.science/search/index/?q=*&amp;authFullName_s=Bilal Bourkha">Bilal Bourkha</text:a></text:p>
              <text:p text:style-name="Normal"><text:span>Master. Stratégies et tactiques de négociation commerciale Bourkha, Maroc. 2020</text:span></text:p>
              <text:p text:style-name="Normal"><text:span>Cours</text:span></text:p>
              <text:p text:style-name="Normal"><text:a xlink:type="simple" xlink:href="https://hal.science/hal-03117589v1">hal-031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39v1">Négociation commerciale - Chapitre 2 - Découvrir les motivations des autres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Découvrir les motivations des autres (Bourkha), Maroc. 2020</text:span></text:p>
              <text:p text:style-name="Normal"><text:span>Cours</text:span></text:p>
              <text:p text:style-name="Normal"><text:a xlink:type="simple" xlink:href="https://hal.science/hal-02989239v1">hal-029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66v1">MARKETING OPERATIONNEL - Chapitre 2 - Diagnostic Marketing (Bourkha)</text:a></text:p>
              <text:p text:style-name="Normal"><text:a xlink:type="simple" xlink:href="https://hal.science/search/index/?q=*&amp;authFullName_s=Bilal Bourkha">Bilal Bourkha</text:a></text:p>
              <text:p text:style-name="Normal"><text:span>Licence. Diagnostic Marketing (Bourkha), Maroc. 2020</text:span></text:p>
              <text:p text:style-name="Normal"><text:span>Cours</text:span></text:p>
              <text:p text:style-name="Normal"><text:a xlink:type="simple" xlink:href="https://hal.science/hal-02989266v1">hal-029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94v1">Chapitre 1 - Spécificités du marketing B to B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Spécificités du marketing B to B (Bourkha), France. 2020</text:span></text:p>
              <text:p text:style-name="Normal"><text:span>Cours</text:span></text:p>
              <text:p text:style-name="Normal"><text:a xlink:type="simple" xlink:href="https://hal.science/hal-02989194v1">hal-0298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62v1">Chapitre 4 : Géostratégie, une stratégie de croissance à l’international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Géostratégie, une stratégie de croissance à l’international (Bourkha), Maroc. 2020</text:span></text:p>
              <text:p text:style-name="Normal"><text:span>Cours</text:span></text:p>
              <text:p text:style-name="Normal"><text:a xlink:type="simple" xlink:href="https://hal.science/hal-02989162v1">hal-0298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76v1">MARKETING OPERATIONNEL - Chapitre 3 - Objectifs et stratégie (Bourkha)</text:a></text:p>
              <text:p text:style-name="Normal"><text:a xlink:type="simple" xlink:href="https://hal.science/search/index/?q=*&amp;authFullName_s=Bilal Bourkha">Bilal Bourkha</text:a></text:p>
              <text:p text:style-name="Normal"><text:span>Licence. Objectifs et stratégies marketing (Bourkha), Maroc. 2020</text:span></text:p>
              <text:p text:style-name="Normal"><text:span>Cours</text:span></text:p>
              <text:p text:style-name="Normal"><text:a xlink:type="simple" xlink:href="https://hal.science/hal-02989276v1">hal-0298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91v1">DE LA NÉGOCATION « CLASSIQUE », À LA NÉGOCIATION « GRANDS COMPTES » BOURKHA</text:a></text:p>
              <text:p text:style-name="Normal"><text:a xlink:type="simple" xlink:href="https://hal.science/search/index/?q=*&amp;authFullName_s=Bilal Bourkha">Bilal Bourkha</text:a></text:p>
              <text:p text:style-name="Normal"><text:span>Master. DE LA NÉGOCATION « CLASSIQUE », À LA NÉGOCIATION « GRANDS COMPTES » BOURKHA, Maroc. 2020</text:span></text:p>
              <text:p text:style-name="Normal"><text:span>Cours</text:span></text:p>
              <text:p text:style-name="Normal"><text:a xlink:type="simple" xlink:href="https://hal.science/hal-03117591v1">hal-031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13v1">Négociation commerciale Chapitre 1 - Communiquer pour de persuader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Communiquer pour de persuader (Bourkha), Maroc. 2020</text:span></text:p>
              <text:p text:style-name="Normal"><text:span>Cours</text:span></text:p>
              <text:p text:style-name="Normal"><text:a xlink:type="simple" xlink:href="https://hal.science/hal-02989213v1">hal-029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22v1">Négociation commerciale Chapitre 1 - Communiquer pour persuader partie 2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Chapitre 1 - Communiquer pour persuader partie 2 (Bourkha), Maroc. 2020</text:span></text:p>
              <text:p text:style-name="Normal"><text:span>Cours</text:span></text:p>
              <text:p text:style-name="Normal"><text:a xlink:type="simple" xlink:href="https://hal.science/hal-02989222v1">hal-0298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42v1">Chapitre 2 : La nouvelle économie géographique et géostratégie (Bourkha)</text:a></text:p>
              <text:p text:style-name="Normal"><text:a xlink:type="simple" xlink:href="https://hal.science/search/index/?q=*&amp;authFullName_s=Bilal Bourkha">Bilal Bourkha</text:a></text:p>
              <text:p text:style-name="Normal"><text:span>Master. La nouvelle économie géographique et géostratégie (Bourkha), Maroc. 2020</text:span></text:p>
              <text:p text:style-name="Normal"><text:span>Cours</text:span></text:p>
              <text:p text:style-name="Normal"><text:a xlink:type="simple" xlink:href="https://hal.science/hal-02989142v1">hal-0298914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ece85c" table:style-name="ece85c">
          <table:table-column table:style-name="ece85c.0"/>
          <table:table-row>
            <table:table-cell office:value-type="string">
              <text:p text:style-name="Normal"><text:a xlink:type="simple" xlink:href="https://hal.science/hal-04934011v1">Guide du management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Hind Malainine">Hind Malainine</text:a></text:p>
              <text:p text:style-name="Normal"><text:span>Éditions Arnaud Franel.<text:s/></text:span><text:a xlink:type="simple" xlink:href="https://www.arnaudfranel.com/produit/guide-du-management-tome-1/">Éditions Arnaud Franel</text:a><text:span>, Tome 1, pp.200, 2024</text:span></text:p>
              <text:p text:style-name="Normal"><text:span>Ouvrages</text:span></text:p>
              <text:p text:style-name="Normal"><text:a xlink:type="simple" xlink:href="https://hal.science/hal-04934011v1">hal-049340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70955v1">De l'engagement du salarié à l'engagement du client vers une performance globale et organisationnelle</text:a></text:p>
              <text:p text:style-name="Normal"><text:a xlink:type="simple" xlink:href="https://hal.science/search/index/?q=*&amp;authFullName_s=Younes Belfellah">Younes Belfellah</text:a><text:span>,</text:span><text:a xlink:type="simple" xlink:href="https://hal.science/search/index/?q=*&amp;authFullName_s=Victor Nasser Harkat">Victor Nasser Harkat</text:a><text:span>,</text:span><text:a xlink:type="simple" xlink:href="https://hal.science/search/index/?q=*&amp;authFullName_s=Bilal Bourkha">Bilal Bourkha</text:a></text:p>
              <text:p text:style-name="Normal"><text:a xlink:type="simple" xlink:href="https://www.editions-ue.com/">Editions universitaires europeennes</text:a><text:span>, 2018, 978-620-2-26792-2</text:span></text:p>
              <text:p text:style-name="Normal"><text:span>Ouvrages</text:span></text:p>
              <text:p text:style-name="Normal"><text:a xlink:type="simple" xlink:href="https://univ-pau.hal.science/hal-02470955v1">hal-02470955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b09a0" table:style-name="eb09a0">
          <table:table-column table:style-name="eb09a0.0"/>
          <table:table-row>
            <table:table-cell office:value-type="string">
              <text:p text:style-name="Normal"><text:a xlink:type="simple" xlink:href="https://hal.science/hal-01755347v1">« Imitation based view », une approche explicative des choix stratégiques d'internationalisation des banques marocaine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Younes Belfellah">Younes Belfella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55347v1">hal-0175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25v1">Organiser l'imitation d'un business model innovant : quatre propositions pour les entreprise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Jeremy Tantely Ranjatoelina">Jeremy Tantely Ranjatoelin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625v1">hal-012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35v1">Le business model des entreprises sociales inclusives Cas des « secteurs » protégé, adapté et de l'insertion par l'activité économique en France</text:a></text:p>
              <text:p text:style-name="Normal"><text:a xlink:type="simple" xlink:href="https://hal.science/search/index/?q=*&amp;authFullName_s=Jeremy Tantely Ranjatoelina">Jeremy Tantely Ranjatoelin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Bilal Bourkha">Bilal Bourkh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635v1">hal-01202635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0402fd" table:style-name="0402fd">
          <table:table-column table:style-name="0402fd.0"/>
          <table:table-row>
            <table:table-cell office:value-type="string">
              <text:p text:style-name="Normal"><text:a xlink:type="simple" xlink:href="https://univ-pau.hal.science/hal-02479815v1">Commitment : a contagious feeling between employees and customers in banking sector.</text:a></text:p>
              <text:p text:style-name="Normal"><text:a xlink:type="simple" xlink:href="https://hal.science/search/index/?q=*&amp;authFullName_s=V.N. Harkat">V.N. Harkat</text:a><text:span>,</text:span><text:a xlink:type="simple" xlink:href="https://hal.science/search/index/?q=*&amp;authFullName_s=Y. Belfellah">Y. Belfellah</text:a><text:span>,</text:span><text:a xlink:type="simple" xlink:href="https://hal.science/search/index/?q=*&amp;authFullName_s=Bilal Bourkha">Bilal Bourkha</text:a></text:p>
              <text:p text:style-name="Normal"><text:span>Geopolitics under Globalization</text:span><text:span>, 2017</text:span></text:p>
              <text:p text:style-name="Normal"><text:span>Article dans une revue</text:span></text:p>
              <text:p text:style-name="Normal"><text:a xlink:type="simple" xlink:href="https://univ-pau.hal.science/hal-02479815v1">hal-024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70v1">Inter-organizational imitation: Definition and typology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Younes Belfellah">Younes Belfellah</text:a></text:p>
              <text:p text:style-name="Normal"><text:span>Accounting and Financial Control</text:span><text:span>, 2017, 1 (1), pp.23 - 31.<text:s/></text:span><text:a xlink:type="simple" xlink:href="https://dx.doi.org/10.25161/afc.1(1).2017.03">⟨10.25161/afc.1(1).2017.03⟩</text:a></text:p>
              <text:p text:style-name="Normal"><text:span>Article dans une revue</text:span></text:p>
              <text:p text:style-name="Normal"><text:a xlink:type="simple" xlink:href="https://hal.science/hal-01755470v1">hal-017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79v1">Commitment: a 'contagious' feeling between employees and customers in banking sector</text:a></text:p>
              <text:p text:style-name="Normal"><text:a xlink:type="simple" xlink:href="https://hal.science/search/index/?q=*&amp;authFullName_s=Victor Nasser Harkat">Victor Nasser Harkat</text:a><text:span>,</text:span><text:a xlink:type="simple" xlink:href="https://hal.science/search/index/?q=*&amp;authFullName_s=Younes Belfellah">Younes Belfellah</text:a><text:span>,</text:span><text:a xlink:type="simple" xlink:href="https://hal.science/search/index/?q=*&amp;authFullName_s=Bilal Bourkha">Bilal Bourkha</text:a></text:p>
              <text:p text:style-name="Normal"><text:span>Geopolitics under Globalization</text:span><text:span>, 2017</text:span></text:p>
              <text:p text:style-name="Normal"><text:span>Article dans une revue</text:span></text:p>
              <text:p text:style-name="Normal"><text:a xlink:type="simple" xlink:href="https://hal.science/hal-01755479v1">hal-0175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96v1">Le paradoxe de la stratégie d'imitation, entre échecs et réussite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Kchiri Abdelmajid">Kchiri Abdelmajid</text:a><text:span>,</text:span><text:a xlink:type="simple" xlink:href="https://hal.science/search/index/?q=*&amp;authFullName_s=Tahour Abdelaziz">Tahour Abdelaziz</text:a></text:p>
              <text:p text:style-name="Normal"><text:span>Al-Arabiya</text:span><text:span>, 2017</text:span></text:p>
              <text:p text:style-name="Normal"><text:span>Article dans une revue</text:span></text:p>
              <text:p text:style-name="Normal"><text:a xlink:type="simple" xlink:href="https://hal.science/hal-01755996v1">hal-017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94v1">La capacité d'absorption, un processus d'imitation de produit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Benoît Demil">Benoît Demil</text:a></text:p>
              <text:p text:style-name="Normal"><text:span>Revue Française de Gestion</text:span><text:span>, 2016, 42 (255), pp.155--168.<text:s/></text:span><text:a xlink:type="simple" xlink:href="https://dx.doi.org/10.3166/rfg.2016.00026">⟨10.3166/rfg.2016.00026⟩</text:a></text:p>
              <text:p text:style-name="Normal"><text:span>Article dans une revue</text:span></text:p>
              <text:p text:style-name="Normal"><text:a xlink:type="simple" xlink:href="https://hal.science/hal-01562994v1">hal-01562994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e001fd" table:style-name="e001fd">
          <table:table-column table:style-name="e001fd.0"/>
          <table:table-row>
            <table:table-cell office:value-type="string">
              <text:p text:style-name="Normal"><text:a xlink:type="simple" xlink:href="https://hal.science/hal-01755305v1">Décision d'imitation, vers une dimension stratégique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Younes Belfellah">Younes Belfellah</text:a></text:p>
              <text:p text:style-name="Normal"><text:span>AIMS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755305v1">hal-017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55v1">Organiser l'imitation d'un business model innovant : Quatre propositions pour les entreprise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Jérémy Tantely Ranjatoelina">Jérémy Tantely Ranjatoelina</text:a></text:p>
              <text:p text:style-name="Normal"><text:span>XXVème conférence annuelle de l’Association Internationale de Management Stratégique (AIMS)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155v1">hal-0198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39v1">Le business model des entreprises sociales inclusives : le cas des SIAE, des EA et des ESAT en France</text:a></text:p>
              <text:p text:style-name="Normal"><text:a xlink:type="simple" xlink:href="https://hal.science/search/index/?q=*&amp;authFullName_s=Jérémy Ranjatoelina Tantely">Jérémy Ranjatoelina Tantely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Bilal Bourkha">Bilal Bourkha</text:a></text:p>
              <text:p text:style-name="Normal"><text:span>AIMS</text:span><text:span>, Jun 2016, Hammamet, Tunisie</text:span></text:p>
              <text:p text:style-name="Normal"><text:span>Communication dans un congrès</text:span></text:p>
              <text:p text:style-name="Normal"><text:a xlink:type="simple" xlink:href="https://hal.science/hal-01896939v1">hal-0189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58v1">Le business model des entreprises sociales inclusives : le cas des SIAE, des EA et des ESAT</text:a></text:p>
              <text:p text:style-name="Normal"><text:a xlink:type="simple" xlink:href="https://hal.science/search/index/?q=*&amp;authFullName_s=Jérémy Tantely Ranjatoelina">Jérémy Tantely Ranjatoelin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Bilal Bourkha">Bilal Bourkha</text:a></text:p>
              <text:p text:style-name="Normal"><text:span>XXVème conférence annuelle de l’Association Internationale de Management Stratégique (AIMS)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158v1">hal-01987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33031v1">The State owned enterprise governance : Literature review and Sate roles propositions</text:a></text:p>
              <text:p text:style-name="Normal"><text:a xlink:type="simple" xlink:href="https://hal.science/search/index/?q=*&amp;authFullName_s=Younes Belfellah">Younes Belfellah</text:a><text:span>,</text:span><text:a xlink:type="simple" xlink:href="https://hal.science/search/index/?q=*&amp;authFullName_s=Bilal Bourkha">Bilal Bourkha</text:a></text:p>
              <text:p text:style-name="Normal"><text:span>Colloque de l'Association Internationale du Management Stratégique</text:span><text:span>, May 2016, Hammamet, Tunisia</text:span></text:p>
              <text:p text:style-name="Normal"><text:span>Communication dans un congrès</text:span></text:p>
              <text:p text:style-name="Normal"><text:a xlink:type="simple" xlink:href="https://univ-pau.hal.science/hal-02533031v1">hal-02533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L BOURKHA</dc:title>
    <dc:subject/>
    <dc:description>CV</dc:description>
    <dc:creator/>
    <dc:date>2026-05-19T01:19:01.000</dc:date>
    <meta:generator>PHPWord</meta:generator>
    <meta:initial-creator>CCSD</meta:initial-creator>
    <meta:creation-date>2026-05-19T01:19:01.000</meta:creation-date>
    <meta:keyword/>
    <meta:user-defined meta:name="Category"/>
    <meta:user-defined meta:name="Company"/>
    <meta:user-defined meta:name="Manager"/>
  </office:meta>
</office:document-meta>
</file>