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81c" style:family="table">
      <style:table-properties style:rel-width="100" table:align="center"/>
    </style:style>
    <style:style style:name="2b881c.0" style:family="table-column">
      <style:table-column-properties style:column-width="0.00cm"/>
    </style:style>
    <style:style style:name="847d1f" style:family="table">
      <style:table-properties style:rel-width="100" table:align="center"/>
    </style:style>
    <style:style style:name="847d1f.0" style:family="table-column">
      <style:table-column-properties style:column-width="0.00cm"/>
    </style:style>
    <style:style style:name="17e143" style:family="table">
      <style:table-properties style:rel-width="100" table:align="center"/>
    </style:style>
    <style:style style:name="17e143.0" style:family="table-column">
      <style:table-column-properties style:column-width="0.00cm"/>
    </style:style>
    <style:style style:name="42344a" style:family="table">
      <style:table-properties style:rel-width="100" table:align="center"/>
    </style:style>
    <style:style style:name="42344a.0" style:family="table-column">
      <style:table-column-properties style:column-width="0.00cm"/>
    </style:style>
    <style:style style:name="3620e4" style:family="table">
      <style:table-properties style:rel-width="100" table:align="center"/>
    </style:style>
    <style:style style:name="3620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Cailmail<text:s/></text:span><text:span text:style-name="T2">Adjoint au directeur du département de la MusiqueBibliothèque nationale de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cailmail">bcailmai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67838164">167838164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297556013">297556013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402267278">000000040226727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2b881c" table:style-name="2b881c">
          <table:table-column table:style-name="2b881c.0"/>
          <table:table-row>
            <table:table-cell office:value-type="string">
              <text:p text:style-name="Normal"><text:a xlink:type="simple" xlink:href="https://hal.science/hal-04887057v1">Le maoïsme népalais entre le Mouvement internationaliste révolutionnaire et jeu démocratique</text:a></text:p>
              <text:p text:style-name="Normal"><text:a xlink:type="simple" xlink:href="https://hal.science/search/index/?q=*&amp;authFullName_s=Benoît Cailmail">Benoît Cailmail</text:a></text:p>
              <text:p text:style-name="Normal"><text:span>Bulletin de l'Institut Pierre Renouvin</text:span><text:span>, 2011, 34, pp.67-79</text:span></text:p>
              <text:p text:style-name="Normal"><text:span>Article dans une revue</text:span></text:p>
              <text:p text:style-name="Normal"><text:a xlink:type="simple" xlink:href="https://hal.science/hal-04887057v1">hal-0488705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887020v1">CPN-M’s International Relations After Seizing Power: the End of an Era?</text:a></text:p>
              <text:p text:style-name="Normal"><text:a xlink:type="simple" xlink:href="https://hal.science/search/index/?q=*&amp;authFullName_s=Benoît Cailmail">Benoît Cailmail</text:a></text:p>
              <text:p text:style-name="Normal"><text:span>Studies in Nepali History and Society</text:span><text:span>, 2011, 16 (2), pp.207-227</text:span></text:p>
              <text:p text:style-name="Normal"><text:span>Article dans une revue</text:span></text:p>
              <text:p text:style-name="Normal"><text:a xlink:type="simple" xlink:href="https://bnf.hal.science/hal-04887020v1">hal-048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72v1">Mohan Bikram Singh and the History of Nepalese Maoism</text:a></text:p>
              <text:p text:style-name="Normal"><text:a xlink:type="simple" xlink:href="https://hal.science/search/index/?q=*&amp;authFullName_s=Benoît Cailmail">Benoît Cailmail</text:a></text:p>
              <text:p text:style-name="Normal"><text:span>European Bulletin of Himalayan Research</text:span><text:span>, 2008, 33-34, pp.11-38</text:span></text:p>
              <text:p text:style-name="Normal"><text:span>Article dans une revue</text:span></text:p>
              <text:p text:style-name="Normal"><text:a xlink:type="simple" xlink:href="https://hal.science/hal-04887072v1">hal-0488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07v1">Lorsqu’un conflit local s’intègre dans la guerre globale au terrorisme : le cas des maoïstes du Népal</text:a></text:p>
              <text:p text:style-name="Normal"><text:a xlink:type="simple" xlink:href="https://hal.science/search/index/?q=*&amp;authFullName_s=Benoît Cailmail">Benoît Cailmail</text:a><text:span>,</text:span><text:a xlink:type="simple" xlink:href="https://hal.science/search/index/?q=*&amp;authFullName_s=Miriam Perier">Miriam Perier</text:a></text:p>
              <text:p text:style-name="Normal"><text:span>Cultures &amp; conflits</text:span><text:span>, 2007, 68, pp.127-146.<text:s/></text:span><text:a xlink:type="simple" xlink:href="https://dx.doi.org/10.4000/conflits.6243">⟨10.4000/conflits.6243⟩</text:a></text:p>
              <text:p text:style-name="Normal"><text:span>Article dans une revue</text:span></text:p>
              <text:p text:style-name="Normal"><text:a xlink:type="simple" xlink:href="https://hal.science/hal-04887107v1">hal-04887107v1</text:a></text:p>
            </table:table-cell>
          </table:table-row>
        </table:table>
        <text:p text:style-name="P21"/>
        <text:p text:style-name="Heading2"><text:span text:style-name="T10">Ouvrages (2)</text:span></text:p>
        <text:p text:style-name="P23"/>
        <table:table table:name="847d1f" table:style-name="847d1f">
          <table:table-column table:style-name="847d1f.0"/>
          <table:table-row>
            <table:table-cell office:value-type="string">
              <text:p text:style-name="Normal"><text:a xlink:type="simple" xlink:href="https://shs.hal.science/halshs-04369193v1">Bérurier Noir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Benoît Cailmail">Benoît Cailmail</text:a></text:p>
              <text:p text:style-name="Normal"><text:span>2023, 978-2-36013-696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369193v1">halshs-0436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42v1">Chorégraphes américains à l’Opéra de Paris</text:a></text:p>
              <text:p text:style-name="Normal"><text:a xlink:type="simple" xlink:href="https://hal.science/search/index/?q=*&amp;authFullName_s=Benoît Cailmail">Benoît Cailmail</text:a><text:span>,</text:span><text:a xlink:type="simple" xlink:href="https://hal.science/search/index/?q=*&amp;authFullName_s=Guillaume Ladrange">Guillaume Ladrange</text:a><text:span>,</text:span><text:a xlink:type="simple" xlink:href="https://hal.science/search/index/?q=*&amp;authFullName_s=Jérôme Maurel">Jérôme Maurel</text:a><text:span>,</text:span><text:a xlink:type="simple" xlink:href="https://hal.science/search/index/?q=*&amp;authFullName_s=Inès Piovesan">Inès Piovesan</text:a></text:p>
              <text:p text:style-name="Normal"><text:span>Gourcuff Granedigo, pp.159, 2016, 978-2-35340-243-4</text:span></text:p>
              <text:p text:style-name="Normal"><text:span>Ouvrages</text:span></text:p>
              <text:p text:style-name="Normal"><text:a xlink:type="simple" xlink:href="https://hal.science/hal-04876742v1">hal-04876742v1</text:a></text:p>
            </table:table-cell>
          </table:table-row>
        </table:table>
        <text:p text:style-name="P24"/>
        <text:p text:style-name="Heading2"><text:span text:style-name="T11">Chapitre d'ouvrage (15)</text:span></text:p>
        <text:p text:style-name="P26"/>
        <table:table table:name="17e143" table:style-name="17e143">
          <table:table-column table:style-name="17e143.0"/>
          <table:table-row>
            <table:table-cell office:value-type="string">
              <text:p text:style-name="Normal"><text:a xlink:type="simple" xlink:href="https://hal.science/hal-04876118v1">De l’archive personnelle au service public</text:a></text:p>
              <text:p text:style-name="Normal"><text:a xlink:type="simple" xlink:href="https://hal.science/search/index/?q=*&amp;authFullName_s=Benoît Cailmail">Benoît Cailmail</text:a><text:span>,</text:span><text:a xlink:type="simple" xlink:href="https://hal.science/search/index/?q=*&amp;authFullName_s=François Fanxoa Guillemot">François Fanxoa Guillemot</text:a></text:p>
              <text:p text:style-name="Normal"><text:span>Bérurier noir</text:span><text:span>, Riveneuve, pp.103-116, 2023, En marge, 978-2-36013-696-4</text:span></text:p>
              <text:p text:style-name="Normal"><text:span>Chapitre d'ouvrage</text:span></text:p>
              <text:p text:style-name="Normal"><text:a xlink:type="simple" xlink:href="https://hal.science/hal-04876118v1">hal-0487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01v1">Bérurier noir à la BnF : un joyeux merdier ?</text:a></text:p>
              <text:p text:style-name="Normal"><text:a xlink:type="simple" xlink:href="https://hal.science/search/index/?q=*&amp;authFullName_s=Benoît Cailmail">Benoît Cailmail</text:a><text:span>,</text:span><text:a xlink:type="simple" xlink:href="https://hal.science/search/index/?q=*&amp;authFullName_s=Émilie Kaftan">Émilie Kaftan</text:a></text:p>
              <text:p text:style-name="Normal"><text:span>Bérurier noir</text:span><text:span>, Riveneuve, pp.117-140, 2023, En marge, 978-2-36013-696-4</text:span></text:p>
              <text:p text:style-name="Normal"><text:span>Chapitre d'ouvrage</text:span></text:p>
              <text:p text:style-name="Normal"><text:a xlink:type="simple" xlink:href="https://hal.science/hal-04876101v1">hal-0487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65v1">The Spectacular Machine plays of Louis XIV’s Reign</text:a></text:p>
              <text:p text:style-name="Normal"><text:a xlink:type="simple" xlink:href="https://hal.science/search/index/?q=*&amp;authFullName_s=Benoît Cailmail">Benoît Cailmail</text:a></text:p>
              <text:p text:style-name="Normal"><text:span>Atsushi Miura.<text:s/></text:span><text:span>Dialogues of the Muses: The Paris Opera House and the Arts</text:span><text:span>, 1, Artizon museum; Ishibashi Foundation, pp.70-71, 2022</text:span></text:p>
              <text:p text:style-name="Normal"><text:span>Chapitre d'ouvrage</text:span></text:p>
              <text:p text:style-name="Normal"><text:a xlink:type="simple" xlink:href="https://hal.science/hal-04876165v1">hal-0487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80v1">Sets and Costumes at the Paris Opera</text:a></text:p>
              <text:p text:style-name="Normal"><text:a xlink:type="simple" xlink:href="https://hal.science/search/index/?q=*&amp;authFullName_s=Benoît Cailmail">Benoît Cailmail</text:a></text:p>
              <text:p text:style-name="Normal"><text:span>Atsushi Miura.<text:s/></text:span><text:span>Dialogues of the Muses: The Paris Opera House and the Arts</text:span><text:span>, 1, Artizon Museum; Ishibashi Foundation, pp.323-326, 2022</text:span></text:p>
              <text:p text:style-name="Normal"><text:span>Chapitre d'ouvrage</text:span></text:p>
              <text:p text:style-name="Normal"><text:a xlink:type="simple" xlink:href="https://hal.science/hal-04876280v1">hal-0487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08v1">Modern Art and the Paris Opera</text:a></text:p>
              <text:p text:style-name="Normal"><text:a xlink:type="simple" xlink:href="https://hal.science/search/index/?q=*&amp;authFullName_s=Benoît Cailmail">Benoît Cailmail</text:a></text:p>
              <text:p text:style-name="Normal"><text:span>Atsushi Miura.<text:s/></text:span><text:span>Dialogues of the Muses: The Paris Opera House and the Arts</text:span><text:span>, 1, Artizon Museum; Ishibashi Foundation, pp.262-263, 2022</text:span></text:p>
              <text:p text:style-name="Normal"><text:span>Chapitre d'ouvrage</text:span></text:p>
              <text:p text:style-name="Normal"><text:a xlink:type="simple" xlink:href="https://hal.science/hal-04876208v1">hal-0487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48v1">Supremacy of Stage Directors and Choregraphers</text:a></text:p>
              <text:p text:style-name="Normal"><text:a xlink:type="simple" xlink:href="https://hal.science/search/index/?q=*&amp;authFullName_s=Benoît Cailmail">Benoît Cailmail</text:a></text:p>
              <text:p text:style-name="Normal"><text:span>Atsushi Miura.<text:s/></text:span><text:span>of the Muses: The Paris Opera House and the Arts</text:span><text:span>, 1, Artizon Museum; Ishibashi Foundation, pp.282-283, 2022</text:span></text:p>
              <text:p text:style-name="Normal"><text:span>Chapitre d'ouvrage</text:span></text:p>
              <text:p text:style-name="Normal"><text:a xlink:type="simple" xlink:href="https://hal.science/hal-04876248v1">hal-0487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63v1">Neoclassical Aesthetic Innovation</text:a></text:p>
              <text:p text:style-name="Normal"><text:a xlink:type="simple" xlink:href="https://hal.science/search/index/?q=*&amp;authFullName_s=Benoît Cailmail">Benoît Cailmail</text:a></text:p>
              <text:p text:style-name="Normal"><text:span>Atsushi Miura.<text:s/></text:span><text:span>Dialogues of the Muses: The Paris Opera House and the Arts</text:span><text:span>, 1, Artizon Museum; Ishibashi Foundation, pp.88-89, 2022</text:span></text:p>
              <text:p text:style-name="Normal"><text:span>Chapitre d'ouvrage</text:span></text:p>
              <text:p text:style-name="Normal"><text:a xlink:type="simple" xlink:href="https://hal.science/hal-04876263v1">hal-0487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26v1">Du Friedefürst, Herr Jesu Christ</text:a></text:p>
              <text:p text:style-name="Normal"><text:a xlink:type="simple" xlink:href="https://hal.science/search/index/?q=*&amp;authFullName_s=Benoît Cailmail">Benoît Cailmail</text:a></text:p>
              <text:p text:style-name="Normal"><text:span>100 chefs d’oeuvre de la Bibliothèque nationale de France</text:span><text:span>, BnF Éditions, pp.notice 50, 2022, 978-2-7177-2850-7</text:span></text:p>
              <text:p text:style-name="Normal"><text:span>Chapitre d'ouvrage</text:span></text:p>
              <text:p text:style-name="Normal"><text:a xlink:type="simple" xlink:href="https://hal.science/hal-04876326v1">hal-0487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81v1">“La danse, cet art délicieux”</text:a></text:p>
              <text:p text:style-name="Normal"><text:a xlink:type="simple" xlink:href="https://hal.science/search/index/?q=*&amp;authFullName_s=Benoît Cailmail">Benoît Cailmail</text:a></text:p>
              <text:p text:style-name="Normal"><text:span>Camille Saint-Saëns. Un esprit libre</text:span><text:span>, BnF Éditions, pp.164-169, 2021, 978-2-7177-2828-6</text:span></text:p>
              <text:p text:style-name="Normal"><text:span>Chapitre d'ouvrage</text:span></text:p>
              <text:p text:style-name="Normal"><text:a xlink:type="simple" xlink:href="https://hal.science/hal-04876381v1">hal-0487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57v1">Salammbô d’Ernest Reyer</text:a></text:p>
              <text:p text:style-name="Normal"><text:a xlink:type="simple" xlink:href="https://hal.science/search/index/?q=*&amp;authFullName_s=Benoît Cailmail">Benoît Cailmail</text:a></text:p>
              <text:p text:style-name="Normal"><text:span>Salammbô</text:span><text:span>, Gallimard, pp.200-203, 2021, 9782072940774</text:span></text:p>
              <text:p text:style-name="Normal"><text:span>Chapitre d'ouvrage</text:span></text:p>
              <text:p text:style-name="Normal"><text:a xlink:type="simple" xlink:href="https://hal.science/hal-04876357v1">hal-0487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51v1">Dialogues des carmélites</text:a></text:p>
              <text:p text:style-name="Normal"><text:a xlink:type="simple" xlink:href="https://hal.science/search/index/?q=*&amp;authFullName_s=Benoît Cailmail">Benoît Cailmail</text:a></text:p>
              <text:p text:style-name="Normal"><text:span>Trésors de la musique classique : Partitions manuscrites. XVIIe-XXIe siècle</text:span><text:span>, BnF Éditions; Éditions Textuel, pp.220-225, 2018, 978-2-84597-700-6</text:span></text:p>
              <text:p text:style-name="Normal"><text:span>Chapitre d'ouvrage</text:span></text:p>
              <text:p text:style-name="Normal"><text:a xlink:type="simple" xlink:href="https://hal.science/hal-04876651v1">hal-0487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60v1">Cantate “Du Friedefürst, Herr Jesu Christ”</text:a></text:p>
              <text:p text:style-name="Normal"><text:a xlink:type="simple" xlink:href="https://hal.science/search/index/?q=*&amp;authFullName_s=Benoît Cailmail">Benoît Cailmail</text:a></text:p>
              <text:p text:style-name="Normal"><text:span>Trésors de la musique classique : Partitions manuscrites. XVIIe-XXIe siècle</text:span><text:span>, BnF Éditions; Éditions Textuel, pp.30-35, 2018, 978-2-84597-700-6</text:span></text:p>
              <text:p text:style-name="Normal"><text:span>Chapitre d'ouvrage</text:span></text:p>
              <text:p text:style-name="Normal"><text:a xlink:type="simple" xlink:href="https://hal.science/hal-04876660v1">hal-0487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77v1">Bijoux d’Opéra</text:a></text:p>
              <text:p text:style-name="Normal"><text:a xlink:type="simple" xlink:href="https://hal.science/search/index/?q=*&amp;authFullName_s=Benoît Cailmail">Benoît Cailmail</text:a><text:span>,</text:span><text:a xlink:type="simple" xlink:href="https://hal.science/search/index/?q=*&amp;authFullName_s=Mathias Auclair">Mathias Auclair</text:a></text:p>
              <text:p text:style-name="Normal"><text:span>Centre national du costume de scène (CNCS).<text:s/></text:span><text:span>Artisans de la scène. La fabrique du costume</text:span><text:span>, Somogy éditions d'art, pp.26-29, 2017, 978-2-7572-1345-2</text:span></text:p>
              <text:p text:style-name="Normal"><text:span>Chapitre d'ouvrage</text:span></text:p>
              <text:p text:style-name="Normal"><text:a xlink:type="simple" xlink:href="https://hal.science/hal-04876677v1">hal-0487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31v1">The CPN-Masal Bastion: A History of Communist Militancy in Pyuthan District and It’s Influence on the People’s War</text:a></text:p>
              <text:p text:style-name="Normal"><text:a xlink:type="simple" xlink:href="https://hal.science/search/index/?q=*&amp;authFullName_s=Benoît Cailmail">Benoît Cailmail</text:a></text:p>
              <text:p text:style-name="Normal"><text:span>Marie Lecomte-Tilouine.<text:s/></text:span><text:span>Revolution in Nepal. An Anthropological and Historical Approach to the People's War</text:span><text:span>, Oxford University Press, pp.141-163, 2013, 9780198089384</text:span></text:p>
              <text:p text:style-name="Normal"><text:span>Chapitre d'ouvrage</text:span></text:p>
              <text:p text:style-name="Normal"><text:a xlink:type="simple" xlink:href="https://hal.science/hal-04886931v1">hal-0488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57v1">La guerre du peuple au Népal. Vers un bouleversement des relations sociales</text:a></text:p>
              <text:p text:style-name="Normal"><text:a xlink:type="simple" xlink:href="https://hal.science/search/index/?q=*&amp;authFullName_s=Benoît Cailmail">Benoît Cailmail</text:a></text:p>
              <text:p text:style-name="Normal"><text:span>Conflit et rapports sociaux en Asie du Sud</text:span><text:span>, Editions l'Harmattan, pp.57-72, 2010, 9782296108363</text:span></text:p>
              <text:p text:style-name="Normal"><text:span>Chapitre d'ouvrage</text:span></text:p>
              <text:p text:style-name="Normal"><text:a xlink:type="simple" xlink:href="https://hal.science/hal-04886957v1">hal-04886957v1</text:a></text:p>
            </table:table-cell>
          </table:table-row>
        </table:table>
        <text:p text:style-name="P27"/>
        <text:p text:style-name="Heading2"><text:span text:style-name="T12">Article de blog scientifique (2)</text:span></text:p>
        <text:p text:style-name="P29"/>
        <table:table table:name="42344a" table:style-name="42344a">
          <table:table-column table:style-name="42344a.0"/>
          <table:table-row>
            <table:table-cell office:value-type="string">
              <text:p text:style-name="Normal"><text:a xlink:type="simple" xlink:href="https://hal.science/hal-04355206v1">Ateliers « Gallica et ressources électroniques »</text:a></text:p>
              <text:p text:style-name="Normal"><text:a xlink:type="simple" xlink:href="https://hal.science/search/index/?q=*&amp;authFullName_s=Benoît Cailmail">Benoît Cailmail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355206v1">hal-0435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07v1">La formation à Gallica, aux ressources électroniques et au catalogue général fait peau neuve</text:a></text:p>
              <text:p text:style-name="Normal"><text:a xlink:type="simple" xlink:href="https://hal.science/search/index/?q=*&amp;authFullName_s=Benoît Cailmail">Benoît Cailmail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355207v1">hal-04355207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3620e4" table:style-name="3620e4">
          <table:table-column table:style-name="3620e4.0"/>
          <table:table-row>
            <table:table-cell office:value-type="string">
              <text:p text:style-name="Normal"><text:a xlink:type="simple" xlink:href="https://theses.hal.science/tel-02283089v2">Le mouvement maoïste au Népal, 1949-2008 : la tentation de la révolution internationale</text:a></text:p>
              <text:p text:style-name="Normal"><text:a xlink:type="simple" xlink:href="https://hal.science/search/index/?q=*&amp;authFullName_s=Benoît Cailmail">Benoît Cailmail</text:a></text:p>
              <text:p text:style-name="Normal"><text:span>Histoire. Université Panthéon-Sorbonne - Paris I, 2015. Français.<text:s/></text:span><text:a xlink:type="simple" xlink:href="https://www.theses.fr/2015PA010620">⟨NNT : 2015PA010620⟩</text:a></text:p>
              <text:p text:style-name="Normal"><text:span>Thèse</text:span></text:p>
              <text:p text:style-name="Normal"><text:a xlink:type="simple" xlink:href="https://theses.hal.science/tel-02283089v2">tel-0228308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Cailmail</dc:title>
    <dc:subject/>
    <dc:description>CV</dc:description>
    <dc:creator/>
    <dc:date>2026-05-19T18:46:33.000</dc:date>
    <meta:generator>PHPWord</meta:generator>
    <meta:initial-creator>CCSD</meta:initial-creator>
    <meta:creation-date>2026-05-19T18:46:33.000</meta:creation-date>
    <meta:keyword/>
    <meta:user-defined meta:name="Category"/>
    <meta:user-defined meta:name="Company"/>
    <meta:user-defined meta:name="Manager"/>
  </office:meta>
</office:document-meta>
</file>