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73b" style:family="table">
      <style:table-properties style:rel-width="100" table:align="center"/>
    </style:style>
    <style:style style:name="ead73b.0" style:family="table-column">
      <style:table-column-properties style:column-width="0.00cm"/>
    </style:style>
    <style:style style:name="6cf0a3" style:family="table">
      <style:table-properties style:rel-width="100" table:align="center"/>
    </style:style>
    <style:style style:name="6cf0a3.0" style:family="table-column">
      <style:table-column-properties style:column-width="0.00cm"/>
    </style:style>
    <style:style style:name="738447" style:family="table">
      <style:table-properties style:rel-width="100" table:align="center"/>
    </style:style>
    <style:style style:name="738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ohen Boulakia<text:s/></text:span><text:span text:style-name="T2">Researcher at Laboiratoire DAVID - Université de Versailles Saint-Quentin en Yvel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ead73b" table:style-name="ead73b">
          <table:table-column table:style-name="ead73b.0"/>
          <table:table-row>
            <table:table-cell office:value-type="string">
              <text:p text:style-name="Normal"><text:a xlink:type="simple" xlink:href="https://hal.science/hal-05374732v1">Repeated game model to manage a collective self-consumption Smart grid with respect to the autonomy of prosumers *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Benjamin Cohen-Boulakia">Benjamin Cohen-Boulakia</text:a><text:span>,</text:span><text:a xlink:type="simple" xlink:href="https://hal.science/search/index/?q=*&amp;authFullName_s=Wilfried Ehounou">Wilfried Ehoun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732v1">hal-0537473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6cf0a3" table:style-name="6cf0a3">
          <table:table-column table:style-name="6cf0a3.0"/>
          <table:table-row>
            <table:table-cell office:value-type="string">
              <text:p text:style-name="Normal"><text:a xlink:type="simple" xlink:href="https://hal.science/hal-05231653v1">Multi-agent reinforcement learning approach for predictive maintenance of a Smart Building lighting system</text:a></text:p>
              <text:p text:style-name="Normal"><text:a xlink:type="simple" xlink:href="https://hal.science/search/index/?q=*&amp;authFullName_s=Anas Hossini">Anas Hossini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Maël Guiraud">Maël Guiraud</text:a><text:span>,</text:span><text:a xlink:type="simple" xlink:href="https://hal.science/search/index/?q=*&amp;authFullName_s=Benjamin Cohen Boulakia">Benjamin Cohen Boulakia</text:a></text:p>
              <text:p text:style-name="Normal"><text:span>Reliability Engineering and System Safety</text:span><text:span>, 2025, pp.111613.<text:s/></text:span><text:a xlink:type="simple" xlink:href="https://dx.doi.org/10.1016/j.ress.2025.111613">⟨10.1016/j.ress.2025.111613⟩</text:a></text:p>
              <text:p text:style-name="Normal"><text:span>Article dans une revue</text:span></text:p>
              <text:p text:style-name="Normal"><text:a xlink:type="simple" xlink:href="https://hal.science/hal-05231653v1">hal-0523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51v1">Multi-LOD generative approach for multi-objective sustainability optimization from the early stages of building design</text:a></text:p>
              <text:p text:style-name="Normal"><text:a xlink:type="simple" xlink:href="https://hal.science/search/index/?q=*&amp;authFullName_s=Catherine Bouillon">Catherine Bouillon</text:a><text:span>,</text:span><text:a xlink:type="simple" xlink:href="https://hal.science/search/index/?q=*&amp;authFullName_s=Benjamin Cohen Boulakia">Benjamin Cohen Boulakia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Yves Jaboin">Yves Jaboin</text:a><text:span>,</text:span><text:a xlink:type="simple" xlink:href="https://hal.science/search/index/?q=*&amp;authFullName_s=Fabrice Duval">Fabrice Duval</text:a></text:p>
              <text:p text:style-name="Normal"><text:span>Automation in Construction</text:span><text:span>, 2025, 177, pp.106326.<text:s/></text:span><text:a xlink:type="simple" xlink:href="https://dx.doi.org/10.1016/j.autcon.2025.106326">⟨10.1016/j.autcon.2025.106326⟩</text:a></text:p>
              <text:p text:style-name="Normal"><text:span>Article dans une revue</text:span></text:p>
              <text:p text:style-name="Normal"><text:a xlink:type="simple" xlink:href="https://hal.science/hal-05125651v1">hal-051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97v1">Distributed Reinforcement Learning for the Management of a Smart Grid Interconnecting Independent Prosumer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Benjamin Cohen-Boulakia">Benjamin Cohen-Boulakia</text:a><text:span>,</text:span><text:a xlink:type="simple" xlink:href="https://hal.science/search/index/?q=*&amp;authFullName_s=Wilfried Joseph Ehounou">Wilfried Joseph Ehounou</text:a></text:p>
              <text:p text:style-name="Normal"><text:span>Energies</text:span><text:span>, 2022, 15 (4),<text:s/></text:span><text:a xlink:type="simple" xlink:href="https://dx.doi.org/10.3390/en15041440">⟨10.3390/en15041440⟩</text:a></text:p>
              <text:p text:style-name="Normal"><text:span>Article dans une revue</text:span></text:p>
              <text:p text:style-name="Normal"><text:a xlink:type="simple" xlink:href="https://hal.science/hal-03604097v1">hal-03604097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738447" table:style-name="738447">
          <table:table-column table:style-name="738447.0"/>
          <table:table-row>
            <table:table-cell office:value-type="string">
              <text:p text:style-name="Normal"><text:a xlink:type="simple" xlink:href="https://hal.science/hal-05299193v1">ACSA: A Hybrid Approach for Designing Smart Building Maintenance Strategies</text:a></text:p>
              <text:p text:style-name="Normal"><text:a xlink:type="simple" xlink:href="https://hal.science/search/index/?q=*&amp;authFullName_s=Anas Hossini">Anas Hossini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Maël Guiraud">Maël Guiraud</text:a><text:span>,</text:span><text:a xlink:type="simple" xlink:href="https://hal.science/search/index/?q=*&amp;authFullName_s=Benjamin Cohen Boulakia">Benjamin Cohen Boulakia</text:a></text:p>
              <text:p text:style-name="Normal"><text:span>30th ISSAT International Conference on Reliability and Quality in Design</text:span><text:span>, Aug 2025, Hawai, Honolulu, France</text:span></text:p>
              <text:p text:style-name="Normal"><text:span>Communication dans un congrès</text:span></text:p>
              <text:p text:style-name="Normal"><text:a xlink:type="simple" xlink:href="https://hal.science/hal-05299193v1">hal-052991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96690v1">BootBOGS: Hands-on optimizing Grid Search in hyperparameter tuning of MLP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Nu Uyen Thi Phan">Nu Uyen Thi Phan</text:a><text:span>,</text:span><text:a xlink:type="simple" xlink:href="https://hal.science/search/index/?q=*&amp;authFullName_s=Benjamin Cohen Boulakia">Benjamin Cohen Boulakia</text:a></text:p>
              <text:p text:style-name="Normal"><text:span>AICCSA 2023 : 20th ACS/IEEE International Conference on Computer Systems and Applications</text:span><text:span>, ACS/IEEE International Conference on Computer Systems and Applications, Dec 2023, Giza, Egypt</text:span></text:p>
              <text:p text:style-name="Normal"><text:span>Communication dans un congrès</text:span></text:p>
              <text:p text:style-name="Normal"><text:a xlink:type="simple" xlink:href="https://cnam.hal.science/hal-04396690v1">hal-043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46v1">Fault Prediction in a Smart Building Lighting System</text:a></text:p>
              <text:p text:style-name="Normal"><text:a xlink:type="simple" xlink:href="https://hal.science/search/index/?q=*&amp;authFullName_s=Anas Hossini">Anas Hossini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Benjamin Cohen Boulakia">Benjamin Cohen Boulakia</text:a></text:p>
              <text:p text:style-name="Normal"><text:span>33rd European Safety and Reliability Conference</text:span><text:span>, Sep 2023, Southampton (U.K.), United Kingdom. pp.986-993,<text:s/></text:span><text:a xlink:type="simple" xlink:href="https://dx.doi.org/10.3850/978-981-18-8071-1_P303-cd">⟨10.3850/978-981-18-8071-1_P303-cd⟩</text:a></text:p>
              <text:p text:style-name="Normal"><text:span>Communication dans un congrès</text:span></text:p>
              <text:p text:style-name="Normal"><text:a xlink:type="simple" xlink:href="https://hal.science/hal-04256446v1">hal-042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76v1">Accelerated Variant of Reinforcement Learning Algorithms for Light Control with Non-stationary User Behaviour</text:a></text:p>
              <text:p text:style-name="Normal"><text:a xlink:type="simple" xlink:href="https://hal.science/search/index/?q=*&amp;authFullName_s=Nassim Haddam">Nassim Haddam</text:a><text:span>,</text:span><text:a xlink:type="simple" xlink:href="https://hal.science/search/index/?q=*&amp;authFullName_s=Benjamin Cohen Boulakia">Benjamin Cohen Boulakia</text:a><text:span>,</text:span><text:a xlink:type="simple" xlink:href="https://hal.science/search/index/?q=*&amp;authFullName_s=Dominique Barth">Dominique Barth</text:a></text:p>
              <text:p text:style-name="Normal"><text:span>11th International Conference on Smart Cities and Green ICT Systems</text:span><text:span>, Apr 2022, Online Streaming, France. pp.78-85,<text:s/></text:span><text:a xlink:type="simple" xlink:href="https://dx.doi.org/10.5220/0010987900003203">⟨10.5220/0010987900003203⟩</text:a></text:p>
              <text:p text:style-name="Normal"><text:span>Communication dans un congrès</text:span></text:p>
              <text:p text:style-name="Normal"><text:a xlink:type="simple" xlink:href="https://hal.science/hal-04106176v1">hal-041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55v1">A Reference Architecture for Smart Building Digital Twin,</text:a></text:p>
              <text:p text:style-name="Normal"><text:a xlink:type="simple" xlink:href="https://hal.science/search/index/?q=*&amp;authFullName_s=Béatrice Finance">Béatrice Finance</text:a><text:span>,</text:span><text:a xlink:type="simple" xlink:href="https://hal.science/search/index/?q=*&amp;authFullName_s=Zoé Chevalier">Zoé Chevalier</text:a><text:span>,</text:span><text:a xlink:type="simple" xlink:href="https://hal.science/search/index/?q=*&amp;authFullName_s=Benjamin Cohen-Boulakia">Benjamin Cohen-Boulakia</text:a></text:p>
              <text:p text:style-name="Normal"><text:span>International Workshop on Semantic Digital Twins co-located with the 17th Extended Semantic Web Conference (SeDiT@ESWC 2020)</text:span><text:span>, Jun 2020, Heraklion, Greece, France</text:span></text:p>
              <text:p text:style-name="Normal"><text:span>Communication dans un congrès</text:span></text:p>
              <text:p text:style-name="Normal"><text:a xlink:type="simple" xlink:href="https://hal.science/hal-04128755v1">hal-041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60v1">A Model-free Reinforcement Learning Approach for the Energetic Control of a Building with Non-stationary User Behaviour</text:a></text:p>
              <text:p text:style-name="Normal"><text:a xlink:type="simple" xlink:href="https://hal.science/search/index/?q=*&amp;authFullName_s=Nassim Haddam">Nassim Haddam</text:a><text:span>,</text:span><text:a xlink:type="simple" xlink:href="https://hal.science/search/index/?q=*&amp;authFullName_s=Benjamin Cohen Boulakia">Benjamin Cohen Boulakia</text:a><text:span>,</text:span><text:a xlink:type="simple" xlink:href="https://hal.science/search/index/?q=*&amp;authFullName_s=Dominique Barth">Dominique Barth</text:a></text:p>
              <text:p text:style-name="Normal"><text:span>2020 4th International Conference on Smart Grid and Smart Cities (ICSGSC)</text:span><text:span>, Aug 2020, Osaka, France. pp.168-177,<text:s/></text:span><text:a xlink:type="simple" xlink:href="https://dx.doi.org/10.5220/0010987900003203">⟨10.5220/0010987900003203⟩</text:a></text:p>
              <text:p text:style-name="Normal"><text:span>Communication dans un congrès</text:span></text:p>
              <text:p text:style-name="Normal"><text:a xlink:type="simple" xlink:href="https://hal.science/hal-04106160v1">hal-04106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ohen Boulakia</dc:title>
    <dc:subject/>
    <dc:description>CV</dc:description>
    <dc:creator/>
    <dc:date>2026-04-15T17:20:18.000</dc:date>
    <meta:generator>PHPWord</meta:generator>
    <meta:initial-creator>CCSD</meta:initial-creator>
    <meta:creation-date>2026-04-15T17:20:18.000</meta:creation-date>
    <meta:keyword/>
    <meta:user-defined meta:name="Category"/>
    <meta:user-defined meta:name="Company"/>
    <meta:user-defined meta:name="Manager"/>
  </office:meta>
</office:document-meta>
</file>