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d34" style:family="table">
      <style:table-properties style:rel-width="100" table:align="center"/>
    </style:style>
    <style:style style:name="7d0d34.0" style:family="table-column">
      <style:table-column-properties style:column-width="0.00cm"/>
    </style:style>
    <style:style style:name="a07dc5" style:family="table">
      <style:table-properties style:rel-width="100" table:align="center"/>
    </style:style>
    <style:style style:name="a07dc5.0" style:family="table-column">
      <style:table-column-properties style:column-width="0.00cm"/>
    </style:style>
    <style:style style:name="5108e9" style:family="table">
      <style:table-properties style:rel-width="100" table:align="center"/>
    </style:style>
    <style:style style:name="5108e9.0" style:family="table-column">
      <style:table-column-properties style:column-width="0.00cm"/>
    </style:style>
    <style:style style:name="798c88" style:family="table">
      <style:table-properties style:rel-width="100" table:align="center"/>
    </style:style>
    <style:style style:name="798c88.0" style:family="table-column">
      <style:table-column-properties style:column-width="0.00cm"/>
    </style:style>
    <style:style style:name="34f8c3" style:family="table">
      <style:table-properties style:rel-width="100" table:align="center"/>
    </style:style>
    <style:style style:name="34f8c3.0" style:family="table-column">
      <style:table-column-properties style:column-width="0.00cm"/>
    </style:style>
    <style:style style:name="2db832" style:family="table">
      <style:table-properties style:rel-width="100" table:align="center"/>
    </style:style>
    <style:style style:name="2db8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Co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7d0d34" table:style-name="7d0d34">
          <table:table-column table:style-name="7d0d34.0"/>
          <table:table-row>
            <table:table-cell office:value-type="string">
              <text:p text:style-name="Normal"><text:a xlink:type="simple" xlink:href="https://hal.science/hal-05525957v1">POD Galerkin reduced-order model with ensemble Kalman filtering for urban street canyon flow predictions</text:a></text:p>
              <text:p text:style-name="Normal"><text:a xlink:type="simple" xlink:href="https://hal.science/search/index/?q=*&amp;authFullName_s=Robin Combette">Robin Combette</text:a><text:span>,</text:span><text:a xlink:type="simple" xlink:href="https://hal.science/search/index/?q=*&amp;authFullName_s=L. Perret">L. Perre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Laurent Cordier">Laurent Cordier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25957v1">hal-0552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69v1">Measurement and analysis of high altitude wind profiles over the sea in a coastal zone using a scanning doppler LiDAR: Application to wind energy</text:a></text:p>
              <text:p text:style-name="Normal"><text:a xlink:type="simple" xlink:href="https://hal.science/search/index/?q=*&amp;authFullName_s=Alexandra Visich">Alexandra Visich</text:a><text:span>,</text:span><text:a xlink:type="simple" xlink:href="https://hal.science/search/index/?q=*&amp;authFullName_s=Boris Conan">Boris Con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469v1">hal-0473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65v1">Turbulent transport of sea-spray in the coastal region</text:a></text:p>
              <text:p text:style-name="Normal"><text:a xlink:type="simple" xlink:href="https://hal.science/search/index/?q=*&amp;authFullName_s=Benjamin Luce">Benjamin Luce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Alexander M J van Eijk">Alexander M J van Eij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3165v1">hal-04743165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a07dc5" table:style-name="a07dc5">
          <table:table-column table:style-name="a07dc5.0"/>
          <table:table-row>
            <table:table-cell office:value-type="string">
              <text:p text:style-name="Normal"><text:a xlink:type="simple" xlink:href="https://cnrs.hal.science/hal-04808282v1">Turbulent transport of sea-spray in the coastal region</text:a></text:p>
              <text:p text:style-name="Normal"><text:a xlink:type="simple" xlink:href="https://hal.science/search/index/?q=*&amp;authFullName_s=Benjamin Luce">Benjamin Luce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Alexander M.J. van Eijk">Alexander M.J. van Eijk</text:a></text:p>
              <text:p text:style-name="Normal"><text:span>Atmospheric Research</text:span><text:span>, 2025, 314, pp.107769.<text:s/></text:span><text:a xlink:type="simple" xlink:href="https://dx.doi.org/10.1016/j.atmosres.2024.107769">⟨10.1016/j.atmosres.2024.107769⟩</text:a></text:p>
              <text:p text:style-name="Normal"><text:span>Article dans une revue</text:span></text:p>
              <text:p text:style-name="Normal"><text:a xlink:type="simple" xlink:href="https://cnrs.hal.science/hal-04808282v1">hal-048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37v1">Measurement and analysis of high altitude wind profiles over the sea in a coastal zone using a scanning doppler LiDAR: Application to offshore wind energy</text:a></text:p>
              <text:p text:style-name="Normal"><text:a xlink:type="simple" xlink:href="https://hal.science/search/index/?q=*&amp;authFullName_s=Aleksandra Visich">Aleksandra Visich</text:a><text:span>,</text:span><text:a xlink:type="simple" xlink:href="https://hal.science/search/index/?q=*&amp;authFullName_s=Boris Conan">Boris Conan</text:a></text:p>
              <text:p text:style-name="Normal"><text:span>Ocean Engineering</text:span><text:span>, 2025, 325, pp.120749.<text:s/></text:span><text:a xlink:type="simple" xlink:href="https://dx.doi.org/10.1016/j.oceaneng.2025.120749">⟨10.1016/j.oceaneng.2025.120749⟩</text:a></text:p>
              <text:p text:style-name="Normal"><text:span>Article dans une revue</text:span></text:p>
              <text:p text:style-name="Normal"><text:a xlink:type="simple" xlink:href="https://hal.science/hal-04988637v1">hal-049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11v2">Observation and large‐eddy simulation of an offshore atmospheric undular bore during sea‐breeze initiation</text:a></text:p>
              <text:p text:style-name="Normal"><text:a xlink:type="simple" xlink:href="https://hal.science/search/index/?q=*&amp;authFullName_s=Mathieu Landreau">Mathieu Landreau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Benjamin Luce">Benjamin Luce</text:a><text:span>,</text:span><text:a xlink:type="simple" xlink:href="https://hal.science/search/index/?q=*&amp;authFullName_s=Isabelle Calmet">Isabelle Calmet</text:a></text:p>
              <text:p text:style-name="Normal"><text:span>Journal of Geophysical Research: Atmospheres</text:span><text:span>, 2025, 130 (19),<text:s/></text:span><text:a xlink:type="simple" xlink:href="https://dx.doi.org/10.1029/2025JD043852">⟨10.1029/2025JD043852⟩</text:a></text:p>
              <text:p text:style-name="Normal"><text:span>Article dans une revue</text:span></text:p>
              <text:p text:style-name="Normal"><text:a xlink:type="simple" xlink:href="https://hal.science/hal-05288511v2">hal-05288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810v1">Spatiotemporal behavior of the far wake of a wind turbine model subjected to harmonic motions: phase averaging applied to stereo particle image velocimetry measurements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Wind Energy Science</text:span><text:span>, 2025, 10 (7), pp.1351-1368.<text:s/></text:span><text:a xlink:type="simple" xlink:href="https://dx.doi.org/10.5194/wes-10-1351-2025">⟨10.5194/wes-10-1351-2025⟩</text:a></text:p>
              <text:p text:style-name="Normal"><text:span>Article dans une revue</text:span></text:p>
              <text:p text:style-name="Normal"><text:a xlink:type="simple" xlink:href="https://hal.science/hal-05263810v1">hal-0526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96v3">Mean Wind Profile Departure from Log-Law in the Lower Marine Atmospheric Boundary Layer for Different Wave-Wind Conditions Using Scanning Wind LiDAR Measurements</text:a></text:p>
              <text:p text:style-name="Normal"><text:a xlink:type="simple" xlink:href="https://hal.science/search/index/?q=*&amp;authFullName_s=William Bruch">William Bruch</text:a><text:span>,</text:span><text:a xlink:type="simple" xlink:href="https://hal.science/search/index/?q=*&amp;authFullName_s=Boris Conan">Boris Conan</text:a></text:p>
              <text:p text:style-name="Normal"><text:span>Journal of Physical Oceanography</text:span><text:span>, 2025, 55 (10), pp.1771-1788.<text:s/></text:span><text:a xlink:type="simple" xlink:href="https://dx.doi.org/10.1175/JPO-D-24-0225.1">⟨10.1175/JPO-D-24-0225.1⟩</text:a></text:p>
              <text:p text:style-name="Normal"><text:span>Article dans une revue</text:span></text:p>
              <text:p text:style-name="Normal"><text:a xlink:type="simple" xlink:href="https://hal.science/hal-04984296v3">hal-049842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25v1">Floating wind turbine motion signature in the far-wake spectral content</text:a></text:p>
              <text:p text:style-name="Normal"><text:a xlink:type="simple" xlink:href="https://hal.science/search/index/?q=*&amp;authFullName_s=Benyamin Schliffke">Benyamin Schliffke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Wind Energy Science</text:span><text:span>, 2024, 9 (3), pp.519-532.<text:s/></text:span><text:a xlink:type="simple" xlink:href="https://dx.doi.org/10.5194/wes-9-519-2024">⟨10.5194/wes-9-519-2024⟩</text:a></text:p>
              <text:p text:style-name="Normal"><text:span>Article dans une revue</text:span></text:p>
              <text:p text:style-name="Normal"><text:a xlink:type="simple" xlink:href="https://hal.science/hal-04492025v1">hal-044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57v1">Far-Wake Meandering of a Wind Turbine Model with Imposed Motions: An Experimental S-PIV Analysis</text:a></text:p>
              <text:p text:style-name="Normal"><text:a xlink:type="simple" xlink:href="https://hal.science/search/index/?q=*&amp;authFullName_s=Navid Belvasi">Navid Belvasi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Benyamin Schliffke">Benyamin Schliffke</text:a><text:span>,</text:span><text:a xlink:type="simple" xlink:href="https://hal.science/search/index/?q=*&amp;authFullName_s=Laurent Perret">Laurent Perret</text:a><text:span>,</text:span><text:a xlink:type="simple" xlink:href="https://hal.science/search/index/?q=*&amp;authFullName_s=Cian Desmond">Cian Desmond</text:a><text:span>et al.</text:span></text:p>
              <text:p text:style-name="Normal"><text:span>Energies</text:span><text:span>, 2022, 15 (20), pp.7757.<text:s/></text:span><text:a xlink:type="simple" xlink:href="https://dx.doi.org/10.3390/en15207757">⟨10.3390/en15207757⟩</text:a></text:p>
              <text:p text:style-name="Normal"><text:span>Article dans une revue</text:span></text:p>
              <text:p text:style-name="Normal"><text:a xlink:type="simple" xlink:href="https://hal.science/hal-03826157v1">hal-038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39v1">Experimental Analysis of the Wake Meandering of a Floating Wind Turbine under Imposed Surge Motion</text:a></text:p>
              <text:p text:style-name="Normal"><text:a xlink:type="simple" xlink:href="https://hal.science/search/index/?q=*&amp;authFullName_s=L. Pardo Garcia">L. Pardo Garcia</text:a><text:span>,</text:span><text:a xlink:type="simple" xlink:href="https://hal.science/search/index/?q=*&amp;authFullName_s=B. Conan">B. Conan</text:a><text:span>,</text:span><text:a xlink:type="simple" xlink:href="https://hal.science/search/index/?q=*&amp;authFullName_s=S. Aubrun">S. Aubrun</text:a><text:span>,</text:span><text:a xlink:type="simple" xlink:href="https://hal.science/search/index/?q=*&amp;authFullName_s=L. Perret">L. Perret</text:a><text:span>,</text:span><text:a xlink:type="simple" xlink:href="https://hal.science/search/index/?q=*&amp;authFullName_s=T. Piquet">T. Piquet</text:a><text:span>et al.</text:span></text:p>
              <text:p text:style-name="Normal"><text:span>Journal of Physics: Conference Series</text:span><text:span>, 2022, 2265 (4), pp.042003.<text:s/></text:span><text:a xlink:type="simple" xlink:href="https://dx.doi.org/10.1088/1742-6596/2265/4/042003">⟨10.1088/1742-6596/2265/4/042003⟩</text:a></text:p>
              <text:p text:style-name="Normal"><text:span>Article dans une revue</text:span></text:p>
              <text:p text:style-name="Normal"><text:a xlink:type="simple" xlink:href="https://hal.science/hal-04092639v1">hal-040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26v1">POD analysis of the wake dynamics of an offshore floating wind turbine model</text:a></text:p>
              <text:p text:style-name="Normal"><text:a xlink:type="simple" xlink:href="https://hal.science/search/index/?q=*&amp;authFullName_s=C. Raibaudo">C. Raibaudo</text:a><text:span>,</text:span><text:a xlink:type="simple" xlink:href="https://hal.science/search/index/?q=*&amp;authFullName_s=T. Piquet">T. Piquet</text:a><text:span>,</text:span><text:a xlink:type="simple" xlink:href="https://hal.science/search/index/?q=*&amp;authFullName_s=B. Schliffke">B. Schliffke</text:a><text:span>,</text:span><text:a xlink:type="simple" xlink:href="https://hal.science/search/index/?q=*&amp;authFullName_s=B. Conan">B. Conan</text:a><text:span>,</text:span><text:a xlink:type="simple" xlink:href="https://hal.science/search/index/?q=*&amp;authFullName_s=L. Perret">L. Perret</text:a></text:p>
              <text:p text:style-name="Normal"><text:span>Journal of Physics: Conference Series</text:span><text:span>, 2022, 2265 (2), pp.022085.<text:s/></text:span><text:a xlink:type="simple" xlink:href="https://dx.doi.org/10.1088/1742-6596/2265/2/022085">⟨10.1088/1742-6596/2265/2/022085⟩</text:a></text:p>
              <text:p text:style-name="Normal"><text:span>Article dans une revue</text:span></text:p>
              <text:p text:style-name="Normal"><text:a xlink:type="simple" xlink:href="https://hal.science/hal-04092626v1">hal-0409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04v1">A Dynamic Large-Scale Driving-Force to Control the Targeted Wind Speed in Large Eddy Simulations above Ocean Waves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Sandrine Aubrun">Sandrine Aubrun</text:a></text:p>
              <text:p text:style-name="Normal"><text:span>Atmosphere</text:span><text:span>, 2022, 13 (12), pp.2012.<text:s/></text:span><text:a xlink:type="simple" xlink:href="https://dx.doi.org/10.3390/atmos13122012">⟨10.3390/atmos13122012⟩</text:a></text:p>
              <text:p text:style-name="Normal"><text:span>Article dans une revue</text:span></text:p>
              <text:p text:style-name="Normal"><text:a xlink:type="simple" xlink:href="https://hal.science/hal-03946404v1">hal-0394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28v1">Evidence of Ocean Waves Signature in the Space–Time Turbulent Spectra of the Lower Marine Atmosphere Measured by a Scanning LiDAR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Sandrine Aubrun">Sandrine Aubrun</text:a></text:p>
              <text:p text:style-name="Normal"><text:span>Remote Sensing</text:span><text:span>, 2022, 14 (13), pp.3007.<text:s/></text:span><text:a xlink:type="simple" xlink:href="https://dx.doi.org/10.3390/rs14133007">⟨10.3390/rs14133007⟩</text:a></text:p>
              <text:p text:style-name="Normal"><text:span>Article dans une revue</text:span></text:p>
              <text:p text:style-name="Normal"><text:a xlink:type="simple" xlink:href="https://hal.science/hal-03705028v1">hal-0370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06v1">Turbulence-Kinetic-Energy Budget in the Urban-Like Boundary Layer Using Large-Eddy Simulation</text:a></text:p>
              <text:p text:style-name="Normal"><text:a xlink:type="simple" xlink:href="https://hal.science/search/index/?q=*&amp;authFullName_s=Geng Tian">Geng Tia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Isabelle Calmet">Isabelle Calmet</text:a></text:p>
              <text:p text:style-name="Normal"><text:span>Boundary-Layer Meteorology</text:span><text:span>, 2021, 178 (2), pp.201-223.<text:s/></text:span><text:a xlink:type="simple" xlink:href="https://dx.doi.org/10.1007/s10546-020-00574-1">⟨10.1007/s10546-020-00574-1⟩</text:a></text:p>
              <text:p text:style-name="Normal"><text:span>Article dans une revue</text:span></text:p>
              <text:p text:style-name="Normal"><text:a xlink:type="simple" xlink:href="https://hal.science/hal-02867806v1">hal-028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59v1">Numerical study on the Wave Boundary Layer, its interaction with turbulence and consequences on the wind energy resource in the offshore environment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Journal of Physics: Conference Series</text:span><text:span>, 2020, 1618 (6), pp.062046.<text:s/></text:span><text:a xlink:type="simple" xlink:href="https://dx.doi.org/10.1088/1742-6596/1618/6/062046">⟨10.1088/1742-6596/1618/6/062046⟩</text:a></text:p>
              <text:p text:style-name="Normal"><text:span>Article dans une revue</text:span></text:p>
              <text:p text:style-name="Normal"><text:a xlink:type="simple" xlink:href="https://hal.science/hal-03826159v1">hal-0382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45v1">Experimental and numerical investigations of the geometry influence on gas accumulation using a V-shaped forest model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Ahmed Kaiss">Ahmed Kaiss</text:a><text:span>et al.</text:span></text:p>
              <text:p text:style-name="Normal"><text:span>Atmospheric Environment</text:span><text:span>, 2016, 141, pp.67-79.<text:s/></text:span><text:a xlink:type="simple" xlink:href="https://dx.doi.org/10.1016/j.atmosenv.2016.06.051">⟨10.1016/j.atmosenv.2016.06.051⟩</text:a></text:p>
              <text:p text:style-name="Normal"><text:span>Article dans une revue</text:span></text:p>
              <text:p text:style-name="Normal"><text:a xlink:type="simple" xlink:href="https://api.istex.fr/ark:/67375/6H6-BP1XMCLG-F/fulltext.pdf?sid=hal">istex</text:a></text:p>
              <text:p text:style-name="Normal"><text:a xlink:type="simple" xlink:href="https://hal.science/hal-01459245v1">hal-014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24v1">Experimental and numerical modelling of flow over complex terrain: The Bolund hill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Ashvinkumar Chaudhari">Ashvinkumar Chaudhari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J.P.A.J. van Beeck">J.P.A.J. van Beeck</text:a><text:span>,</text:span><text:a xlink:type="simple" xlink:href="https://hal.science/search/index/?q=*&amp;authFullName_s=Jari Hämäläinen">Jari Hämäläinen</text:a><text:span>et al.</text:span></text:p>
              <text:p text:style-name="Normal"><text:span>Boundary-Layer Meteorology</text:span><text:span>, 2016, 158 (2), pp.183-208.<text:s/></text:span><text:a xlink:type="simple" xlink:href="https://dx.doi.org/10.1007/s10546-015-0082-0">⟨10.1007/s10546-015-0082-0⟩</text:a></text:p>
              <text:p text:style-name="Normal"><text:span>Article dans une revue</text:span></text:p>
              <text:p text:style-name="Normal"><text:a xlink:type="simple" xlink:href="https://hal.science/hal-01319024v1">hal-0131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97v1">Contribution of coherent structures to momentum and concentration fluxes over a flat vegetation canopy modelled in a wind tunnel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Jean-Pierre Garo">Jean-Pierre Garo</text:a></text:p>
              <text:p text:style-name="Normal"><text:span>Atmospheric Environment</text:span><text:span>, 2015, 107, pp.329-341.<text:s/></text:span><text:a xlink:type="simple" xlink:href="https://dx.doi.org/10.1016/j.atmosenv.2015.02.061">⟨10.1016/j.atmosenv.2015.02.061⟩</text:a></text:p>
              <text:p text:style-name="Normal"><text:span>Article dans une revue</text:span></text:p>
              <text:p text:style-name="Normal"><text:a xlink:type="simple" xlink:href="https://api.istex.fr/ark:/67375/6H6-MZPV3JSP-G/fulltext.pdf?sid=hal">istex</text:a></text:p>
              <text:p text:style-name="Normal"><text:a xlink:type="simple" xlink:href="https://hal.science/hal-01319497v1">hal-0131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76v1">Sand erosion technique applied to wind resource assessment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J.P.A.J. van Beeck">J.P.A.J. van Beeck</text:a><text:span>,</text:span><text:a xlink:type="simple" xlink:href="https://hal.science/search/index/?q=*&amp;authFullName_s=Sandrine Aubrun-Sanches">Sandrine Aubrun-Sanches</text:a></text:p>
              <text:p text:style-name="Normal"><text:span>Journal of Wind Engineering and Industrial Aerodynamics</text:span><text:span>, 2012, 104-106, pp.322-329.<text:s/></text:span><text:a xlink:type="simple" xlink:href="https://dx.doi.org/10.1016/j.jweia.2012.03.017">⟨10.1016/j.jweia.2012.03.017⟩</text:a></text:p>
              <text:p text:style-name="Normal"><text:span>Article dans une revue</text:span></text:p>
              <text:p text:style-name="Normal"><text:a xlink:type="simple" xlink:href="https://api.istex.fr/ark:/67375/6H6-4N6DLTLP-K/fulltext.pdf?sid=hal">istex</text:a></text:p>
              <text:p text:style-name="Normal"><text:a xlink:type="simple" xlink:href="https://hal.science/hal-00769576v1">hal-007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500v1">Experimental aerodynamic study of a car-type bluff body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Jérome Anthoine">Jérome Anthoine</text:a><text:span>,</text:span><text:a xlink:type="simple" xlink:href="https://hal.science/search/index/?q=*&amp;authFullName_s=Planquart Philippe">Planquart Philippe</text:a></text:p>
              <text:p text:style-name="Normal"><text:span>Experiments in Fluids</text:span><text:span>, 2011, 20, pp.1273-1284.<text:s/></text:span><text:a xlink:type="simple" xlink:href="https://dx.doi.org/10.1007/s00348-010-0992-z">⟨10.1007/s00348-010-0992-z⟩</text:a></text:p>
              <text:p text:style-name="Normal"><text:span>Article dans une revue</text:span></text:p>
              <text:p text:style-name="Normal"><text:a xlink:type="simple" xlink:href="https://api.istex.fr/ark:/67375/VQC-6X2ZH950-N/fulltext.pdf?sid=hal">istex</text:a></text:p>
              <text:p text:style-name="Normal"><text:a xlink:type="simple" xlink:href="https://hal.science/hal-01319500v1">hal-01319500v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5108e9" table:style-name="5108e9">
          <table:table-column table:style-name="5108e9.0"/>
          <table:table-row>
            <table:table-cell office:value-type="string">
              <text:p text:style-name="Normal"><text:a xlink:type="simple" xlink:href="https://hal.science/hal-05091162v1">Analysis of coastal breeze and low-level jets events from numerical modeling and LiDAR measurements</text:a></text:p>
              <text:p text:style-name="Normal"><text:a xlink:type="simple" xlink:href="https://hal.science/search/index/?q=*&amp;authFullName_s=Mathieu Landreau">Mathieu Landreau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Isabelle Calmet">Isabelle Calmet</text:a></text:p>
              <text:p text:style-name="Normal"><text:span>EGU General Assembly 2024</text:span><text:span>, Apr 2024, Vienne, Austria.<text:s/></text:span><text:a xlink:type="simple" xlink:href="https://dx.doi.org/10.5194/egusphere-egu24-10013">⟨10.5194/egusphere-egu24-10013⟩</text:a></text:p>
              <text:p text:style-name="Normal"><text:span>Communication dans un congrès</text:span></text:p>
              <text:p text:style-name="Normal"><text:a xlink:type="simple" xlink:href="https://hal.science/hal-05091162v1">hal-0509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91v1">LiDAR Measurements of Wind Shear Exponent and Turbulence Intensity nearshore of SEM-REV test site</text:a></text:p>
              <text:p text:style-name="Normal"><text:a xlink:type="simple" xlink:href="https://hal.science/search/index/?q=*&amp;authFullName_s=Olivia Thilleul">Olivia Thilleul</text:a><text:span>,</text:span><text:a xlink:type="simple" xlink:href="https://hal.science/search/index/?q=*&amp;authFullName_s=William Bruch">William Bruch</text:a><text:span>,</text:span><text:a xlink:type="simple" xlink:href="https://hal.science/search/index/?q=*&amp;authFullName_s=Boris Conan">Boris Conan</text:a></text:p>
              <text:p text:style-name="Normal"><text:span>Wind Energy Science Conference WESC 2025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372791v1">hal-0537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80v1">Analysis of the sub-harmonic frequency visible in the far-wake of a floating wind turbine model subjected to surge motion.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Wind Energy Science Conférence WESC 2025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372780v1">hal-0537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167v1">Analysis of wind profiles above the water surface in wind-wave interaction thanks to a scanning wind LiDAR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William Bruch">William Bruch</text:a></text:p>
              <text:p text:style-name="Normal"><text:span>EGU General Assembly 2024</text:span><text:span>, Apr 2024, Vienne (Austria), Austria.<text:s/></text:span><text:a xlink:type="simple" xlink:href="https://dx.doi.org/10.5194/egusphere-egu24-21643">⟨10.5194/egusphere-egu24-21643⟩</text:a></text:p>
              <text:p text:style-name="Normal"><text:span>Communication dans un congrès</text:span></text:p>
              <text:p text:style-name="Normal"><text:a xlink:type="simple" xlink:href="https://hal.science/hal-05091167v1">hal-0509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34v1">Impact of gravity waves and sea breeze on offshore wind resource: a case study</text:a></text:p>
              <text:p text:style-name="Normal"><text:a xlink:type="simple" xlink:href="https://hal.science/search/index/?q=*&amp;authFullName_s=Mathieu Landreau">Mathieu Landreau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Boris Conan">Boris Conan</text:a></text:p>
              <text:p text:style-name="Normal"><text:span>WESC 2025</text:span><text:span>, Wind Energy Science Conference, Jun 2025, Nantes (France), France</text:span></text:p>
              <text:p text:style-name="Normal"><text:span>Communication dans un congrès</text:span></text:p>
              <text:p text:style-name="Normal"><text:a xlink:type="simple" xlink:href="https://hal.science/hal-05044334v1">hal-050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08v1">POD-Galerkin reduced order model of street canyon flows in convective regime</text:a></text:p>
              <text:p text:style-name="Normal"><text:a xlink:type="simple" xlink:href="https://hal.science/search/index/?q=*&amp;authFullName_s=Robin Combette">Robin Combette</text:a><text:span>,</text:span><text:a xlink:type="simple" xlink:href="https://hal.science/search/index/?q=*&amp;authFullName_s=Laurent Perret">Laurent Perret</text:a><text:span>,</text:span><text:a xlink:type="simple" xlink:href="https://hal.science/search/index/?q=*&amp;authFullName_s=Boris Conan">Boris Cona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08v1">hal-0531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221v1">Dynamic response of a wind turbine wake subjected to surge and heave step motions under different inflow conditions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The Science of Making Torque from Wind (TORQUE 2024)</text:span><text:span>, University of Firenze; European Academy of Wind Energy, May 2024, Florence, Italy. pp.092035,<text:s/></text:span><text:a xlink:type="simple" xlink:href="https://dx.doi.org/10.1088/1742-6596/2767/9/092035">⟨10.1088/1742-6596/2767/9/092035⟩</text:a></text:p>
              <text:p text:style-name="Normal"><text:span>Communication dans un congrès</text:span></text:p>
              <text:p text:style-name="Normal"><text:a xlink:type="simple" xlink:href="https://hal.science/hal-04621221v1">hal-0462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24v1">Wake of a FOWT: first results from a scanning LiDAR deployed and stabilized at sea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William Bruch">William Bruch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Sandrine Aubrun">Sandrine Aubrun</text:a></text:p>
              <text:p text:style-name="Normal"><text:span>Wind Energy Science Conference</text:span><text:span>, European Academy of Wind Energy; Strathclyde University, May 2023, Glasgow, United Kingdom</text:span></text:p>
              <text:p text:style-name="Normal"><text:span>Communication dans un congrès</text:span></text:p>
              <text:p text:style-name="Normal"><text:a xlink:type="simple" xlink:href="https://hal.science/hal-05387424v1">hal-053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14v1">Wake dynamics study of a floating wind turbine model through phase-averaging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19th EAWE PhD Seminar on Wind Energy</text:span><text:span>, 2023, Hannovre, Germany</text:span></text:p>
              <text:p text:style-name="Normal"><text:span>Communication dans un congrès</text:span></text:p>
              <text:p text:style-name="Normal"><text:a xlink:type="simple" xlink:href="https://hal.science/hal-04712214v1">hal-0471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19v1">Experimental Analysis of the Wake Meandering of a Floating Wind Turbine under Imposed Surge Motion</text:a></text:p>
              <text:p text:style-name="Normal"><text:a xlink:type="simple" xlink:href="https://hal.science/search/index/?q=*&amp;authFullName_s=L. Pardo Garcia">L. Pardo Garcia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. Aubrun">S. Aubrun</text:a><text:span>,</text:span><text:a xlink:type="simple" xlink:href="https://hal.science/search/index/?q=*&amp;authFullName_s=L. Perret">L. Perret</text:a><text:span>,</text:span><text:a xlink:type="simple" xlink:href="https://hal.science/search/index/?q=*&amp;authFullName_s=T. Piquet">T. Piquet</text:a><text:span>et al.</text:span></text:p>
              <text:p text:style-name="Normal"><text:span>The science of making torque from wind</text:span><text:span>, Jan 2023, Amsterdam (NETHERLANDS), Netherlands. pp.042003,<text:s/></text:span><text:a xlink:type="simple" xlink:href="https://dx.doi.org/10.1088/1742-6596/2265/4/042003">⟨10.1088/1742-6596/2265/4/042003⟩</text:a></text:p>
              <text:p text:style-name="Normal"><text:span>Communication dans un congrès</text:span></text:p>
              <text:p text:style-name="Normal"><text:a xlink:type="simple" xlink:href="https://hal.science/hal-03946419v1">hal-039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04v1">Comparaison des méthodes d'estimation du centre du sillage des éoliennes en mer modélisées en soufflerie par un disque poreux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25e Congrès Français de Mécanique</text:span><text:span>, 2022, Nantes (France), France</text:span></text:p>
              <text:p text:style-name="Normal"><text:span>Communication dans un congrès</text:span></text:p>
              <text:p text:style-name="Normal"><text:a xlink:type="simple" xlink:href="https://hal.science/hal-04712204v1">hal-047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12v1">Wind tunnel study of the wake meandering of a floating wind turbines by a porous disk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18th EAWE PhD Seminar on Wind Energy</text:span><text:span>, 2022, Bruges, Belgium</text:span></text:p>
              <text:p text:style-name="Normal"><text:span>Communication dans un congrès</text:span></text:p>
              <text:p text:style-name="Normal"><text:a xlink:type="simple" xlink:href="https://hal.science/hal-04712212v1">hal-0471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75v1">Comparaison des méthodes d’estimation du centre du sillage des éoliennes en mer modélisées en soufflerie par un disque poreux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25e Congrès Français de Mécanique, Nantes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75v1">hal-0428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02v1">An LES characterization of turbulent and wave induced flows in the atmospheric boundary layer above regular non-linear swells.</text:a></text:p>
              <text:p text:style-name="Normal"><text:a xlink:type="simple" xlink:href="https://hal.science/search/index/?q=*&amp;authFullName_s=Liad Paskin">Liad Paskin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-Sanches">Sandrine Aubrun-Sanches</text:a></text:p>
              <text:p text:style-name="Normal"><text:span>EAWE PhD Seminar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884202v1">hal-028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31v1">Round-robin tests of porous disc models</text:a></text:p>
              <text:p text:style-name="Normal"><text:a xlink:type="simple" xlink:href="https://hal.science/search/index/?q=*&amp;authFullName_s=Sandrine Aubrun">Sandrine Aubrun</text:a><text:span>,</text:span><text:a xlink:type="simple" xlink:href="https://hal.science/search/index/?q=*&amp;authFullName_s=Majid Bastankhah">Majid Bastankhah</text:a><text:span>,</text:span><text:a xlink:type="simple" xlink:href="https://hal.science/search/index/?q=*&amp;authFullName_s=Raúl Bayoán Cal">Raúl Bayoán Cal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R. Jason Hearst">R. Jason Hearst</text:a><text:span>et al.</text:span></text:p>
              <text:p text:style-name="Normal"><text:span>Wake conference</text:span><text:span>, May 2019, Visby, Sweden. pp.012004,<text:s/></text:span><text:a xlink:type="simple" xlink:href="https://dx.doi.org/10.1088/1742-6596/1256/1/012004">⟨10.1088/1742-6596/1256/1/012004⟩</text:a></text:p>
              <text:p text:style-name="Normal"><text:span>Communication dans un congrès</text:span></text:p>
              <text:p text:style-name="Normal"><text:a xlink:type="simple" xlink:href="https://hal.science/hal-04771231v1">hal-0477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05v1">Modelling Floating Wind Turbines in an Atmospheric Boundary Layer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Benyamin Schliffke">Benyamin Schliffke</text:a></text:p>
              <text:p text:style-name="Normal"><text:span>EAWE PhD Seminar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884205v1">hal-0288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16v1">Time-Evolution of the Volume-Averaged Concentration Within Urban Street Canyons: Validation and Parametrization of the One-box Model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L. Perret">L. Perret</text:a><text:span>,</text:span><text:a xlink:type="simple" xlink:href="https://hal.science/search/index/?q=*&amp;authFullName_s=Eric Savory">Eric Savory</text:a></text:p>
              <text:p text:style-name="Normal"><text:span>10th International Conference on Urban Climate</text:span><text:span>, Aug 2018, New-York, France</text:span></text:p>
              <text:p text:style-name="Normal"><text:span>Communication dans un congrès</text:span></text:p>
              <text:p text:style-name="Normal"><text:a xlink:type="simple" xlink:href="https://hal.science/hal-02384016v1">hal-0238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60v1">Assessment of a drag-porosity approach in modeling urban-like turbulent flows</text:a></text:p>
              <text:p text:style-name="Normal"><text:a xlink:type="simple" xlink:href="https://hal.science/search/index/?q=*&amp;authFullName_s=Geng Tian">Geng Tian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Bahlouli, Mohammed El">Bahlouli, Mohammed El</text:a><text:span>,</text:span><text:a xlink:type="simple" xlink:href="https://hal.science/search/index/?q=*&amp;authFullName_s=Isabelle Calmet">Isabelle Calme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60v1">hal-0346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25v1">Lighthouse and buoys to measure the offshore wind resource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Pascal Kéravec">Pascal Kéravec</text:a><text:span>,</text:span><text:a xlink:type="simple" xlink:href="https://hal.science/search/index/?q=*&amp;authFullName_s=Yves Perignon">Yves Perignon</text:a></text:p>
              <text:p text:style-name="Normal"><text:span>Wind Energy Science Conference</text:span><text:span>, Jun 2017, Copenhague, Denmark</text:span></text:p>
              <text:p text:style-name="Normal"><text:span>Communication dans un congrès</text:span></text:p>
              <text:p text:style-name="Normal"><text:a xlink:type="simple" xlink:href="https://hal.science/hal-01634925v1">hal-0163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17v1">Accompagner une dynamique centrée sur l’apprenant avec MOODLE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imon Carolan">Simon Carolan</text:a></text:p>
              <text:p text:style-name="Normal"><text:span>MoodleMoot – MaharaHui 2017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34917v1">hal-0163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55v1">Effects of adjacent constructions on the mean pressure distribution on a house immersed in a peri-urban boundary-layer, a wind tunnel study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Thibaud Piquet">Thibaud Piquet</text:a><text:span>,</text:span><text:a xlink:type="simple" xlink:href="https://hal.science/search/index/?q=*&amp;authFullName_s=Laurent Perret">Laurent Perret</text:a></text:p>
              <text:p text:style-name="Normal"><text:span>International Workshop on Physical Modelling of Flow and Dispersion Phenomena</text:span><text:span>, Aug 2017, Nantes, France</text:span></text:p>
              <text:p text:style-name="Normal"><text:span>Communication dans un congrès</text:span></text:p>
              <text:p text:style-name="Normal"><text:a xlink:type="simple" xlink:href="https://hal.science/hal-01634955v1">hal-0163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35v1">Effects of stable atmospheric condition and various forest densities on wind resource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Ashvinkumar Chaudhari">Ashvinkumar Chaudhari</text:a><text:span>,</text:span><text:a xlink:type="simple" xlink:href="https://hal.science/search/index/?q=*&amp;authFullName_s=Antti Hellsten">Antti Hellsten</text:a></text:p>
              <text:p text:style-name="Normal"><text:span>The international Conference on Wind Energy Harvesting 2017</text:span><text:span>, Apr 2017, Coimbra (PT), Portugal</text:span></text:p>
              <text:p text:style-name="Normal"><text:span>Communication dans un congrès</text:span></text:p>
              <text:p text:style-name="Normal"><text:a xlink:type="simple" xlink:href="https://hal.science/hal-05342335v1">hal-0534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08v1">Flipped Symposium: developing the spirit of the future researcher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imon Carolan">Simon Carolan</text:a></text:p>
              <text:p text:style-name="Normal"><text:span>EDULEARN 2017</text:span><text:span>, Jul 2017, Barcelone, Spain</text:span></text:p>
              <text:p text:style-name="Normal"><text:span>Communication dans un congrès</text:span></text:p>
              <text:p text:style-name="Normal"><text:a xlink:type="simple" xlink:href="https://hal.science/hal-01634908v1">hal-0163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35v1">Effects of stable atmospheric conditions and various forest densities on wind resource</text:a></text:p>
              <text:p text:style-name="Normal"><text:a xlink:type="simple" xlink:href="https://hal.science/search/index/?q=*&amp;authFullName_s=Ashvinkumar Chaudhari">Ashvinkumar Chaudhari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Antti Hellsten">Antti Hellsten</text:a></text:p>
              <text:p text:style-name="Normal"><text:span><text:s/>International Conference on Wind Energy Harvesting WINNERCOST</text:span><text:span>, Apr 2017, Coimbra, Portugal</text:span></text:p>
              <text:p text:style-name="Normal"><text:span>Communication dans un congrès</text:span></text:p>
              <text:p text:style-name="Normal"><text:a xlink:type="simple" xlink:href="https://hal.science/hal-01634935v1">hal-0163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67v1">Dynamics of the flow inside an urban canopy : Study of the flow in the vicinity of a cube immersed in a thick turbulent boundary layer</text:a></text:p>
              <text:p text:style-name="Normal"><text:a xlink:type="simple" xlink:href="https://hal.science/search/index/?q=*&amp;authFullName_s=Sophie Herpin">Sophie Herpin</text:a><text:span>,</text:span><text:a xlink:type="simple" xlink:href="https://hal.science/search/index/?q=*&amp;authFullName_s=Geng Tian">Geng Tian</text:a><text:span>,</text:span><text:a xlink:type="simple" xlink:href="https://hal.science/search/index/?q=*&amp;authFullName_s=Laurent Perret">Laurent Perre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Romain Mathis">Romain Mathis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67v1">hal-0346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99v1">Numerical study of how stable stratification affects turbulence instabilities above a forest cover: application to wind energy</text:a></text:p>
              <text:p text:style-name="Normal"><text:a xlink:type="simple" xlink:href="https://hal.science/search/index/?q=*&amp;authFullName_s=A. Chaudhari">A. Chaudhari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. Aubrun">S. Aubrun</text:a><text:span>,</text:span><text:a xlink:type="simple" xlink:href="https://hal.science/search/index/?q=*&amp;authFullName_s=A. Hellsten">A. Hellsten</text:a></text:p>
              <text:p text:style-name="Normal"><text:span>The Science of Making Torque from Wind (TORQUE)</text:span><text:span>, Oct 2016, Munich, Germany.<text:s/></text:span><text:a xlink:type="simple" xlink:href="https://dx.doi.org/10.1088/1742-6596/753/3/032037">⟨10.1088/1742-6596/753/3/032037⟩</text:a></text:p>
              <text:p text:style-name="Normal"><text:span>Communication dans un congrès</text:span></text:p>
              <text:p text:style-name="Normal"><text:a xlink:type="simple" xlink:href="https://hal.science/hal-01634899v1">hal-0163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21v1">Turbulent structures and concentration fluctuations above a flat forest: validation of an hybrid LES-RANS model by wind tunnel measurements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Hajer Ben Younes">Hajer Ben Younes</text:a><text:span>,</text:span><text:a xlink:type="simple" xlink:href="https://hal.science/search/index/?q=*&amp;authFullName_s=Christian Masson">Christian Masson</text:a></text:p>
              <text:p text:style-name="Normal"><text:span>American Meteorological Society</text:span><text:span>, Jun 2016, Salt Lake City, United States</text:span></text:p>
              <text:p text:style-name="Normal"><text:span>Communication dans un congrès</text:span></text:p>
              <text:p text:style-name="Normal"><text:a xlink:type="simple" xlink:href="https://hal.science/hal-01634921v1">hal-016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41v1">Statistics of highly concentrated VOC events released by turbulent mechanism over a flat forest</text:a></text:p>
              <text:p text:style-name="Normal"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/text:p>
              <text:p text:style-name="Normal"><text:span>International Workshop on Physical Modeling of Flow and Dispersion Phenomena 2015</text:span><text:span>, Sep 2015, Zurich (CH), Switzerland</text:span></text:p>
              <text:p text:style-name="Normal"><text:span>Communication dans un congrès</text:span></text:p>
              <text:p text:style-name="Normal"><text:a xlink:type="simple" xlink:href="https://hal.science/hal-05342341v1">hal-0534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507v1">Wind tunnel analysis of the detachment bubble on the Bolund island</text:a></text:p>
              <text:p text:style-name="Normal"><text:a xlink:type="simple" xlink:href="https://hal.science/search/index/?q=*&amp;authFullName_s=Tee-Seong Yeow">Tee-Seong Yeow</text:a><text:span>,</text:span><text:a xlink:type="simple" xlink:href="https://hal.science/search/index/?q=*&amp;authFullName_s=Alvaro Cuerva">Alvaro Cuerva</text:a><text:span>,</text:span><text:a xlink:type="simple" xlink:href="https://hal.science/search/index/?q=*&amp;authFullName_s=Boris Conan">Boris Conan</text:a></text:p>
              <text:p text:style-name="Normal"><text:span>The Science of Making Torque from Wind (TORQUE)</text:span><text:span>, Jun 2014, Copenhagen, Denmark. pp.012021,<text:s/></text:span><text:a xlink:type="simple" xlink:href="https://dx.doi.org/10.1088/1742-6596/555/1/012021">⟨10.1088/1742-6596/555/1/012021⟩</text:a></text:p>
              <text:p text:style-name="Normal"><text:span>Communication dans un congrès</text:span></text:p>
              <text:p text:style-name="Normal"><text:a xlink:type="simple" xlink:href="https://hal.science/hal-01319507v1">hal-0131950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98c88" table:style-name="798c88">
          <table:table-column table:style-name="798c88.0"/>
          <table:table-row>
            <table:table-cell office:value-type="string">
              <text:p text:style-name="Normal"><text:a xlink:type="simple" xlink:href="https://hal.science/hal-04712232v1">Dynamic response of a wind turbine wake subjected to surge and heave step motions under different inflow conditions</text:a></text:p>
              <text:p text:style-name="Normal"><text:a xlink:type="simple" xlink:href="https://hal.science/search/index/?q=*&amp;authFullName_s=Antonin Hubert">Antonin Huber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Sandrine Aubrun">Sandrine Aubrun</text:a></text:p>
              <text:p text:style-name="Normal"><text:span>TORQUE</text:span><text:span>, 2024, Florence, Italy</text:span></text:p>
              <text:p text:style-name="Normal"><text:span>Poster de conférence</text:span></text:p>
              <text:p text:style-name="Normal"><text:a xlink:type="simple" xlink:href="https://hal.science/hal-04712232v1">hal-04712232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34f8c3" table:style-name="34f8c3">
          <table:table-column table:style-name="34f8c3.0"/>
          <table:table-row>
            <table:table-cell office:value-type="string">
              <text:p text:style-name="Normal"><text:a xlink:type="simple" xlink:href="https://hal.science/hal-05387236v1">Wind Tunnel Study of a “Floating” Wind Turbine’s Wake in an Atmospheric Boundary Layer with Imposed Characteristic Surge Motion</text:a></text:p>
              <text:p text:style-name="Normal"><text:a xlink:type="simple" xlink:href="https://hal.science/search/index/?q=*&amp;authFullName_s=Benyamin Schliffke">Benyamin Schliffke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Boris Conan">Boris Conan</text:a></text:p>
              <text:p text:style-name="Normal"><text:span>Torque</text:span><text:span>, Sep 2020, Delft (Virtual Event), France.<text:s/></text:span><text:span>Journal of Physics: Conference Series</text:span><text:span>, 1618 (6), pp.062015, 2020,<text:s/></text:span><text:a xlink:type="simple" xlink:href="https://dx.doi.org/10.1088/1742-6596/1618/6/062015">⟨10.1088/1742-6596/1618/6/062015⟩</text:a></text:p>
              <text:p text:style-name="Normal"><text:span>Proceedings/Recueil des communications</text:span></text:p>
              <text:p text:style-name="Normal"><text:a xlink:type="simple" xlink:href="https://hal.science/hal-05387236v1">hal-0538723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db832" table:style-name="2db832">
          <table:table-column table:style-name="2db832.0"/>
          <table:table-row>
            <table:table-cell office:value-type="string">
              <text:p text:style-name="Normal"><text:a xlink:type="simple" xlink:href="https://theses.hal.science/tel-00843645v1">Wind resource accessment in complex terrain by wind tunnel modelling</text:a></text:p>
              <text:p text:style-name="Normal"><text:a xlink:type="simple" xlink:href="https://hal.science/search/index/?q=*&amp;authFullName_s=Boris Conan">Boris Conan</text:a></text:p>
              <text:p text:style-name="Normal"><text:span>Other. Université d'Orléans, 2012. English.<text:s/></text:span><text:a xlink:type="simple" xlink:href="https://www.theses.fr/2012ORLE2067">⟨NNT : 2012ORLE2067⟩</text:a></text:p>
              <text:p text:style-name="Normal"><text:span>Thèse</text:span></text:p>
              <text:p text:style-name="Normal"><text:a xlink:type="simple" xlink:href="https://theses.hal.science/tel-00843645v1">tel-00843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Conan</dc:title>
    <dc:subject/>
    <dc:description>CV</dc:description>
    <dc:creator/>
    <dc:date>2026-05-07T13:44:08.000</dc:date>
    <meta:generator>PHPWord</meta:generator>
    <meta:initial-creator>CCSD</meta:initial-creator>
    <meta:creation-date>2026-05-07T13:44:08.000</meta:creation-date>
    <meta:keyword/>
    <meta:user-defined meta:name="Category"/>
    <meta:user-defined meta:name="Company"/>
    <meta:user-defined meta:name="Manager"/>
  </office:meta>
</office:document-meta>
</file>