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a0a9" style:family="table">
      <style:table-properties style:rel-width="100" table:align="center"/>
    </style:style>
    <style:style style:name="2fa0a9.0" style:family="table-column">
      <style:table-column-properties style:column-width="0.00cm"/>
    </style:style>
    <style:style style:name="3d54df" style:family="table">
      <style:table-properties style:rel-width="100" table:align="center"/>
    </style:style>
    <style:style style:name="3d54df.0" style:family="table-column">
      <style:table-column-properties style:column-width="0.00cm"/>
    </style:style>
    <style:style style:name="6ec80a" style:family="table">
      <style:table-properties style:rel-width="100" table:align="center"/>
    </style:style>
    <style:style style:name="6ec8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DATO<text:s/></text:span><text:span text:style-name="T2">Post Doc / Research engine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dato">bdat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3)</text:span></text:p>
        <text:p text:style-name="P14"/>
        <table:table table:name="2fa0a9" table:style-name="2fa0a9">
          <table:table-column table:style-name="2fa0a9.0"/>
          <table:table-row>
            <table:table-cell office:value-type="string">
              <text:p text:style-name="Normal"><text:a xlink:type="simple" xlink:href="https://hal.science/hal-04890247v1">Towards Generic Scenarios for Urban Planning Interactive Multimodal Traffic Simulations</text:a></text:p>
              <text:p text:style-name="Normal"><text:a xlink:type="simple" xlink:href="https://hal.science/search/index/?q=*&amp;authFullName_s=Bruno Dato">Bruno Dato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Frédéric Amblard">Frédéric Amblard</text:a></text:p>
              <text:p text:style-name="Normal"><text:span>GAMA Days 2024</text:span><text:span>, Nov 2024, Online, France</text:span></text:p>
              <text:p text:style-name="Normal"><text:span>Communication dans un congrès</text:span></text:p>
              <text:p text:style-name="Normal"><text:a xlink:type="simple" xlink:href="https://hal.science/hal-04890247v1">hal-0489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327v1">Cooperative Neighborhood Learning: Application to Robotic Inverse Model</text:a></text:p>
              <text:p text:style-name="Normal"><text:a xlink:type="simple" xlink:href="https://hal.science/search/index/?q=*&amp;authFullName_s=Bruno Dato">Bruno Dato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Frédéric Migeon">Frédéric Migeon</text:a></text:p>
              <text:p text:style-name="Normal"><text:span>13th International Conference on Agents and Artificial Intelligence (ICAART 2021)</text:span><text:span>, Feb 2021, Online Streaming, France. pp.368-375</text:span></text:p>
              <text:p text:style-name="Normal"><text:span>Communication dans un congrès</text:span></text:p>
              <text:p text:style-name="Normal"><text:a xlink:type="simple" xlink:href="https://hal.science/hal-03342327v1">hal-0334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330v1">A Local Active Learning Strategy by Cooperative Multi-Agent Systems</text:a></text:p>
              <text:p text:style-name="Normal"><text:a xlink:type="simple" xlink:href="https://hal.science/search/index/?q=*&amp;authFullName_s=Bruno Dato">Bruno Dato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Frédéric Migeon">Frédéric Migeon</text:a></text:p>
              <text:p text:style-name="Normal"><text:span>13th International Conference on Agents and Artificial Intelligence (ICAART 2021)</text:span><text:span>, Feb 2021, Online Streaming, France. pp.406-413</text:span></text:p>
              <text:p text:style-name="Normal"><text:span>Communication dans un congrès</text:span></text:p>
              <text:p text:style-name="Normal"><text:a xlink:type="simple" xlink:href="https://hal.science/hal-03342330v1">hal-03342330v1</text:a></text:p>
            </table:table-cell>
          </table:table-row>
        </table:table>
        <text:p text:style-name="P15"/>
        <text:p text:style-name="Heading2"><text:span text:style-name="T7">Rapport (1)</text:span></text:p>
        <text:p text:style-name="P17"/>
        <table:table table:name="3d54df" table:style-name="3d54df">
          <table:table-column table:style-name="3d54df.0"/>
          <table:table-row>
            <table:table-cell office:value-type="string">
              <text:p text:style-name="Normal"><text:a xlink:type="simple" xlink:href="https://hal.science/hal-03131896v1">Apprentissage par Systèmes Multi-Agents Adaptatifs par feedbacks endogènes : prospectives et applications</text:a></text:p>
              <text:p text:style-name="Normal"><text:a xlink:type="simple" xlink:href="https://hal.science/search/index/?q=*&amp;authFullName_s=Bruno Dato">Bruno Dato</text:a></text:p>
              <text:p text:style-name="Normal"><text:span>[Rapport de recherche] IRI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131896v1">hal-03131896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6ec80a" table:style-name="6ec80a">
          <table:table-column table:style-name="6ec80a.0"/>
          <table:table-row>
            <table:table-cell office:value-type="string">
              <text:p text:style-name="Normal"><text:a xlink:type="simple" xlink:href="https://hal.science/tel-03341997v2">Lifelong learning by endogenous feedback, application to a robotic system</text:a></text:p>
              <text:p text:style-name="Normal"><text:a xlink:type="simple" xlink:href="https://hal.science/search/index/?q=*&amp;authFullName_s=Bruno Dato">Bruno Dato</text:a></text:p>
              <text:p text:style-name="Normal"><text:span>Machine Learning [cs.LG]. Université Paul Sabatier - Toulouse III, 2021. English.<text:s/></text:span><text:a xlink:type="simple" xlink:href="https://www.theses.fr/2021TOU30063">⟨NNT : 2021TOU30063⟩</text:a></text:p>
              <text:p text:style-name="Normal"><text:span>Thèse</text:span></text:p>
              <text:p text:style-name="Normal"><text:a xlink:type="simple" xlink:href="https://hal.science/tel-03341997v2">tel-0334199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DATO</dc:title>
    <dc:subject/>
    <dc:description>CV</dc:description>
    <dc:creator/>
    <dc:date>2026-05-08T17:17:56.000</dc:date>
    <meta:generator>PHPWord</meta:generator>
    <meta:initial-creator>CCSD</meta:initial-creator>
    <meta:creation-date>2026-05-08T17:17:56.000</meta:creation-date>
    <meta:keyword/>
    <meta:user-defined meta:name="Category"/>
    <meta:user-defined meta:name="Company"/>
    <meta:user-defined meta:name="Manager"/>
  </office:meta>
</office:document-meta>
</file>