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57eb" style:family="table">
      <style:table-properties style:rel-width="100" table:align="center"/>
    </style:style>
    <style:style style:name="d657eb.0" style:family="table-column">
      <style:table-column-properties style:column-width="0.00cm"/>
    </style:style>
    <style:style style:name="2d3db2" style:family="table">
      <style:table-properties style:rel-width="100" table:align="center"/>
    </style:style>
    <style:style style:name="2d3db2.0" style:family="table-column">
      <style:table-column-properties style:column-width="0.00cm"/>
    </style:style>
    <style:style style:name="2f75c9" style:family="table">
      <style:table-properties style:rel-width="100" table:align="center"/>
    </style:style>
    <style:style style:name="2f75c9.0" style:family="table-column">
      <style:table-column-properties style:column-width="0.00cm"/>
    </style:style>
    <style:style style:name="dbe4a4" style:family="table">
      <style:table-properties style:rel-width="100" table:align="center"/>
    </style:style>
    <style:style style:name="dbe4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d657eb" table:style-name="d657eb">
          <table:table-column table:style-name="d657eb.0"/>
          <table:table-row>
            <table:table-cell office:value-type="string">
              <text:p text:style-name="Normal"><text:a xlink:type="simple" xlink:href="https://hal.science/hal-04447409v1">‘Print Media in a Foreign Language across the Atlantic: Common Grounds, Diverging Approaches’</text:a></text:p>
              <text:p text:style-name="Normal"><text:a xlink:type="simple" xlink:href="https://hal.science/search/index/?q=*&amp;authFullName_s=Stéphanie Prévost">Stéphanie Prévost</text:a><text:span>,</text:span><text:a xlink:type="simple" xlink:href="https://hal.science/search/index/?q=*&amp;authFullName_s=Benedicte Deschamps">Benedicte Deschamps</text:a></text:p>
              <text:p text:style-name="Normal"><text:span>Bloomsbury.<text:s/></text:span><text:span>in Stéphanie Prévost &amp; Bénédicte Deschamps (eds.), Immigration and Exile Foreign-Language Press in the UK and in the US: Connected Histories of the 19th &amp; 20th centuries</text:span><text:span>, pp.1-24, 2024</text:span></text:p>
              <text:p text:style-name="Normal"><text:span>Chapitre d'ouvrage</text:span></text:p>
              <text:p text:style-name="Normal"><text:a xlink:type="simple" xlink:href="https://hal.science/hal-04447409v1">hal-044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20v1">Italianità Under Influence: Filippo Manetta, a Mazzinian Exile in America, a Confederate Agent in Italy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Stéphane Mourlane; Céline Regnard; Manuela Martini; Catherine Brice.<text:s/></text:span><text:span>Italianness and Migration from the Risorgimento to the 1960s</text:span><text:span>,<text:s/></text:span><text:a xlink:type="simple" xlink:href="https://link.springer.com/book/10.1007/978-3-030-88964-7">Palgrave Macmillan</text:a><text:span>, 2022, 978-3-030-88964-7.<text:s/></text:span><text:a xlink:type="simple" xlink:href="https://dx.doi.org/10.1007/978-3-030-88964-7_12">⟨10.1007/978-3-030-88964-7_12⟩</text:a></text:p>
              <text:p text:style-name="Normal"><text:span>Chapitre d'ouvrage</text:span></text:p>
              <text:p text:style-name="Normal"><text:a xlink:type="simple" xlink:href="https://hal.science/hal-03619020v1">hal-0361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45v1">La stampa italiana negli Stati Uniti dal Risorgimento a oggi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Benedicte Deschamps, Pantaleone Sergi.<text:s/></text:span><text:span>Voci d'Italia fuori dall'Italia, Giornalismo e stampa dell’emigrazione</text:span><text:span>, Pellegrini editore, 2021, 979-1220500081</text:span></text:p>
              <text:p text:style-name="Normal"><text:span>Chapitre d'ouvrage</text:span></text:p>
              <text:p text:style-name="Normal"><text:a xlink:type="simple" xlink:href="https://hal.science/hal-03983945v1">hal-039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378v1">«Nuova epoca, nuovi doveri» : la stampa italoamericana e la Prima guerra mondiale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Rosanna De Longis, Eugenio Semboloni.<text:s/></text:span><text:span>I giornali dell'emigrazione, 1914-1919 nelle raccolte della Biblioteca di storia moderna e contemporanea</text:span><text:span>, , p. 55-113, 2020, 978-88-96244-78-4</text:span></text:p>
              <text:p text:style-name="Normal"><text:span>Chapitre d'ouvrage</text:span></text:p>
              <text:p text:style-name="Normal"><text:a xlink:type="simple" xlink:href="https://hal.science/hal-03045378v1">hal-030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67v1">Bernardino Ciambelli’s Misteri di Harlem: An Example of Serialized Fiction in the Italian American Press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Patricia Okker.<text:s/></text:span><text:span>Transnationalism and American Serial Fiction</text:span><text:span>, Routledge, 2012</text:span></text:p>
              <text:p text:style-name="Normal"><text:span>Chapitre d'ouvrage</text:span></text:p>
              <text:p text:style-name="Normal"><text:a xlink:type="simple" xlink:href="https://hal.science/hal-02910267v1">hal-029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91v1">The Italian Ethnic Press in a Global Perspective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Graziella Parati, Anthony Tamburri,.<text:s/></text:span><text:span>The Cultures of Italian Migration: Diverse Trajectories and Discrete Perspectives</text:span><text:span>, Fairleigh Dickinson University Press, 2011</text:span></text:p>
              <text:p text:style-name="Normal"><text:span>Chapitre d'ouvrage</text:span></text:p>
              <text:p text:style-name="Normal"><text:a xlink:type="simple" xlink:href="https://hal.science/hal-01436791v1">hal-014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25v1">L'eco dell'assassinio dei fratelli Rosselli negli Stati Uniti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lessandro Giacone; Eric Vial.<text:s/></text:span><text:span>I fratelli Rosselli: L’Antifascismo e l’esilio</text:span><text:span>, Carrocci, 2011, 9788843061174</text:span></text:p>
              <text:p text:style-name="Normal"><text:span>Chapitre d'ouvrage</text:span></text:p>
              <text:p text:style-name="Normal"><text:a xlink:type="simple" xlink:href="https://hal.science/hal-02915825v1">hal-029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50v1">Italian Americans and the Chinese Exclusion Act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Stefano Luconi; Dennis Barone.<text:s/></text:span><text:span>Small Towns, Big Cities -The Urban Experience of Italian Americans</text:span><text:span>, Bordighera Press, 2010, 0934675619</text:span></text:p>
              <text:p text:style-name="Normal"><text:span>Chapitre d'ouvrage</text:span></text:p>
              <text:p text:style-name="Normal"><text:a xlink:type="simple" xlink:href="https://hal.science/hal-02910250v1">hal-029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87v1">Echi d'Italia, la stampa dell'emigrazione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Piero Bevilacqua, Andreina De Clementi e Emilio Franzina.<text:s/></text:span><text:span>Storia dell'emigrazione italiana, Arrivi</text:span><text:span>, DONZELLI, 2009, 9788860364227</text:span></text:p>
              <text:p text:style-name="Normal"><text:span>Chapitre d'ouvrage</text:span></text:p>
              <text:p text:style-name="Normal"><text:a xlink:type="simple" xlink:href="https://hal.science/hal-02910187v1">hal-029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71v1">Une Petite Italie radiophonique au cœur du bassin minier de Pennsylvanie ? L’expérience des Fiorani Radio Productions de Scranton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ntonio Bechelloni; Marie-Claude Blanc- Chaléard; Bénédicte Deschamps; Michel Dreyfus; Eric Vial.<text:s/></text:span><text:span>Les Petites Italies dans le monde</text:span><text:span>,<text:s/></text:span><text:a xlink:type="simple" xlink:href="https://books.openedition.org/pur/6598">Presses Universitaires de Rennes</text:a><text:span>, 2007</text:span></text:p>
              <text:p text:style-name="Normal"><text:span>Chapitre d'ouvrage</text:span></text:p>
              <text:p text:style-name="Normal"><text:a xlink:type="simple" xlink:href="https://hal.science/hal-02910271v1">hal-029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93v1">La stampa etnica negli Stati Uniti, tra nostalgia nazionale ricostruzione dell’identità e alternativa culturale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Francesco Pompeo.<text:s/></text:span><text:span>La società di tutti. Multiculturalismo e politiche dell’identità</text:span><text:span>, Meltemi, 2007</text:span></text:p>
              <text:p text:style-name="Normal"><text:span>Chapitre d'ouvrage</text:span></text:p>
              <text:p text:style-name="Normal"><text:a xlink:type="simple" xlink:href="https://hal.science/hal-02915693v1">hal-029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95v1">Entre échec diplomatique et timide action clandestine : L'intervention du War Refugee Board en République Sociale Italienne (1944-1945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Catherine Collomp; Mario Menendez.<text:s/></text:span><text:span>Exilés et réfugiés politiques aux Etats-Unis, 1789-2000</text:span><text:span>, CNRS, 2003, Exilés et réfugiés politiques aux Etats-Unis, 1789-2000</text:span></text:p>
              <text:p text:style-name="Normal"><text:span>Chapitre d'ouvrage</text:span></text:p>
              <text:p text:style-name="Normal"><text:a xlink:type="simple" xlink:href="https://hal.science/hal-02915695v1">hal-029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90v1">Opposing Fascism in the West: The Experience of Il Corriere del Popolo in San Francisco in the Late 1930s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Janet Worrall; Carol Bonomo Albright; Elvira G. Di Fabio.<text:s/></text:span><text:span>Italian Americans Go West: The Impact of Locale on Ethnicity</text:span><text:span>, AIHA, 2003</text:span></text:p>
              <text:p text:style-name="Normal"><text:span>Chapitre d'ouvrage</text:span></text:p>
              <text:p text:style-name="Normal"><text:a xlink:type="simple" xlink:href="https://hal.science/hal-02915690v1">hal-029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89v1">Italian Americans and Columbus Day: A Quest for Consensus Between National and Group Identities (1840-1910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Jürgen Heideking; Geneviève Fabre; Kai Dreisbach.<text:s/></text:span><text:span>Celebrating Ethnicity and Nation, American Festive Culture from the Revolution to the Early 20th Century</text:span><text:span>,<text:s/></text:span><text:a xlink:type="simple" xlink:href="https://www.berghahnbooks.com/title/HeidekingCelebrating">berghahn books</text:a><text:span>, 2001, 978-1-57181-243-8</text:span></text:p>
              <text:p text:style-name="Normal"><text:span>Chapitre d'ouvrage</text:span></text:p>
              <text:p text:style-name="Normal"><text:a xlink:type="simple" xlink:href="https://hal.science/hal-02910289v1">hal-029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14v1">Le racisme anti-italien aux États-Unis (1880-1940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Michel Prum.<text:s/></text:span><text:span>Exclure au nom de la race (États-Unis, Irlande, Grande-Bretagne)</text:span><text:span>, Syllepse, 2000</text:span></text:p>
              <text:p text:style-name="Normal"><text:span>Chapitre d'ouvrage</text:span></text:p>
              <text:p text:style-name="Normal"><text:a xlink:type="simple" xlink:href="https://hal.science/hal-02915814v1">hal-02915814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2d3db2" table:style-name="2d3db2">
          <table:table-column table:style-name="2d3db2.0"/>
          <table:table-row>
            <table:table-cell office:value-type="string">
              <text:p text:style-name="Normal"><text:a xlink:type="simple" xlink:href="https://hal.science/hal-04447334v1">Immigration and Exile Foreign-Language Press in the UK and in the US Connected Histories of the 19th and 20th Centuries</text:a></text:p>
              <text:p text:style-name="Normal"><text:a xlink:type="simple" xlink:href="https://hal.science/search/index/?q=*&amp;authFullName_s=Stéphanie Prévost">Stéphanie Prévost</text:a><text:span>,</text:span><text:a xlink:type="simple" xlink:href="https://hal.science/search/index/?q=*&amp;authFullName_s=Benedicte Deschamps">Benedicte Deschamps</text:a></text:p>
              <text:p text:style-name="Normal"><text:span>Bloomsbury. , 2024, 9781350107045</text:span></text:p>
              <text:p text:style-name="Normal"><text:span>Ouvrages</text:span></text:p>
              <text:p text:style-name="Normal"><text:a xlink:type="simple" xlink:href="https://hal.science/hal-04447334v1">hal-044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55v1">Voci d’Italia fuori dall’Italia, Giornalismo e stampa dell’emigrazione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Benedicte Deschamps, Pantaleone Sergi.<text:s/></text:span><text:a xlink:type="simple" xlink:href="https://www.pellegrinieditore.it/">Pellegrini editore</text:a><text:span>, 2021, Federica Bertagna, 979-12-205-0008-1</text:span></text:p>
              <text:p text:style-name="Normal"><text:span>Ouvrages</text:span></text:p>
              <text:p text:style-name="Normal"><text:a xlink:type="simple" xlink:href="https://hal.science/hal-03359155v1">hal-0335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07v1">Histoire de la presse italo-américaine du Risorgimento à la Grande Guerre</text:a></text:p>
              <text:p text:style-name="Normal"><text:a xlink:type="simple" xlink:href="https://hal.science/search/index/?q=*&amp;authFullName_s=Benedicte Deschamps">Benedicte Deschamps</text:a></text:p>
              <text:p text:style-name="Normal"><text:a xlink:type="simple" xlink:href="https://www.editions-harmattan.fr/index.asp?navig=catalogue&amp;amp;obj=livre&amp;amp;no=66604&amp;amp;razSqlClone=1">L'Harmattan</text:a><text:span>, 2020, Serge Ricard, 978-2-343-20969-2</text:span></text:p>
              <text:p text:style-name="Normal"><text:span>Ouvrages</text:span></text:p>
              <text:p text:style-name="Normal"><text:a xlink:type="simple" xlink:href="https://hal.science/hal-02924207v1">hal-029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10v1">Immigration et Travail aux Etats-Unis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Bénédicte Deschamps, Isabelle Richet. L'Harmattan, 2013</text:span></text:p>
              <text:p text:style-name="Normal"><text:span>Ouvrages</text:span></text:p>
              <text:p text:style-name="Normal"><text:a xlink:type="simple" xlink:href="https://hal.science/hal-01436910v1">hal-014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04v1">Identités et cultures minoritaires dans l'aire anglophone</text:a></text:p>
              <text:p text:style-name="Normal"><text:a xlink:type="simple" xlink:href="https://hal.science/search/index/?q=*&amp;authFullName_s=Didier Lasalle">Didier Lasalle</text:a><text:span>,</text:span><text:a xlink:type="simple" xlink:href="https://hal.science/search/index/?q=*&amp;authFullName_s=Michel Prum">Michel Prum</text:a><text:span>,</text:span><text:a xlink:type="simple" xlink:href="https://hal.science/search/index/?q=*&amp;authFullName_s=Lucienne Germain">Lucienne Germain</text:a><text:span>,</text:span><text:a xlink:type="simple" xlink:href="https://hal.science/search/index/?q=*&amp;authFullName_s=Florence Binard">Florence Binard</text:a><text:span>,</text:span><text:a xlink:type="simple" xlink:href="https://hal.science/search/index/?q=*&amp;authFullName_s=Benedicte Deschamps">Benedicte Deschamps</text:a></text:p>
              <text:p text:style-name="Normal"><text:span>L'Harmattan, pp.254, 2010</text:span></text:p>
              <text:p text:style-name="Normal"><text:span>Ouvrages</text:span></text:p>
              <text:p text:style-name="Normal"><text:a xlink:type="simple" xlink:href="https://hal.science/hal-00670204v1">hal-006702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669814v1">Racial, Ethnic, and Homophobic Violence</text:a></text:p>
              <text:p text:style-name="Normal"><text:a xlink:type="simple" xlink:href="https://hal.science/search/index/?q=*&amp;authFullName_s=Michel Prum">Michel Prum</text:a><text:span>,</text:span><text:a xlink:type="simple" xlink:href="https://hal.science/search/index/?q=*&amp;authFullName_s=Benedicte Deschamps">Benedicte Deschamps</text:a><text:span>,</text:span><text:a xlink:type="simple" xlink:href="https://hal.science/search/index/?q=*&amp;authFullName_s=Marie-Claude Barbier">Marie-Claude Barbier</text:a></text:p>
              <text:p text:style-name="Normal"><text:span>Routledge-Cavendish, pp.184, 2007</text:span></text:p>
              <text:p text:style-name="Normal"><text:span>Ouvrages</text:span></text:p>
              <text:p text:style-name="Normal"><text:a xlink:type="simple" xlink:href="https://u-paris.hal.science/hal-00669814v1">hal-006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27v1">Les Petites Italies dans le monde</text:a></text:p>
              <text:p text:style-name="Normal"><text:a xlink:type="simple" xlink:href="https://hal.science/search/index/?q=*&amp;authFullName_s=Marie-Claude Blanc-Chaléard">Marie-Claude Blanc-Chaléard</text:a><text:span>,</text:span><text:a xlink:type="simple" xlink:href="https://hal.science/search/index/?q=*&amp;authFullName_s=Antonio Bechelloni">Antonio Bechelloni</text:a><text:span>,</text:span><text:a xlink:type="simple" xlink:href="https://hal.science/search/index/?q=*&amp;authFullName_s=Benedicte Deschamps">Benedicte Deschamps</text:a><text:span>,</text:span><text:a xlink:type="simple" xlink:href="https://hal.science/search/index/?q=*&amp;authFullName_s=Michel Dreyfus">Michel Dreyfus</text:a><text:span>,</text:span><text:a xlink:type="simple" xlink:href="https://hal.science/search/index/?q=*&amp;authFullName_s=Eric Vial">Eric Vial</text:a></text:p>
              <text:p text:style-name="Normal"><text:span>Presses universitaires de Rennes, 2007,<text:s/></text:span><text:a xlink:type="simple" xlink:href="https://dx.doi.org/10.4000/books.pur.6543">⟨10.4000/books.pur.6543⟩</text:a></text:p>
              <text:p text:style-name="Normal"><text:span>Ouvrages</text:span></text:p>
              <text:p text:style-name="Normal"><text:a xlink:type="simple" xlink:href="https://hal.science/hal-02910127v1">hal-029101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669809v1">Tuer l'Autre</text:a></text:p>
              <text:p text:style-name="Normal"><text:a xlink:type="simple" xlink:href="https://hal.science/search/index/?q=*&amp;authFullName_s=Benedicte Deschamps">Benedicte Deschamps</text:a><text:span>,</text:span><text:a xlink:type="simple" xlink:href="https://hal.science/search/index/?q=*&amp;authFullName_s=Michel Prum">Michel Prum</text:a><text:span>,</text:span><text:a xlink:type="simple" xlink:href="https://hal.science/search/index/?q=*&amp;authFullName_s=Marie-Claude Barbier">Marie-Claude Barbier</text:a></text:p>
              <text:p text:style-name="Normal"><text:span>L'Harmattan, pp.174, 2005</text:span></text:p>
              <text:p text:style-name="Normal"><text:span>Ouvrages</text:span></text:p>
              <text:p text:style-name="Normal"><text:a xlink:type="simple" xlink:href="https://u-paris.hal.science/hal-00669809v1">hal-006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88v1">L'immigration aux États-Unis: de 1605 à nos jours</text:a></text:p>
              <text:p text:style-name="Normal"><text:a xlink:type="simple" xlink:href="https://hal.science/search/index/?q=*&amp;authFullName_s=Benedicte Deschamps">Benedicte Deschamps</text:a><text:span>,</text:span><text:a xlink:type="simple" xlink:href="https://hal.science/search/index/?q=*&amp;authFullName_s=Dominique Daniel">Dominique Daniel</text:a></text:p>
              <text:p text:style-name="Normal"><text:span>Ellipses, 1998</text:span></text:p>
              <text:p text:style-name="Normal"><text:span>Ouvrages</text:span></text:p>
              <text:p text:style-name="Normal"><text:a xlink:type="simple" xlink:href="https://hal.science/hal-02915688v1">hal-02915688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2f75c9" table:style-name="2f75c9">
          <table:table-column table:style-name="2f75c9.0"/>
          <table:table-row>
            <table:table-cell office:value-type="string">
              <text:p text:style-name="Normal"><text:a xlink:type="simple" xlink:href="https://shs.hal.science/halshs-05215330v1">«Educare, istruire e moralizzare le popolazioni». Le ambiguità della «sacra missione» della stampa italiana negli Stati Uniti (1835-1919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GLOCALE- Rivista di storia e scienze sociali<text:s/></text:span><text:span>, 2023, 20-21</text:span></text:p>
              <text:p text:style-name="Normal"><text:span>Article dans une revue</text:span></text:p>
              <text:p text:style-name="Normal"><text:a xlink:type="simple" xlink:href="https://shs.hal.science/halshs-05215330v1">halshs-0521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47v1">Sobre o interesse na imprensa alófona: o caso da imprensa étnica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Escritos : Revista da Fundação Casa de Rui Barbosa<text:s/></text:span><text:span>, 2016, 10 (10)</text:span></text:p>
              <text:p text:style-name="Normal"><text:span>Article dans une revue</text:span></text:p>
              <text:p text:style-name="Normal"><text:a xlink:type="simple" xlink:href="https://hal.science/hal-02910247v1">hal-029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45v1">Whom We Shall Welcome : L'évolution des politiques migratoires américaines depuis le Hart-Celler Act de 1965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IdeAs : idées d'Amérique</text:span><text:span>, 2015, 6,<text:s/></text:span><text:a xlink:type="simple" xlink:href="https://dx.doi.org/10.4000/ideas.1290">⟨10.4000/ideas.1290⟩</text:a></text:p>
              <text:p text:style-name="Normal"><text:span>Article dans une revue</text:span></text:p>
              <text:p text:style-name="Normal"><text:a xlink:type="simple" xlink:href="https://hal.science/hal-02910245v1">hal-029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84v1">“The cornerstone is laid”: Italian American Memorial Building in New York City and Immigrants’ Right to the City at the Turn of the Twentieth Century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European journal of American studies</text:span><text:span>, 2015, 10 (3),<text:s/></text:span><text:a xlink:type="simple" xlink:href="https://dx.doi.org/10.4000/ejas.11299">⟨10.4000/ejas.11299⟩</text:a></text:p>
              <text:p text:style-name="Normal"><text:span>Article dans une revue</text:span></text:p>
              <text:p text:style-name="Normal"><text:a xlink:type="simple" xlink:href="https://hal.science/hal-02910184v1">hal-029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65v1">Dove ieri fu serva, sia oggi consocia': la condizione della donna secondo Arturo Giovannitti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rchivio Storico dell'emigrazione italiana</text:span><text:span>, 2012, 8</text:span></text:p>
              <text:p text:style-name="Normal"><text:span>Article dans une revue</text:span></text:p>
              <text:p text:style-name="Normal"><text:a xlink:type="simple" xlink:href="https://hal.science/hal-02916065v1">hal-029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89v1">Dal fiele al miele : la stampa esule italiana di New York e il Regno di Sardegna (1849-1861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nnali della fondazione Luigi Einaudi</text:span><text:span>, 2008</text:span></text:p>
              <text:p text:style-name="Normal"><text:span>Article dans une revue</text:span></text:p>
              <text:p text:style-name="Normal"><text:a xlink:type="simple" xlink:href="https://hal.science/hal-02910189v1">hal-029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82v1">Giustizia, The ILGWU’s Official Italian Organ (1919-1935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ltreitalie</text:span><text:span>, 2007, 35</text:span></text:p>
              <text:p text:style-name="Normal"><text:span>Article dans une revue</text:span></text:p>
              <text:p text:style-name="Normal"><text:a xlink:type="simple" xlink:href="https://hal.science/hal-02910282v1">hal-029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04v1">Tra aghi e spilli: 'Giustizia' e la 'questione italiana' (1943 – 1946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Archivio Storico dell'emigrazione italiana</text:span><text:span>, 2005</text:span></text:p>
              <text:p text:style-name="Normal"><text:span>Article dans une revue</text:span></text:p>
              <text:p text:style-name="Normal"><text:a xlink:type="simple" xlink:href="https://hal.science/hal-02915704v1">hal-0291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87v1">The Italian-American Press and the Woman Question (1915-1930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STUDI EMIGRAZIONE International Journal of Migration Studies</text:span><text:span>, 2003</text:span></text:p>
              <text:p text:style-name="Normal"><text:span>Article dans une revue</text:span></text:p>
              <text:p text:style-name="Normal"><text:a xlink:type="simple" xlink:href="https://hal.science/hal-02910287v1">hal-029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17v1">The Publisher of the Foreign-Language Press as an Ethnic Leader? The Case of James V. Donnaruma and Boston's Italian-American Community in the Interwar Years</text:a></text:p>
              <text:p text:style-name="Normal"><text:a xlink:type="simple" xlink:href="https://hal.science/search/index/?q=*&amp;authFullName_s=Benedicte Deschamps">Benedicte Deschamps</text:a><text:span>,</text:span><text:a xlink:type="simple" xlink:href="https://hal.science/search/index/?q=*&amp;authFullName_s=Stefano Luconi">Stefano Luconi</text:a></text:p>
              <text:p text:style-name="Normal"><text:span>Historical Journal of Massachusetts</text:span><text:span>, 2002</text:span></text:p>
              <text:p text:style-name="Normal"><text:span>Article dans une revue</text:span></text:p>
              <text:p text:style-name="Normal"><text:a xlink:type="simple" xlink:href="https://hal.science/hal-02915817v1">hal-029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98v1">Il Lavoro, The Italian Voice of the Amalgamated, 1915-1932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Italian American Review</text:span><text:span>, 2001, 8 (1)</text:span></text:p>
              <text:p text:style-name="Normal"><text:span>Article dans une revue</text:span></text:p>
              <text:p text:style-name="Normal"><text:a xlink:type="simple" xlink:href="https://hal.science/hal-02910298v1">hal-029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86v1">L’épreuve/les preuves de la loyauté : la presse italo-américaine face à la citoyenneté (1910-1935)</text:a></text:p>
              <text:p text:style-name="Normal"><text:a xlink:type="simple" xlink:href="https://hal.science/search/index/?q=*&amp;authFullName_s=Benedicte Deschamps">Benedicte Deschamps</text:a></text:p>
              <text:p text:style-name="Normal"><text:span>Revue Française d'Etudes Américaines</text:span><text:span>, 1998, 75 (1), pp.47-61.<text:s/></text:span><text:a xlink:type="simple" xlink:href="https://dx.doi.org/10.3406/rfea.1998.1718">⟨10.3406/rfea.1998.1718⟩</text:a></text:p>
              <text:p text:style-name="Normal"><text:span>Article dans une revue</text:span></text:p>
              <text:p text:style-name="Normal"><text:a xlink:type="simple" xlink:href="https://hal.science/hal-02910186v1">hal-0291018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be4a4" table:style-name="dbe4a4">
          <table:table-column table:style-name="dbe4a4.0"/>
          <table:table-row>
            <table:table-cell office:value-type="string">
              <text:p text:style-name="Normal"><text:a xlink:type="simple" xlink:href="https://hal.science/hal-03993001v1">Language Matters Exhibition</text:a></text:p>
              <text:p text:style-name="Normal"><text:a xlink:type="simple" xlink:href="https://hal.science/search/index/?q=*&amp;authFullName_s=Stéphanie Prevost">Stéphanie Prevost</text:a><text:span>,</text:span><text:a xlink:type="simple" xlink:href="https://hal.science/search/index/?q=*&amp;authFullName_s=Benedicte Deschamps">Benedicte Deschamp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93001v1">hal-03993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Deschamps</dc:title>
    <dc:subject/>
    <dc:description>CV</dc:description>
    <dc:creator/>
    <dc:date>2026-05-20T12:28:26.000</dc:date>
    <meta:generator>PHPWord</meta:generator>
    <meta:initial-creator>CCSD</meta:initial-creator>
    <meta:creation-date>2026-05-20T12:28:26.000</meta:creation-date>
    <meta:keyword/>
    <meta:user-defined meta:name="Category"/>
    <meta:user-defined meta:name="Company"/>
    <meta:user-defined meta:name="Manager"/>
  </office:meta>
</office:document-meta>
</file>