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2ec8" style:family="table">
      <style:table-properties style:rel-width="100" table:align="center"/>
    </style:style>
    <style:style style:name="342ec8.0" style:family="table-column">
      <style:table-column-properties style:column-width="0.00cm"/>
    </style:style>
    <style:style style:name="dee70e" style:family="table">
      <style:table-properties style:rel-width="100" table:align="center"/>
    </style:style>
    <style:style style:name="dee70e.0" style:family="table-column">
      <style:table-column-properties style:column-width="0.00cm"/>
    </style:style>
    <style:style style:name="7a7271" style:family="table">
      <style:table-properties style:rel-width="100" table:align="center"/>
    </style:style>
    <style:style style:name="7a7271.0" style:family="table-column">
      <style:table-column-properties style:column-width="0.00cm"/>
    </style:style>
    <style:style style:name="514252" style:family="table">
      <style:table-properties style:rel-width="100" table:align="center"/>
    </style:style>
    <style:style style:name="514252.0" style:family="table-column">
      <style:table-column-properties style:column-width="0.00cm"/>
    </style:style>
    <style:style style:name="93d294" style:family="table">
      <style:table-properties style:rel-width="100" table:align="center"/>
    </style:style>
    <style:style style:name="93d294.0" style:family="table-column">
      <style:table-column-properties style:column-width="0.00cm"/>
    </style:style>
    <style:style style:name="61fb9b" style:family="table">
      <style:table-properties style:rel-width="100" table:align="center"/>
    </style:style>
    <style:style style:name="61fb9b.0" style:family="table-column">
      <style:table-column-properties style:column-width="0.00cm"/>
    </style:style>
    <style:style style:name="32aea9" style:family="table">
      <style:table-properties style:rel-width="100" table:align="center"/>
    </style:style>
    <style:style style:name="32ae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BA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42ec8" table:style-name="342ec8">
          <table:table-column table:style-name="342ec8.0"/>
          <table:table-row>
            <table:table-cell office:value-type="string">
              <text:p text:style-name="Normal"><text:a xlink:type="simple" xlink:href="https://univ-tlse2.hal.science/hal-05613034v1">Réfléchir aux temps de travail atypiques sous l’angle des inégalités sociales et de genre en santé au travail : Résultats d’un World Café France-Québec</text:a></text:p>
              <text:p text:style-name="Normal"><text:a xlink:type="simple" xlink:href="https://hal.science/search/index/?q=*&amp;authFullName_s=Mélanie Lefrançois">Mélanie Lefrançois</text:a><text:span>,</text:span><text:a xlink:type="simple" xlink:href="https://hal.science/search/index/?q=*&amp;authFullName_s=Marlène Cheyrouze">Marlène Cheyrouze</text:a><text:span>,</text:span><text:a xlink:type="simple" xlink:href="https://hal.science/search/index/?q=*&amp;authFullName_s=Stéphanie Bernstein">Stéphanie Bernstein</text:a><text:span>,</text:span><text:a xlink:type="simple" xlink:href="https://hal.science/search/index/?q=*&amp;authFullName_s=Sophie Prunier-Poulmaire">Sophie Prunier-Poulmaire</text:a><text:span>,</text:span><text:a xlink:type="simple" xlink:href="https://hal.science/search/index/?q=*&amp;authFullName_s=Ghislaine Tirilly">Ghislaine Tirilly</text:a><text:span>et al.</text:span></text:p>
              <text:p text:style-name="Normal"><text:span>Droit Social</text:span><text:span>, 2026, 3, pp.269-274</text:span></text:p>
              <text:p text:style-name="Normal"><text:span>Article dans une revue</text:span></text:p>
              <text:p text:style-name="Normal"><text:a xlink:type="simple" xlink:href="https://univ-tlse2.hal.science/hal-05613034v1">hal-0561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40v1">(Re)concevoir les temps, le travail et les temps de travail à partir de la simulation : proposition théorique et méthodologique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éatrice Barthe">Béatrice Barthe</text:a></text:p>
              <text:p text:style-name="Normal"><text:span>Activités</text:span><text:span>, 2024, 21-2 (21-2),<text:s/></text:span><text:a xlink:type="simple" xlink:href="https://dx.doi.org/10.4000/12huw">⟨10.4000/12huw⟩</text:a></text:p>
              <text:p text:style-name="Normal"><text:span>Article dans une revue</text:span></text:p>
              <text:p text:style-name="Normal"><text:a xlink:type="simple" xlink:href="https://hal.science/hal-04743040v1">hal-0474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58v1">Designing shift work: Proposal for a participatory approach deployed in a hospital setting and focusing on actual work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éatrice Barthe">Béatrice Barthe</text:a></text:p>
              <text:p text:style-name="Normal"><text:span>Applied Ergonomics</text:span><text:span>, 2023, 106, pp.103901.<text:s/></text:span><text:a xlink:type="simple" xlink:href="https://dx.doi.org/10.1016/j.apergo.2022.103901">⟨10.1016/j.apergo.2022.103901⟩</text:a></text:p>
              <text:p text:style-name="Normal"><text:span>Article dans une revue</text:span></text:p>
              <text:p text:style-name="Normal"><text:a xlink:type="simple" xlink:href="https://hal.science/hal-05294858v1">hal-0529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19v1">Horarios atípicos de trabajo y temporalidades humanas : la necesidad de un enfoque interdisciplinario en ergonomía</text:a></text:p>
              <text:p text:style-name="Normal"><text:a xlink:type="simple" xlink:href="https://hal.science/search/index/?q=*&amp;authFullName_s=Sophie Prunier-Poulmaire">Sophie Prunier-Poulmaire</text:a><text:span>,</text:span><text:a xlink:type="simple" xlink:href="https://hal.science/search/index/?q=*&amp;authFullName_s=Beatrice Barthe">Beatrice Barthe</text:a></text:p>
              <text:p text:style-name="Normal"><text:span>Laboreal</text:span><text:span>, 2021, 17 (2),<text:s/></text:span><text:a xlink:type="simple" xlink:href="https://dx.doi.org/10.4000/laboreal.18120">⟨10.4000/laboreal.18120⟩</text:a></text:p>
              <text:p text:style-name="Normal"><text:span>Article dans une revue</text:span></text:p>
              <text:p text:style-name="Normal"><text:a xlink:type="simple" xlink:href="https://hal.science/hal-04323419v1">hal-043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02v1">Tempos de trabalho atípicos e temporalidades humanas : a necessidade de uma abordagem interdisciplinar em ergonomia</text:a></text:p>
              <text:p text:style-name="Normal"><text:a xlink:type="simple" xlink:href="https://hal.science/search/index/?q=*&amp;authFullName_s=Sophie Prunier-Poulmaire">Sophie Prunier-Poulmaire</text:a><text:span>,</text:span><text:a xlink:type="simple" xlink:href="https://hal.science/search/index/?q=*&amp;authFullName_s=Béatrice Barthe">Béatrice Barthe</text:a></text:p>
              <text:p text:style-name="Normal"><text:span>Laboreal</text:span><text:span>, 2021, 17 (2),<text:s/></text:span><text:a xlink:type="simple" xlink:href="https://dx.doi.org/10.4000/laboreal.18054">⟨10.4000/laboreal.18054⟩</text:a></text:p>
              <text:p text:style-name="Normal"><text:span>Article dans une revue</text:span></text:p>
              <text:p text:style-name="Normal"><text:a xlink:type="simple" xlink:href="https://hal.science/hal-04142702v1">hal-0414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893v1">La crise sanitaire comme crise du travail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/text:p>
              <text:p text:style-name="Normal"><text:span>Éducation, Santé, Sociétés</text:span><text:span>, 2021, La santé au travail : une question d'éducation et de formation ?, 7 (2), pp.103-124.<text:s/></text:span><text:a xlink:type="simple" xlink:href="https://dx.doi.org/10.17184/eac.4671">⟨10.17184/eac.4671⟩</text:a></text:p>
              <text:p text:style-name="Normal"><text:span>Article dans une revue</text:span></text:p>
              <text:p text:style-name="Normal"><text:a xlink:type="simple" xlink:href="https://shs.hal.science/halshs-03281893v1">halshs-0328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426v2">Les interruptions la nuit : mise en lumière du travail réel des soignants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Jérôme Sartori">Jérôme Sartori</text:a><text:span>,</text:span><text:a xlink:type="simple" xlink:href="https://hal.science/search/index/?q=*&amp;authFullName_s=Anne-Philippine Dargent">Anne-Philippine Dargent</text:a></text:p>
              <text:p text:style-name="Normal"><text:span>Soins Cadres</text:span><text:span>, 2020, 29 (119), pp.55-58.<text:s/></text:span><text:a xlink:type="simple" xlink:href="https://dx.doi.org/10.1016/j.scad.2020.06.012">⟨10.1016/j.scad.2020.06.012⟩</text:a></text:p>
              <text:p text:style-name="Normal"><text:span>Article dans une revue</text:span></text:p>
              <text:p text:style-name="Normal"><text:a xlink:type="simple" xlink:href="https://hal.science/hal-02939426v2">hal-029394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544v1">Crisis sanitaria y crisis del trabajo: ¿una oportunidad en el caos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text:span>et al.</text:span></text:p>
              <text:p text:style-name="Normal"><text:span>Sociología del Trabajo de la Universidad Complutense</text:span><text:span>, 2020, La cuestión jornalera entre dos crisis, vol. 96, pp. 17-21.<text:s/></text:span><text:a xlink:type="simple" xlink:href="https://dx.doi.org/10.5209/stra.70687">⟨10.5209/stra.70687⟩</text:a></text:p>
              <text:p text:style-name="Normal"><text:span>Article dans une revue</text:span></text:p>
              <text:p text:style-name="Normal"><text:a xlink:type="simple" xlink:href="https://shs.hal.science/halshs-02953544v1">halshs-0295354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0521v1">Introduction au dossier du congrès SELF Toulouse 2017</text:a></text:p>
              <text:p text:style-name="Normal"><text:a xlink:type="simple" xlink:href="https://hal.science/search/index/?q=*&amp;authFullName_s=Beatrice Barthe">Beatrice Barthe</text:a><text:span>,</text:span><text:a xlink:type="simple" xlink:href="https://hal.science/search/index/?q=*&amp;authFullName_s=Olivier Gonon">Olivier Gonon</text:a><text:span>,</text:span><text:a xlink:type="simple" xlink:href="https://hal.science/search/index/?q=*&amp;authFullName_s=Catherine Delgoulet">Catherine Delgoulet</text:a></text:p>
              <text:p text:style-name="Normal"><text:span>Activités</text:span><text:span>, 2019, 16-2, pp.1-3.<text:s/></text:span><text:a xlink:type="simple" xlink:href="https://dx.doi.org/10.4000/activites.4360">⟨10.4000/activites.4360⟩</text:a></text:p>
              <text:p text:style-name="Normal"><text:span>Article dans une revue</text:span></text:p>
              <text:p text:style-name="Normal"><text:a xlink:type="simple" xlink:href="https://cnam.hal.science/hal-04040521v1">hal-0404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93v1">Travail de nuit en 12 heures : un « scénario de travail » élaboré par les infirmiers dans un service de réanimation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éatrice Barthe">Béatrice Barthe</text:a></text:p>
              <text:p text:style-name="Normal"><text:span>Activités</text:span><text:span>, 2018, 15 (1),<text:s/></text:span><text:a xlink:type="simple" xlink:href="https://dx.doi.org/10.4000/activites.3073">⟨10.4000/activites.3073⟩</text:a></text:p>
              <text:p text:style-name="Normal"><text:span>Article dans une revue</text:span></text:p>
              <text:p text:style-name="Normal"><text:a xlink:type="simple" xlink:href="https://hal.science/hal-01804793v1">hal-018047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7065v1">Job demands and resting and napping opportunities for nurses during night shifts: impact on sleepiness and self-evaluated quality of healthcare</text:a></text:p>
              <text:p text:style-name="Normal"><text:a xlink:type="simple" xlink:href="https://hal.science/search/index/?q=*&amp;authFullName_s=Barthe, B.,">Barthe, B.,</text:a><text:span>,</text:span><text:a xlink:type="simple" xlink:href="https://hal.science/search/index/?q=*&amp;authFullName_s=Tirilly, G.,">Tirilly, G.,</text:a><text:span>,</text:span><text:a xlink:type="simple" xlink:href="https://hal.science/search/index/?q=*&amp;authFullName_s=Gentil, C.,">Gentil, C.,</text:a><text:span>,</text:span><text:a xlink:type="simple" xlink:href="https://hal.science/search/index/?q=*&amp;authFullName_s=Cathy Toupin">Cathy Toupin</text:a></text:p>
              <text:p text:style-name="Normal"><text:span>Industrial Health</text:span><text:span>, 2016</text:span></text:p>
              <text:p text:style-name="Normal"><text:span>Article dans une revue</text:span></text:p>
              <text:p text:style-name="Normal"><text:a xlink:type="simple" xlink:href="https://univ-paris8.hal.science/hal-02117065v1">hal-0211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47v1">Pouvoir se reposer au cours du poste de nuit : un atout pour le travail ?</text:a></text:p>
              <text:p text:style-name="Normal"><text:a xlink:type="simple" xlink:href="https://hal.science/search/index/?q=*&amp;authFullName_s=Ghislaine Tirilly">Ghislaine Tirilly</text:a><text:span>,</text:span><text:a xlink:type="simple" xlink:href="https://hal.science/search/index/?q=*&amp;authFullName_s=Beatrice Barthe">Beatrice Barthe</text:a><text:span>,</text:span><text:a xlink:type="simple" xlink:href="https://hal.science/search/index/?q=*&amp;authFullName_s=Catherine Gentil">Catherine Gentil</text:a></text:p>
              <text:p text:style-name="Normal"><text:span>Perspectives Interdisciplinaires sur le Travail et la Santé</text:span><text:span>, 2015, 17 (2),<text:s/></text:span><text:a xlink:type="simple" xlink:href="https://dx.doi.org/10.4000/pistes.4514">⟨10.4000/pistes.4514⟩</text:a></text:p>
              <text:p text:style-name="Normal"><text:span>Article dans une revue</text:span></text:p>
              <text:p text:style-name="Normal"><text:a xlink:type="simple" xlink:href="https://hal.science/hal-04564647v1">hal-0456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660v1">Écrits de relève de poste : une activité continue</text:a></text:p>
              <text:p text:style-name="Normal"><text:a xlink:type="simple" xlink:href="https://hal.science/search/index/?q=*&amp;authFullName_s=Valérie Le Bris">Valérie Le Bris</text:a><text:span>,</text:span><text:a xlink:type="simple" xlink:href="https://hal.science/search/index/?q=*&amp;authFullName_s=Beatrice Barthe">Beatrice Barthe</text:a></text:p>
              <text:p text:style-name="Normal"><text:span>Activités</text:span><text:span>, 2013, 13 (1), pp.31-54.<text:s/></text:span><text:a xlink:type="simple" xlink:href="https://dx.doi.org/10.4000/activites.532">⟨10.4000/activites.532⟩</text:a></text:p>
              <text:p text:style-name="Normal"><text:span>Article dans une revue</text:span></text:p>
              <text:p text:style-name="Normal"><text:a xlink:type="simple" xlink:href="https://hal.science/hal-04564660v1">hal-04564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3085v1">Advantages of Shift Changeovers with Meetings: Ergonomic Analysis of Shift Supervisors</text:a></text:p>
              <text:p text:style-name="Normal"><text:a xlink:type="simple" xlink:href="https://hal.science/search/index/?q=*&amp;authFullName_s=Valérie Le Bris">Valérie Le Bris</text:a><text:span>,</text:span><text:a xlink:type="simple" xlink:href="https://hal.science/search/index/?q=*&amp;authFullName_s=Beatrice Barthe">Beatrice Barthe</text:a><text:span>,</text:span><text:a xlink:type="simple" xlink:href="https://hal.science/search/index/?q=*&amp;authFullName_s=Jean-Claude Marquié">Jean-Claude Marquié</text:a><text:span>,</text:span><text:a xlink:type="simple" xlink:href="https://hal.science/search/index/?q=*&amp;authFullName_s=Alain Kerguelen">Alain Kerguelen</text:a><text:span>,</text:span><text:a xlink:type="simple" xlink:href="https://hal.science/search/index/?q=*&amp;authFullName_s=Sophie Aubert">Sophie Aubert</text:a><text:span>et al.</text:span></text:p>
              <text:p text:style-name="Normal"><text:span>Applied Ergonomics</text:span><text:span>, 2012, 43 (2), pp.447-454.<text:s/></text:span><text:a xlink:type="simple" xlink:href="https://dx.doi.org/10.1016/j.apergo.2011.07.001">⟨10.1016/j.apergo.2011.07.00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12G3FP08-1/fulltext.pdf?sid=hal">istex</text:a></text:p>
              <text:p text:style-name="Normal"><text:a xlink:type="simple" xlink:href="https://shs.hal.science/halshs-04143085v1">halshs-0414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81v1">Policy implications of the papers in the special issue of WORK concerning Work and family, produced by the IEA Gender and Work Technical Committee</text:a></text:p>
              <text:p text:style-name="Normal"><text:a xlink:type="simple" xlink:href="https://hal.science/search/index/?q=*&amp;authFullName_s=Karen Messing">Karen Messing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Christina Ahlgren">Christina Ahlgren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Stéphanie Bernstein">Stéphanie Bernstein</text:a><text:span>et al.</text:span></text:p>
              <text:p text:style-name="Normal"><text:span>WORK: A Journal of Prevention, Assessment &amp; Rehabilitation</text:span><text:span>, 2011, 40 (Supplement 1), pp.129-130.<text:s/></text:span><text:a xlink:type="simple" xlink:href="https://dx.doi.org/10.3233/WOR-2011-1274">⟨10.3233/WOR-2011-1274⟩</text:a></text:p>
              <text:p text:style-name="Normal"><text:span>Article dans une revue</text:span></text:p>
              <text:p text:style-name="Normal"><text:a xlink:type="simple" xlink:href="https://shs.hal.science/halshs-01302981v1">halshs-01302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3074v1">Strategies used by women workers to reconcile family responsibilities with atypical work schedules in the service sector</text:a></text:p>
              <text:p text:style-name="Normal"><text:a xlink:type="simple" xlink:href="https://hal.science/search/index/?q=*&amp;authFullName_s=Beatrice Barthe">Beatrice Barthe</text:a><text:span>,</text:span><text:a xlink:type="simple" xlink:href="https://hal.science/search/index/?q=*&amp;authFullName_s=Karen Messing">Karen Messing</text:a><text:span>,</text:span><text:a xlink:type="simple" xlink:href="https://hal.science/search/index/?q=*&amp;authFullName_s=Lydia Abbas">Lydia Abbas</text:a></text:p>
              <text:p text:style-name="Normal"><text:span>WORK: A Journal of Prevention, Assessment &amp; Rehabilitation</text:span><text:span>, 2011, 40 (1), pp.47-58.<text:s/></text:span><text:a xlink:type="simple" xlink:href="https://dx.doi.org/10.3233/WOR-2011-1267">⟨10.3233/WOR-2011-1267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143074v1">halshs-0414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3059v1">Les 2x12h : une solution au conflit de temporalités du travail posté ?</text:a></text:p>
              <text:p text:style-name="Normal"><text:a xlink:type="simple" xlink:href="https://hal.science/search/index/?q=*&amp;authFullName_s=Béatrice Barthe">Béatrice Barthe</text:a></text:p>
              <text:p text:style-name="Normal"><text:span>Temporalités : revue de sciences sociales et humaines</text:span><text:span>, 2009, 10,<text:s/></text:span><text:a xlink:type="simple" xlink:href="https://dx.doi.org/10.4000/temporalites.1137">⟨10.4000/temporalites.1137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43059v1">halshs-04143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3051v1">Work load and job stress: two facets of the same situation? Exploratory study in a gerontology department</text:a></text:p>
              <text:p text:style-name="Normal"><text:a xlink:type="simple" xlink:href="https://hal.science/search/index/?q=*&amp;authFullName_s=Sandrine Cazabat">Sandrine Cazabat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Nadine Cascino">Nadine Cascino</text:a></text:p>
              <text:p text:style-name="Normal"><text:span>Perspectives Interdisciplinaires sur le Travail et la Santé</text:span><text:span>, 2008, 10-1,<text:s/></text:span><text:a xlink:type="simple" xlink:href="https://dx.doi.org/10.4000/pistes.2165">⟨10.4000/pistes.2165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143051v1">halshs-0414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3031v1">Work activity during night shifts in hospital’s neonatal department : How nurses reorganize health care to adapt to their alertness decrease</text:a></text:p>
              <text:p text:style-name="Normal"><text:a xlink:type="simple" xlink:href="https://hal.science/search/index/?q=*&amp;authFullName_s=Beatrice Barthe">Beatrice Barthe</text:a><text:span>,</text:span><text:a xlink:type="simple" xlink:href="https://hal.science/search/index/?q=*&amp;authFullName_s=Yvon Quéinnec">Yvon Quéinnec</text:a></text:p>
              <text:p text:style-name="Normal"><text:span>Ergonomia: An International Journal of Ergonomics and Human Factors</text:span><text:span>, 2005, 27 (2), pp.119-129</text:span></text:p>
              <text:p text:style-name="Normal"><text:span>Article dans une revue</text:span><text:span><text:s/>(data paper)</text:span></text:p>
              <text:p text:style-name="Normal"><text:a xlink:type="simple" xlink:href="https://shs.hal.science/halshs-04143031v1">halshs-041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17v1">L'analyse de l'activité de travail en postes de nuit : bilan de 25 ans de recherches et perspectives.</text:a></text:p>
              <text:p text:style-name="Normal"><text:a xlink:type="simple" xlink:href="https://hal.science/search/index/?q=*&amp;authFullName_s=Béatrice Barthe">Béatrice Barthe</text:a><text:span>,</text:span><text:a xlink:type="simple" xlink:href="https://hal.science/search/index/?q=*&amp;authFullName_s=Yvon Quéinnec">Yvon Quéinnec</text:a><text:span>,</text:span><text:a xlink:type="simple" xlink:href="https://hal.science/search/index/?q=*&amp;authFullName_s=Françoise Verdier">Françoise Verdier</text:a></text:p>
              <text:p text:style-name="Normal"><text:span>Le travail humain</text:span><text:span>, 2004, 67 (1), pp.41-61</text:span></text:p>
              <text:p text:style-name="Normal"><text:span>Article dans une revue</text:span></text:p>
              <text:p text:style-name="Normal"><text:a xlink:type="simple" xlink:href="https://hal.science/hal-00105217v1">hal-00105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3021v1">La visibilité de l’activité d’autrui, composante de la dimension collective du travail de soin</text:a></text:p>
              <text:p text:style-name="Normal"><text:a xlink:type="simple" xlink:href="https://hal.science/search/index/?q=*&amp;authFullName_s=Beatrice Barthe">Beatrice Barthe</text:a></text:p>
              <text:p text:style-name="Normal"><text:span>Travail et Emploi</text:span><text:span>, 2003, 94, pp.51-58</text:span></text:p>
              <text:p text:style-name="Normal"><text:span>Article dans une revue</text:span><text:span><text:s/>(data paper)</text:span></text:p>
              <text:p text:style-name="Normal"><text:a xlink:type="simple" xlink:href="https://shs.hal.science/halshs-04143021v1">halshs-0414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04v1">Terminologie et perspectives d'analyse du travail collectif en ergonomie</text:a></text:p>
              <text:p text:style-name="Normal"><text:a xlink:type="simple" xlink:href="https://hal.science/search/index/?q=*&amp;authFullName_s=Beatrice Barthe">Beatrice Barthe</text:a><text:span>,</text:span><text:a xlink:type="simple" xlink:href="https://hal.science/search/index/?q=*&amp;authFullName_s=Yvon Quéinnec">Yvon Quéinnec</text:a></text:p>
              <text:p text:style-name="Normal"><text:span>L'Année psychologique</text:span><text:span>, 1999, 4, pp.663-686.<text:s/></text:span><text:a xlink:type="simple" xlink:href="https://dx.doi.org/10.3406/psy.1999.28501">⟨10.3406/psy.1999.285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3004v1">hal-0414300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ee70e" table:style-name="dee70e">
          <table:table-column table:style-name="dee70e.0"/>
          <table:table-row>
            <table:table-cell office:value-type="string">
              <text:p text:style-name="Normal"><text:a xlink:type="simple" xlink:href="https://hal.science/hal-05248430v1">Research and intervention on atypical working hours through a gender lens: an agenda for future research.</text:a></text:p>
              <text:p text:style-name="Normal"><text:a xlink:type="simple" xlink:href="https://hal.science/search/index/?q=*&amp;authFullName_s=Mélanie Lefrançois">Mélanie Lefrançois</text:a><text:span>,</text:span><text:a xlink:type="simple" xlink:href="https://hal.science/search/index/?q=*&amp;authFullName_s=Beatrice Barthe">Beatrice Barthe</text:a><text:span>,</text:span><text:a xlink:type="simple" xlink:href="https://hal.science/search/index/?q=*&amp;authFullName_s=Karen Messing">Karen Messing</text:a><text:span>,</text:span><text:a xlink:type="simple" xlink:href="https://hal.science/search/index/?q=*&amp;authFullName_s=Sophie Prunier-Poulmaire">Sophie Prunier-Poulmaire</text:a><text:span>,</text:span><text:a xlink:type="simple" xlink:href="https://hal.science/search/index/?q=*&amp;authFullName_s=Marie-Ève Major">Marie-Ève Major</text:a><text:span>et al.</text:span></text:p>
              <text:p text:style-name="Normal"><text:span>International Ergonomics Association</text:span><text:span>, Sep 2025, Jeju, South Korea</text:span></text:p>
              <text:p text:style-name="Normal"><text:span>Communication dans un congrès</text:span></text:p>
              <text:p text:style-name="Normal"><text:a xlink:type="simple" xlink:href="https://hal.science/hal-05248430v1">hal-052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86v1">Articuler horaires atypiques et vie hors-travail au prisme du genre : développement d’un partenariat interdisciplinaire Québec-France</text:a></text:p>
              <text:p text:style-name="Normal"><text:a xlink:type="simple" xlink:href="https://hal.science/search/index/?q=*&amp;authFullName_s=Mélanie Lefrançois">Mélanie Lefrançois</text:a><text:span>,</text:span><text:a xlink:type="simple" xlink:href="https://hal.science/search/index/?q=*&amp;authFullName_s=Beatrice Barthe">Beatrice Barthe</text:a><text:span>,</text:span><text:a xlink:type="simple" xlink:href="https://hal.science/search/index/?q=*&amp;authFullName_s=Karen Messing">Karen Messing</text:a><text:span>,</text:span><text:a xlink:type="simple" xlink:href="https://hal.science/search/index/?q=*&amp;authFullName_s=Stéphanie Bernstein">Stéphanie Bernstein</text:a><text:span>,</text:span><text:a xlink:type="simple" xlink:href="https://hal.science/search/index/?q=*&amp;authFullName_s=Ghislaine Tirilly">Ghislaine Tirilly</text:a><text:span>et al.</text:span></text:p>
              <text:p text:style-name="Normal"><text:span>58e Congrès de la SELF : Ergonomie, communauté(s) et société : entre héritages et perspectives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368186v1">hal-053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96v1">Les réalités du travail des aides-soignants en EHPAD : enjeux de la valorisation du sens du travail pour favoriser le bien-être des soignants et des résidents</text:a></text:p>
              <text:p text:style-name="Normal"><text:a xlink:type="simple" xlink:href="https://hal.science/search/index/?q=*&amp;authFullName_s=Yann Le Chêne">Yann Le Chêne</text:a><text:span>,</text:span><text:a xlink:type="simple" xlink:href="https://hal.science/search/index/?q=*&amp;authFullName_s=Beatrice Barthe">Beatrice Barthe</text:a></text:p>
              <text:p text:style-name="Normal"><text:span>Colloque interdisciplinaire. Le « sens du travail » : enjeux psychiques, sociaux et politiques de l’activité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41196v1">hal-0474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3v1">Dynamiques de socialisation et recherche-intervention. La recherche-intervention comme levier de changement social</text:a></text:p>
              <text:p text:style-name="Normal"><text:a xlink:type="simple" xlink:href="https://hal.science/search/index/?q=*&amp;authFullName_s=Valérie Capdevielle">Valérie Capdevielle</text:a><text:span>,</text:span><text:a xlink:type="simple" xlink:href="https://hal.science/search/index/?q=*&amp;authFullName_s=Beatrice Barthe">Beatrice Barthe</text:a></text:p>
              <text:p text:style-name="Normal"><text:span>Forum de la recherche</text:span><text:span>, Université Jean Jaurès, Feb 2024, Toulouse, France</text:span></text:p>
              <text:p text:style-name="Normal"><text:span>Communication dans un congrès</text:span></text:p>
              <text:p text:style-name="Normal"><text:a xlink:type="simple" xlink:href="https://hal.science/hal-04620923v1">hal-0462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34v1">Approche prospective ancrée dans l’activité de travail et développement de l’IA : le cas des centres de tri des déchets</text:a></text:p>
              <text:p text:style-name="Normal"><text:a xlink:type="simple" xlink:href="https://hal.science/search/index/?q=*&amp;authFullName_s=Mélanie Biencourt">Mélanie Biencour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Beatrice Barthe">Beatrice Barthe</text:a></text:p>
              <text:p text:style-name="Normal"><text:span>Intelligence Artificielle et institutions publiques : enjeux, controverses et perspectives</text:span><text:span>, Oct 2023, Albi (81), France</text:span></text:p>
              <text:p text:style-name="Normal"><text:span>Communication dans un congrès</text:span></text:p>
              <text:p text:style-name="Normal"><text:a xlink:type="simple" xlink:href="https://hal.science/hal-04718934v1">hal-0471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52v1">Women with atypical schedules and ethical challenges: The case of nursing assistants in long-term care in France.</text:a></text:p>
              <text:p text:style-name="Normal"><text:a xlink:type="simple" xlink:href="https://hal.science/search/index/?q=*&amp;authFullName_s=Yann Le Chêne">Yann Le Chêne</text:a><text:span>,</text:span><text:a xlink:type="simple" xlink:href="https://hal.science/search/index/?q=*&amp;authFullName_s=Marlène Cheyrouze">Marlène Cheyrouze</text:a><text:span>,</text:span><text:a xlink:type="simple" xlink:href="https://hal.science/search/index/?q=*&amp;authFullName_s=Beatrice Barthe">Beatrice Barthe</text:a></text:p>
              <text:p text:style-name="Normal"><text:span>First edition of IDIVOSH, Immigration, Diversity of the Workforce, Precariousness and Vulnerabilities in OSH</text:span><text:span>, Jun 2023, Montréal, Canada</text:span></text:p>
              <text:p text:style-name="Normal"><text:span>Communication dans un congrès</text:span></text:p>
              <text:p text:style-name="Normal"><text:a xlink:type="simple" xlink:href="https://hal.science/hal-04156152v1">hal-041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57v1">Atypical schedules in France: an overview from the perspective of social and gender inequalities</text:a></text:p>
              <text:p text:style-name="Normal"><text:a xlink:type="simple" xlink:href="https://hal.science/search/index/?q=*&amp;authFullName_s=Sophie Prunier-Poulmaire">Sophie Prunier-Poulmaire</text:a><text:span>,</text:span><text:a xlink:type="simple" xlink:href="https://hal.science/search/index/?q=*&amp;authFullName_s=Ghislaine Tirilly">Ghislaine Tirilly</text:a><text:span>,</text:span><text:a xlink:type="simple" xlink:href="https://hal.science/search/index/?q=*&amp;authFullName_s=Marlène Cheyrouze">Marlène Cheyrouze</text:a><text:span>,</text:span><text:a xlink:type="simple" xlink:href="https://hal.science/search/index/?q=*&amp;authFullName_s=Beatrice Barthe">Beatrice Barthe</text:a></text:p>
              <text:p text:style-name="Normal"><text:span>IDIVOSH 2023: Immigration, Diversity of the Workforce, Precariousness and Vulnerabilities in OSH</text:span><text:span>, Jun 2023, Montréal, Canada</text:span></text:p>
              <text:p text:style-name="Normal"><text:span>Communication dans un congrès</text:span></text:p>
              <text:p text:style-name="Normal"><text:a xlink:type="simple" xlink:href="https://hal.science/hal-04156157v1">hal-041561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5046v1">Vulnérabilités et temporalités contemporaines : comment les nouvelles formes de temps de travail affectent ceux qui y sont assujettis ?</text:a></text:p>
              <text:p text:style-name="Normal"><text:a xlink:type="simple" xlink:href="https://hal.science/search/index/?q=*&amp;authFullName_s=Sophie Prunier-Poulmaire">Sophie Prunier-Poulmaire</text:a><text:span>,</text:span><text:a xlink:type="simple" xlink:href="https://hal.science/search/index/?q=*&amp;authFullName_s=Beatrice Barthe">Beatrice Barthe</text:a></text:p>
              <text:p text:style-name="Normal"><text:span>56ème Congrès International de la SELF</text:span><text:span>, Société d'Ergonomie de Langue Française, Jul 2022, Genève (CH), Suisse</text:span></text:p>
              <text:p text:style-name="Normal"><text:span>Communication dans un congrès</text:span></text:p>
              <text:p text:style-name="Normal"><text:a xlink:type="simple" xlink:href="https://hal.parisnanterre.fr/hal-04325046v1">hal-0432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441v1">Concevoir des outils d'actimétrie pour un travail et des usages raisonnés</text:a></text:p>
              <text:p text:style-name="Normal"><text:a xlink:type="simple" xlink:href="https://hal.science/search/index/?q=*&amp;authFullName_s=Mélanie Biencourt">Mélanie Biencour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Beatrice Barthe">Beatrice Barthe</text:a></text:p>
              <text:p text:style-name="Normal"><text:span>Doctoriales du 11e Colloque EPIQUE : Comment la Psychologie Ergonomique et l’Ergonomie contribuent-elles aux évolutions sociétales ?</text:span><text:span>, ARPEGE, Jul 2021, Lille, France</text:span></text:p>
              <text:p text:style-name="Normal"><text:span>Communication dans un congrès</text:span></text:p>
              <text:p text:style-name="Normal"><text:a xlink:type="simple" xlink:href="https://hal.science/hal-03478441v1">hal-0347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832v1">Health Crisis, Work Crisis: What Place for Ergonomics in Society Now 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/text:p>
              <text:p text:style-name="Normal"><text:span>HFE (Human Factors and Ergonomics) in a connected world/L,ergonomie 4,0</text:span><text:span>, IEA, Jun 2021, Vancouver, Canada</text:span></text:p>
              <text:p text:style-name="Normal"><text:span>Communication dans un congrès</text:span></text:p>
              <text:p text:style-name="Normal"><text:a xlink:type="simple" xlink:href="https://shs.hal.science/halshs-03281832v1">halshs-0328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050v1">Innovation sociale et Temps de travail : une démarche participative basée sur le travail réel pour réinventer le travail futur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Jérôme Sartori">Jérôme Sartori</text:a></text:p>
              <text:p text:style-name="Normal"><text:span>XXIème congrès AIPTLF : Changement et innovations au travail : Quels enjeux pour les personnes et les organisations</text:span><text:span>, Jul 2021, Paris, France</text:span></text:p>
              <text:p text:style-name="Normal"><text:span>Communication dans un congrès</text:span></text:p>
              <text:p text:style-name="Normal"><text:a xlink:type="simple" xlink:href="https://shs.hal.science/halshs-03323050v1">halshs-0332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57v1">Atelier d’Échanges et de Recherche sur l’OBservation de l’Activité en Ergonomie (EROBAE)</text:a></text:p>
              <text:p text:style-name="Normal"><text:a xlink:type="simple" xlink:href="https://hal.science/search/index/?q=*&amp;authFullName_s=Irène Gaillard">Irène Gaillard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Béatrice Barthe">Béatrice Barthe</text:a></text:p>
              <text:p text:style-name="Normal"><text:span>54ème congrès de la SELF. Comment contribuer à un autre monde ?</text:span><text:span>, Thierry Morlet &amp; Arnaud Tran Van (SELF), Sep 2019, Tours, France</text:span></text:p>
              <text:p text:style-name="Normal"><text:span>Communication dans un congrès</text:span></text:p>
              <text:p text:style-name="Normal"><text:a xlink:type="simple" xlink:href="https://hal.science/hal-02336057v1">hal-023360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3721v1">Des heures et des années : les horaires de travail au fil du parcours professionnel</text:a></text:p>
              <text:p text:style-name="Normal"><text:a xlink:type="simple" xlink:href="https://hal.science/search/index/?q=*&amp;authFullName_s=Cathy Toupin">Cathy Toupin</text:a><text:span>,</text:span><text:a xlink:type="simple" xlink:href="https://hal.science/search/index/?q=*&amp;authFullName_s=Barthe, B">Barthe, B</text:a></text:p>
              <text:p text:style-name="Normal"><text:span>Conférence introductive du séminaire annuel du Créapt-CEET</text:span><text:span>, 2017, Paris, France</text:span></text:p>
              <text:p text:style-name="Normal"><text:span>Communication dans un congrès</text:span></text:p>
              <text:p text:style-name="Normal"><text:a xlink:type="simple" xlink:href="https://univ-paris8.hal.science/hal-02123721v1">hal-021237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8880v1">Horaires de travail et Société : quels constats, quelles évolutions en Europe et en France</text:a></text:p>
              <text:p text:style-name="Normal"><text:a xlink:type="simple" xlink:href="https://hal.science/search/index/?q=*&amp;authFullName_s=Giovanni Costa">Giovanni Costa</text:a><text:span>,</text:span><text:a xlink:type="simple" xlink:href="https://hal.science/search/index/?q=*&amp;authFullName_s=Sophie Prunier-Poulmaire">Sophie Prunier-Poulmaire</text:a><text:span>,</text:span><text:a xlink:type="simple" xlink:href="https://hal.science/search/index/?q=*&amp;authFullName_s=Béatrice Barthe">Béatrice Barthe</text:a></text:p>
              <text:p text:style-name="Normal"><text:span>48eme Congrès International de la Société d’Ergonomie de Langue Française</text:span><text:span>, Aug 2013, Paris, France</text:span></text:p>
              <text:p text:style-name="Normal"><text:span>Communication dans un congrès</text:span></text:p>
              <text:p text:style-name="Normal"><text:a xlink:type="simple" xlink:href="https://univ-paris8.hal.science/hal-02888880v1">hal-0288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74v1">Du temps biologique au temps social.</text:a></text:p>
              <text:p text:style-name="Normal"><text:a xlink:type="simple" xlink:href="https://hal.science/search/index/?q=*&amp;authFullName_s=Béatrice Barthe">Béatrice Barthe</text:a></text:p>
              <text:p text:style-name="Normal"><text:span>Trajectoires d'ergonomes. Antoine Laville &amp; Yvon Quéinnec</text:span><text:span>, 2003, Bordeaux, France</text:span></text:p>
              <text:p text:style-name="Normal"><text:span>Communication dans un congrès</text:span></text:p>
              <text:p text:style-name="Normal"><text:a xlink:type="simple" xlink:href="https://hal.science/hal-00110274v1">hal-001102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a7271" table:style-name="7a7271">
          <table:table-column table:style-name="7a7271.0"/>
          <table:table-row>
            <table:table-cell office:value-type="string">
              <text:p text:style-name="Normal"><text:a xlink:type="simple" xlink:href="https://hal.science/hal-05160147v1">12-hour shifts: determining the role of temporal flexibility allowed by extended work periods to manage sleepiness variations of nurses and nursing work requirements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eatrice Barthe">Beatrice Barthe</text:a><text:span>,</text:span><text:a xlink:type="simple" xlink:href="https://hal.science/search/index/?q=*&amp;authFullName_s=Hervé Barrau">Hervé Barrau</text:a></text:p>
              <text:p text:style-name="Normal"><text:span>5th edition of HEPS (Healthcare Ergonomics and Patient Safety)</text:span><text:span>, Oct 2016, Toulouse, France</text:span></text:p>
              <text:p text:style-name="Normal"><text:span>Poster de conférence</text:span></text:p>
              <text:p text:style-name="Normal"><text:a xlink:type="simple" xlink:href="https://hal.science/hal-05160147v1">hal-05160147v1</text:a></text:p>
            </table:table-cell>
          </table:table-row>
        </table:table>
        <text:p text:style-name="P16"/>
        <text:p text:style-name="Heading2"><text:span text:style-name="T6">Proceedings/Recueil des communications (7)</text:span></text:p>
        <text:p text:style-name="P18"/>
        <table:table table:name="514252" table:style-name="514252">
          <table:table-column table:style-name="514252.0"/>
          <table:table-row>
            <table:table-cell office:value-type="string">
              <text:p text:style-name="Normal"><text:a xlink:type="simple" xlink:href="https://hal.science/hal-03739022v1">Concevoir le travail en horaires atypiques : proposition d’une démarche innovante en milieu hospitalier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eatrice Barthe">Beatrice Barthe</text:a></text:p>
              <text:p text:style-name="Normal"><text:span>56ème Congrès de la SELF, Vulnérabilités et risques émergents : penser et agir ensemble pour transformer durablement.</text:span><text:span>, pp.280-287, 2022</text:span></text:p>
              <text:p text:style-name="Normal"><text:span>Proceedings/Recueil des communications</text:span></text:p>
              <text:p text:style-name="Normal"><text:a xlink:type="simple" xlink:href="https://hal.science/hal-03739022v1">hal-037390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0140v1">Transformations du travail par l'Intelligence Artificielle : Quels enjeux pour l'ergonomie ?</text:a></text:p>
              <text:p text:style-name="Normal"><text:a xlink:type="simple" xlink:href="https://hal.science/search/index/?q=*&amp;authFullName_s=Mélanie Biencourt">Mélanie Biencour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Beatrice Barthe">Beatrice Barthe</text:a><text:span>,</text:span><text:a xlink:type="simple" xlink:href="https://hal.science/search/index/?q=*&amp;authFullName_s=Axel Carlier">Axel Carlier</text:a><text:span>et al.</text:span></text:p>
              <text:p text:style-name="Normal"><text:span>55éme congrès de la SELF. L’activité et ses frontières. Penser et agir sur les transformations de nos sociétés.</text:span><text:span>, pp.324-329, 2021, Actes du 55 ème Congrès de la SELF. L’activité et ses frontières. Penser et agir sur les transformations de nos sociétés</text:span></text:p>
              <text:p text:style-name="Normal"><text:span>Proceedings/Recueil des communications</text:span></text:p>
              <text:p text:style-name="Normal"><text:a xlink:type="simple" xlink:href="https://univ-tlse2.hal.science/hal-03450140v1">hal-03450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047v1">The Design of Work in Atypical Schedules: A Social Innovation Approach in Hospitals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Jérôme Sartori">Jérôme Sartori</text:a></text:p>
              <text:p text:style-name="Normal"><text:span>21st Triennial Congress of International Ergonomics Association - IEA 2021</text:span><text:span>, Jun 2021, Vancouver, France. 222, pp.259-266, 2021, 978-3-030-74610-0.<text:s/></text:span><text:a xlink:type="simple" xlink:href="https://dx.doi.org/10.1007/978-3-030-74611-7_36">⟨10.1007/978-3-030-74611-7_36⟩</text:a></text:p>
              <text:p text:style-name="Normal"><text:span>Proceedings/Recueil des communications</text:span></text:p>
              <text:p text:style-name="Normal"><text:a xlink:type="simple" xlink:href="https://shs.hal.science/halshs-03323047v1">halshs-0332304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968v1">The Role and Positioning of Observation in Ergonomics Approaches: A Research and Design Project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Beatrice Barthe">Beatrice Barthe</text:a></text:p>
              <text:p text:style-name="Normal"><text:span>20th triennial congress of the International ergonomics association (IEA 2018)</text:span><text:span>, 824, Springer, pp.1821-1828, 2018,<text:s/></text:span><text:a xlink:type="simple" xlink:href="https://dx.doi.org/10.1007/978-3-319-96071-5_189">⟨10.1007/978-3-319-96071-5_189⟩</text:a></text:p>
              <text:p text:style-name="Normal"><text:span>Proceedings/Recueil des communications</text:span></text:p>
              <text:p text:style-name="Normal"><text:a xlink:type="simple" xlink:href="https://cnam.hal.science/hal-04088968v1">hal-0408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47v1">« Préparer » la nuit de travail en 12 heures au début du poste pour gérer charge de travail et vigilance : le cas des infirmiers d’un service de réanimation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Hervé Barrau">Hervé Barrau</text:a></text:p>
              <text:p text:style-name="Normal"><text:span>52ème Congrès de la Société d’Ergonomie de Langue Française</text:span><text:span>, pp.31-35, 2017</text:span></text:p>
              <text:p text:style-name="Normal"><text:span>Proceedings/Recueil des communications</text:span></text:p>
              <text:p text:style-name="Normal"><text:a xlink:type="simple" xlink:href="https://hal.science/hal-01643947v1">hal-0164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6v1">Outiller l'observation de l'activité de travail. Quels processus de conception d'un dispositif technique ?</text:a></text:p>
              <text:p text:style-name="Normal"><text:a xlink:type="simple" xlink:href="https://hal.science/search/index/?q=*&amp;authFullName_s=Beatrice Barthe">Beatrice Barthe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Sylvain Meylan">Sylvain Meylan</text:a><text:span>et al.</text:span></text:p>
              <text:p text:style-name="Normal"><text:span>52e Congrès de la SELF. Présent et futur de l’ergonomie – Répondre aux défis actuels et être acteur des évolutions de demain</text:span><text:span>, pp.543-547, 2017, Présent et futur de l’ergonomie – Répondre aux défis actuels et être acteur des évolutions de demain</text:span></text:p>
              <text:p text:style-name="Normal"><text:span>Proceedings/Recueil des communications</text:span></text:p>
              <text:p text:style-name="Normal"><text:a xlink:type="simple" xlink:href="https://hal.science/hal-02406026v1">hal-024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38v1">12-hour shifts: determining the role of temporal flexibility allowed by extended work periods to manage sleepiness variations of nurses and nursing work requirements</text:a></text:p>
              <text:p text:style-name="Normal"><text:a xlink:type="simple" xlink:href="https://hal.science/search/index/?q=*&amp;authFullName_s=Marlène Cheyrouze">Marlène Cheyrouze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Hervé Barrau">Hervé Barrau</text:a></text:p>
              <text:p text:style-name="Normal"><text:span>The 2016 Healthcare systems Ergonomics and Patient Safety Conference (HEPS 2016)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1643938v1">hal-01643938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93d294" table:style-name="93d294">
          <table:table-column table:style-name="93d294.0"/>
          <table:table-row>
            <table:table-cell office:value-type="string">
              <text:p text:style-name="Normal"><text:a xlink:type="simple" xlink:href="https://shs.hal.science/halshs-03281877v1">Health Crisis,Work Crisis: What Place for Ergonomics in Society Now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/text:p>
              <text:p text:style-name="Normal"><text:span>Lecture Notes in Networks and Systems</text:span><text:span>, 219, Springer, pp.104-107, 2021, Systems and Macroergonomics, 978-3-030-74601-8</text:span></text:p>
              <text:p text:style-name="Normal"><text:span>Chapitre d'ouvrage</text:span></text:p>
              <text:p text:style-name="Normal"><text:a xlink:type="simple" xlink:href="https://shs.hal.science/halshs-03281877v1">halshs-032818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5233v1">From Constrained to Constructed Working Time: Toward an Enabling Organization of Work in Rotating Shifts and Night Shifts.</text:a></text:p>
              <text:p text:style-name="Normal"><text:a xlink:type="simple" xlink:href="https://hal.science/search/index/?q=*&amp;authFullName_s=Cathy Toupin">Cathy Toupin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Sophie Prunier-Poulmaire">Sophie Prunier-Poulmaire</text:a></text:p>
              <text:p text:style-name="Normal"><text:span>Falzon, Pierre.<text:s/></text:span><text:span>Constructive Ergonomics</text:span><text:span>,<text:s/></text:span><text:a xlink:type="simple" xlink:href="https://www.crcpress.com/Constructive-Ergonomics/Falzon/p/book/9781482235623">CRC Press</text:a><text:span>, p. 81-94, 2014, 9781482235623</text:span></text:p>
              <text:p text:style-name="Normal"><text:span>Chapitre d'ouvrage</text:span></text:p>
              <text:p text:style-name="Normal"><text:a xlink:type="simple" xlink:href="https://hal.parisnanterre.fr/hal-01625233v1">hal-0162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48v1">Regards pluridisciplinaires sur les transformations contemporaines du travail, la pénibilité et la santé au travail</text:a></text:p>
              <text:p text:style-name="Normal"><text:a xlink:type="simple" xlink:href="https://hal.science/search/index/?q=*&amp;authFullName_s=Marie-Cécile Amauger-Lattes">Marie-Cécile Amauger-Lattes</text:a><text:span>,</text:span><text:a xlink:type="simple" xlink:href="https://hal.science/search/index/?q=*&amp;authFullName_s=Jean-Claude Marquié">Jean-Claude Marquié</text:a><text:span>,</text:span><text:a xlink:type="simple" xlink:href="https://hal.science/search/index/?q=*&amp;authFullName_s=Valentine Helardot">Valentine Helard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text:span>et al.</text:span></text:p>
              <text:p text:style-name="Normal"><text:span>Françoise Le Deist.<text:s/></text:span><text:span>Restructurations et santé au travail : regards pluridisciplinaires</text:span><text:span>, Editions Octarès, 2013, 9782366300062</text:span></text:p>
              <text:p text:style-name="Normal"><text:span>Chapitre d'ouvrage</text:span></text:p>
              <text:p text:style-name="Normal"><text:a xlink:type="simple" xlink:href="https://hal.science/hal-04493948v1">hal-04493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5234v1">Du temps contraint au temps construit : vers une organisation capacitante du travail en horaires alternants et de nuit</text:a></text:p>
              <text:p text:style-name="Normal"><text:a xlink:type="simple" xlink:href="https://hal.science/search/index/?q=*&amp;authFullName_s=Cathy Toupin">Cathy Toupin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Sophie Prunier-Poulmaire">Sophie Prunier-Poulmaire</text:a></text:p>
              <text:p text:style-name="Normal"><text:span>Ergonomie constructive</text:span><text:span>, Presses Universitaires de France, pp.75--88, 2013, 978-2-13-060748-9</text:span></text:p>
              <text:p text:style-name="Normal"><text:span>Chapitre d'ouvrage</text:span></text:p>
              <text:p text:style-name="Normal"><text:a xlink:type="simple" xlink:href="https://hal.parisnanterre.fr/hal-01625234v1">hal-01625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554v1">Mesure de la charge de travail en situation de travail posté : approche pluridisciplinaire combinant les apports de la psychophysiologie, de la psychologie sociale et de l’ergonomie cognitive.</text:a></text:p>
              <text:p text:style-name="Normal"><text:a xlink:type="simple" xlink:href="https://hal.science/search/index/?q=*&amp;authFullName_s=Claudine Mélan">Claudine Mélan</text:a><text:span>,</text:span><text:a xlink:type="simple" xlink:href="https://hal.science/search/index/?q=*&amp;authFullName_s=Nadine Cascino">Nadine Cascino</text:a><text:span>,</text:span><text:a xlink:type="simple" xlink:href="https://hal.science/search/index/?q=*&amp;authFullName_s=Edith Galy">Edith Galy</text:a><text:span>,</text:span><text:a xlink:type="simple" xlink:href="https://hal.science/search/index/?q=*&amp;authFullName_s=Béatrice Barthe">Béatrice Barthe</text:a></text:p>
              <text:p text:style-name="Normal"><text:span>C. Courtet &amp; M. Gollac.<text:s/></text:span><text:span>Risques du travail, la santé négociée, C. Courtet &amp; M. Gollac (Eds.), La Decouverte.</text:span><text:span>, Éditions La Découverte, 2012, Risques du travail, la santé négociée</text:span></text:p>
              <text:p text:style-name="Normal"><text:span>Chapitre d'ouvrage</text:span></text:p>
              <text:p text:style-name="Normal"><text:a xlink:type="simple" xlink:href="https://shs.hal.science/halshs-01612554v1">halshs-016125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286v1">Approche exploratoire du stress perçu et de la charge de travail dans le secteur hospitalier.</text:a></text:p>
              <text:p text:style-name="Normal"><text:a xlink:type="simple" xlink:href="https://hal.science/search/index/?q=*&amp;authFullName_s=Sandrine Cazabat">Sandrine Cazabat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Nadine Cascino">Nadine Cascino</text:a></text:p>
              <text:p text:style-name="Normal"><text:span>41ème Congrès de la SELF Caen, Ergonomie et santé au travail : transformation du travail et perspectives pluridisciplinaires</text:span><text:span>, 2006</text:span></text:p>
              <text:p text:style-name="Normal"><text:span>Chapitre d'ouvrage</text:span></text:p>
              <text:p text:style-name="Normal"><text:a xlink:type="simple" xlink:href="https://univ-tlse2.hal.science/hal-02093286v1">hal-0209328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1fb9b" table:style-name="61fb9b">
          <table:table-column table:style-name="61fb9b.0"/>
          <table:table-row>
            <table:table-cell office:value-type="string">
              <text:p text:style-name="Normal"><text:a xlink:type="simple" xlink:href="https://shs.hal.science/halshs-02612278v1">Health crisis. Work crisis. An opportunity amidst the chaos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éatrice Barthe">Béatrice Barth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612278v1">halshs-0261227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2aea9" table:style-name="32aea9">
          <table:table-column table:style-name="32aea9.0"/>
          <table:table-row>
            <table:table-cell office:value-type="string">
              <text:p text:style-name="Normal"><text:a xlink:type="simple" xlink:href="https://cnam.hal.science/hal-02162494v1">Des heures et des années : les horaires de travail au fil du parcours professionnel</text:a></text:p>
              <text:p text:style-name="Normal"><text:a xlink:type="simple" xlink:href="https://hal.science/search/index/?q=*&amp;authFullName_s=Corinne Gaudart">Corinne Gaudart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Béatrice Barthe">Béatrice Barthe</text:a><text:span>,</text:span><text:a xlink:type="simple" xlink:href="https://hal.science/search/index/?q=*&amp;authFullName_s=Anne-Françoise Molinie">Anne-Françoise Molinie</text:a><text:span>et al.</text:span></text:p>
              <text:p text:style-name="Normal"><text:span>[Rapport de recherche] Rapport de recherche n° 107, Conservatoire national des arts et métiers (CNAM). 2019, 190 p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2162494v1">hal-02162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BARTHE</dc:title>
    <dc:subject/>
    <dc:description>CV</dc:description>
    <dc:creator/>
    <dc:date>2026-05-24T17:04:12.000</dc:date>
    <meta:generator>PHPWord</meta:generator>
    <meta:initial-creator>CCSD</meta:initial-creator>
    <meta:creation-date>2026-05-24T17:04:12.000</meta:creation-date>
    <meta:keyword/>
    <meta:user-defined meta:name="Category"/>
    <meta:user-defined meta:name="Company"/>
    <meta:user-defined meta:name="Manager"/>
  </office:meta>
</office:document-meta>
</file>