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2b7e" style:family="table">
      <style:table-properties style:rel-width="100" table:align="center"/>
    </style:style>
    <style:style style:name="5d2b7e.0" style:family="table-column">
      <style:table-column-properties style:column-width="0.00cm"/>
    </style:style>
    <style:style style:name="706f12" style:family="table">
      <style:table-properties style:rel-width="100" table:align="center"/>
    </style:style>
    <style:style style:name="706f12.0" style:family="table-column">
      <style:table-column-properties style:column-width="0.00cm"/>
    </style:style>
    <style:style style:name="83980e" style:family="table">
      <style:table-properties style:rel-width="100" table:align="center"/>
    </style:style>
    <style:style style:name="83980e.0" style:family="table-column">
      <style:table-column-properties style:column-width="0.00cm"/>
    </style:style>
    <style:style style:name="69d707" style:family="table">
      <style:table-properties style:rel-width="100" table:align="center"/>
    </style:style>
    <style:style style:name="69d707.0" style:family="table-column">
      <style:table-column-properties style:column-width="0.00cm"/>
    </style:style>
    <style:style style:name="508d93" style:family="table">
      <style:table-properties style:rel-width="100" table:align="center"/>
    </style:style>
    <style:style style:name="508d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Be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5d2b7e" table:style-name="5d2b7e">
          <table:table-column table:style-name="5d2b7e.0"/>
          <table:table-row>
            <table:table-cell office:value-type="string">
              <text:p text:style-name="Normal"><text:a xlink:type="simple" xlink:href="https://hal.science/hal-04912425v1">« Quand Gênes pleure des larmes d’argent : émotions et allégories politiques (1505-1508) »</text:a></text:p>
              <text:p text:style-name="Normal"><text:a xlink:type="simple" xlink:href="https://hal.science/search/index/?q=*&amp;authFullName_s=Béatrice Beys">Béatrice Beys</text:a></text:p>
              <text:p text:style-name="Normal"><text:span>Bruno Méniel, Élisabeth Gaucher-Rémond, Louise Millon-Hazo, Ambre Vilain (éd.).<text:s/></text:span><text:span>Le Partage des Émotions au Moyen Âge et à la Renaissance</text:span><text:span>, Honoré Champion, A paraître</text:span></text:p>
              <text:p text:style-name="Normal"><text:span>Chapitre d'ouvrage</text:span></text:p>
              <text:p text:style-name="Normal"><text:a xlink:type="simple" xlink:href="https://hal.science/hal-04912425v1">hal-049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18v1">« Le château du Silence du Maître de Jean Thenaud : célébration de Claude de France »</text:a></text:p>
              <text:p text:style-name="Normal"><text:a xlink:type="simple" xlink:href="https://hal.science/search/index/?q=*&amp;authFullName_s=Béatrice Beys">Béatrice Beys</text:a></text:p>
              <text:p text:style-name="Normal"><text:span>Pascale Mounier (éd.).<text:s/></text:span><text:span>Dire le silence à la Renaissance</text:span><text:span>, Grenoble, UGA Editions, A paraître, « Ateliers de l'imaginaire »</text:span></text:p>
              <text:p text:style-name="Normal"><text:span>Chapitre d'ouvrage</text:span></text:p>
              <text:p text:style-name="Normal"><text:a xlink:type="simple" xlink:href="https://hal.science/hal-04912418v1">hal-0491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71v1">« L’image de Gerson dans les manuscrits de son œuvre : de l’icon peregrini à l’écrivain-donateur »</text:a></text:p>
              <text:p text:style-name="Normal"><text:a xlink:type="simple" xlink:href="https://hal.science/search/index/?q=*&amp;authFullName_s=Béatrice Beys">Béatrice Beys</text:a></text:p>
              <text:p text:style-name="Normal"><text:span>Isabelle Fabre (Éd.).<text:s/></text:span><text:span>Jean Gerson écrivain. De l’œuvre latine et française à sa réception européenne (XVe-XVIIe siècle)</text:span><text:span>, Genève, Librairie Droz, p. 467-491, 2024</text:span></text:p>
              <text:p text:style-name="Normal"><text:span>Chapitre d'ouvrage</text:span></text:p>
              <text:p text:style-name="Normal"><text:a xlink:type="simple" xlink:href="https://hal.science/hal-04908971v1">hal-0490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906v1">« Image d’une autopsie – autopsie d’une image : indices structurels, stylistiques et iconographiques de la miniature de la Grande Chirurgie »</text:a></text:p>
              <text:p text:style-name="Normal"><text:a xlink:type="simple" xlink:href="https://hal.science/search/index/?q=*&amp;authFullName_s=Béatrice Beys">Béatrice Beys</text:a></text:p>
              <text:p text:style-name="Normal"><text:span>Béatrice Bakhouche, Daniel Le Blévec, Évelyne Berriot-Salvadore (Éd.).<text:s/></text:span><text:span>Gui de Chauliac et sa Grande Chirurgie</text:span><text:span>, N° 111, Brepols, p. 143-156, 2023, collection « De Divinis Artibus »</text:span></text:p>
              <text:p text:style-name="Normal"><text:span>Chapitre d'ouvrage</text:span></text:p>
              <text:p text:style-name="Normal"><text:a xlink:type="simple" xlink:href="https://hal.science/hal-04908906v1">hal-049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90v1">« Une image unique : Gui Foucois, arbitre entre l'évêque et le roi (Montpellier, 1260 - ca 1310-1320) »</text:a></text:p>
              <text:p text:style-name="Normal"><text:a xlink:type="simple" xlink:href="https://hal.science/search/index/?q=*&amp;authFullName_s=Béatrice Beys">Béatrice Beys</text:a></text:p>
              <text:p text:style-name="Normal"><text:span>Damien Carraz et Daniel Le Blévec (dir.), Xavier Hélary (introduction) et Jacques Chiffoleau (conclusion).<text:s/></text:span><text:span>Gui Foucois, pape Clément IV, et le Midi</text:span><text:span>, Cahiers de Fanjeaux n° 57, Centre d'études historiques de Fanjeaux, p. 383 - 407, 2023</text:span></text:p>
              <text:p text:style-name="Normal"><text:span>Chapitre d'ouvrage</text:span></text:p>
              <text:p text:style-name="Normal"><text:a xlink:type="simple" xlink:href="https://hal.science/hal-04912390v1">hal-0491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66v1">« Le décor du Petit Thalamus : célébration de la mémoire de Montpellier, de son écriture officielle, de ses rituels communautaires »</text:a></text:p>
              <text:p text:style-name="Normal"><text:a xlink:type="simple" xlink:href="https://hal.science/search/index/?q=*&amp;authFullName_s=Béatrice Beys">Béatrice Beys</text:a></text:p>
              <text:p text:style-name="Normal"><text:span>coordonné par Gilda Caïti-Russo &amp; Daniel Le Blévec avec la collaboration de Florence Clavaud.<text:s/></text:span><text:span>Le Petit Thalamus de Montpellier. Les Annales occitanes"</text:span><text:span>, Presses Universitaires de la Méditerranée (PULM), p. 75-90, 2023</text:span></text:p>
              <text:p text:style-name="Normal"><text:span>Chapitre d'ouvrage</text:span></text:p>
              <text:p text:style-name="Normal"><text:a xlink:type="simple" xlink:href="https://hal.science/hal-04912366v1">hal-049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85v1">« Le Vultus Trifrons dans le Liber prophetarum papalium : présence d'une image transgressive »</text:a></text:p>
              <text:p text:style-name="Normal"><text:a xlink:type="simple" xlink:href="https://hal.science/search/index/?q=*&amp;authFullName_s=Béatrice Beys">Béatrice Beys</text:a></text:p>
              <text:p text:style-name="Normal"><text:span>Sylvie Caucanas, Michelle Fournié, Daniel Le Blévec, Jean-Claude Schmitt (dir.).<text:s/></text:span><text:span>Conformisme et transgression dans l'Église méridionale (Xe-XVe siècle)</text:span><text:span>, Cahiers de Fanjeaux n° 56, Centre d'études historiques de Fanjeaux, p. 249-272, Pl. V à VIII, 2022</text:span></text:p>
              <text:p text:style-name="Normal"><text:span>Chapitre d'ouvrage</text:span></text:p>
              <text:p text:style-name="Normal"><text:a xlink:type="simple" xlink:href="https://hal.science/hal-04912385v1">hal-0491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02v1">« Les semi-grisailles du Triumphe de Temperance : respect du texte et interprétation picturale »</text:a></text:p>
              <text:p text:style-name="Normal"><text:a xlink:type="simple" xlink:href="https://hal.science/search/index/?q=*&amp;authFullName_s=Béatrice Beys">Béatrice Beys</text:a></text:p>
              <text:p text:style-name="Normal"><text:span>Isabelle Fabre et Gilles Polizzi (éd.).<text:s/></text:span><text:span>Jean Thenaud voyageur, poète et cabaliste</text:span><text:span>, Cahiers d'Humanisme et Renaissance (n° 168), Genève, Librairie Droz, p. 219-240, 2020</text:span></text:p>
              <text:p text:style-name="Normal"><text:span>Chapitre d'ouvrage</text:span></text:p>
              <text:p text:style-name="Normal"><text:a xlink:type="simple" xlink:href="https://hal.science/hal-04912402v1">hal-0491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277v1">L’hommage du livre à François Ier : des lettrés promoteurs de leur carrière et « acteurs » de l’image royale</text:a></text:p>
              <text:p text:style-name="Normal"><text:a xlink:type="simple" xlink:href="https://hal.science/search/index/?q=*&amp;authFullName_s=Béatrice Beys">Béatrice Beys</text:a></text:p>
              <text:p text:style-name="Normal"><text:span>Petey-Girard Bruno, Polizzi Gilles, Tran Trung.<text:s/></text:span><text:span>François Ier imaginé 1515-1547, colloque international du 9 au 11 avril 2015 organisé par RHR et la Société Française d’Études du Seizième siècle</text:span><text:span>, Droz, 197-216, pl. 7 à 12, 2017</text:span></text:p>
              <text:p text:style-name="Normal"><text:span>Chapitre d'ouvrage</text:span></text:p>
              <text:p text:style-name="Normal"><text:a xlink:type="simple" xlink:href="https://shs.hal.science/halshs-02162277v1">halshs-02162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172v1">D’un manuscrit à l’autre : le décor historié des Petits Thalami montpelliérains</text:a></text:p>
              <text:p text:style-name="Normal"><text:a xlink:type="simple" xlink:href="https://hal.science/search/index/?q=*&amp;authFullName_s=Béatrice Beys">Béatrice Beys</text:a></text:p>
              <text:p text:style-name="Normal"><text:span>Aysso es lo comessamen : écritures et mémoires du Montpellier médiéval</text:span><text:span>, pp.91-108, 2017</text:span></text:p>
              <text:p text:style-name="Normal"><text:span>Chapitre d'ouvrage</text:span></text:p>
              <text:p text:style-name="Normal"><text:a xlink:type="simple" xlink:href="https://shs.hal.science/halshs-01867172v1">halshs-01867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972v1">Thomas Becket victime de la passion et de la violence dans l’Abregé des Croniques de Noël de Fribois</text:a></text:p>
              <text:p text:style-name="Normal"><text:a xlink:type="simple" xlink:href="https://hal.science/search/index/?q=*&amp;authFullName_s=Béatrice Beys">Béatrice Beys</text:a></text:p>
              <text:p text:style-name="Normal"><text:span>Textes réunis par Bernard Andenmatten, Armand Jamme, Laurence Moulinier-Brogi et Marilyn Nicoud.<text:s/></text:span><text:span>Passions et pulsions à la cour (Moyen Âge-Temps modernes)</text:span><text:span>, 68,<text:s/></text:span><text:a xlink:type="simple" xlink:href="http://www.sismel.it">Sismel-Ed. Galuzzo</text:a><text:span>, pp.115-134, 2015, Micrologus' Library, 978-88-8450-653-5</text:span></text:p>
              <text:p text:style-name="Normal"><text:span>Chapitre d'ouvrage</text:span></text:p>
              <text:p text:style-name="Normal"><text:a xlink:type="simple" xlink:href="https://shs.hal.science/halshs-01496972v1">halshs-01496972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06f12" table:style-name="706f12">
          <table:table-column table:style-name="706f12.0"/>
          <table:table-row>
            <table:table-cell office:value-type="string">
              <text:p text:style-name="Normal"><text:a xlink:type="simple" xlink:href="https://hal.science/hal-04912482v1">« Le collysee d’Eutrapelye : quand l’image sublime le texte ? Image et texte dans Le Triumphe de Temperance de Jean Thenaud », Charles Oliver Stiker-Métral et Marie-Claire Thomine (éd.). Eutrapélie ou l’impertinence polie : de l’Antiquité à l’âge classique</text:a></text:p>
              <text:p text:style-name="Normal"><text:a xlink:type="simple" xlink:href="https://hal.science/search/index/?q=*&amp;authFullName_s=Béatrice Beys">Béatrice Beys</text:a></text:p>
              <text:p text:style-name="Normal"><text:span>Cahiers de Recherches Médiévales et Humanistes = Journal of Medieval and Humanistic Studies</text:span><text:span>, A paraître</text:span></text:p>
              <text:p text:style-name="Normal"><text:span>Article dans une revue</text:span></text:p>
              <text:p text:style-name="Normal"><text:a xlink:type="simple" xlink:href="https://hal.science/hal-04912482v1">hal-0491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6964v1">La Vierge à l’Enfant, réceptrice du livre dans les manuscrits méridionaux (XIIIe siècle -XIVe siècle)</text:a></text:p>
              <text:p text:style-name="Normal"><text:a xlink:type="simple" xlink:href="https://hal.science/search/index/?q=*&amp;authFullName_s=Béatrice Beys">Béatrice Beys</text:a></text:p>
              <text:p text:style-name="Normal"><text:span>Cahiers de Fanjeaux</text:span><text:span>, 2016, Culture religieuse méridionale : les manuscrits et leur contexte artistique - II. Manuscrits et Société [51e Colloque de Fanjeaux, 29 juin-2 juillet 2015], 51, pp.309-325</text:span></text:p>
              <text:p text:style-name="Normal"><text:span>Article dans une revue</text:span></text:p>
              <text:p text:style-name="Normal"><text:a xlink:type="simple" xlink:href="https://shs.hal.science/halshs-01496964v1">halshs-0149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823v1">L’hommage du livre à François Ier : une image royale multiple</text:a></text:p>
              <text:p text:style-name="Normal"><text:a xlink:type="simple" xlink:href="https://hal.science/search/index/?q=*&amp;authFullName_s=Béatrice Beys">Béatrice Beys</text:a></text:p>
              <text:p text:style-name="Normal"><text:span>Réforme, Humanisme, Renaissance</text:span><text:span>, 2014, 79 (79), pp.101-128.<text:s/></text:span><text:a xlink:type="simple" xlink:href="https://dx.doi.org/10.3406/rhren.2014.3384">⟨10.3406/rhren.2014.3384⟩</text:a></text:p>
              <text:p text:style-name="Normal"><text:span>Article dans une revue</text:span></text:p>
              <text:p text:style-name="Normal"><text:a xlink:type="simple" xlink:href="https://shs.hal.science/halshs-01213823v1">halshs-012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027v1">L'image de Louis XII dans ses manuscrits et ceux de son entourage</text:a></text:p>
              <text:p text:style-name="Normal"><text:a xlink:type="simple" xlink:href="https://hal.science/search/index/?q=*&amp;authFullName_s=Béatrice Beys">Béatrice Beys</text:a></text:p>
              <text:p text:style-name="Normal"><text:span>Histoire et images médiévales</text:span><text:span>, 2011, n° 35, décembre-janvier, p. 77-82</text:span></text:p>
              <text:p text:style-name="Normal"><text:span>Article dans une revue</text:span></text:p>
              <text:p text:style-name="Normal"><text:a xlink:type="simple" xlink:href="https://shs.hal.science/halshs-00684027v1">halshs-00684027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83980e" table:style-name="83980e">
          <table:table-column table:style-name="83980e.0"/>
          <table:table-row>
            <table:table-cell office:value-type="string">
              <text:p text:style-name="Normal"><text:a xlink:type="simple" xlink:href="https://hal.science/hal-04915710v1">« Les lettres peintes du Petit Thalamus (AMM, ms. AA9) : ancrage politique et singularité conjoncturelle », dans Patrimoine intellectuel de Montpellier, sous la direction de Béatrice Bakhouche. https://pim.hypotheses.org/575</text:a></text:p>
              <text:p text:style-name="Normal"><text:a xlink:type="simple" xlink:href="https://hal.science/search/index/?q=*&amp;authFullName_s=Béatrice Beys">Béatrice Bey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5710v1">hal-0491571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9d707" table:style-name="69d707">
          <table:table-column table:style-name="69d707.0"/>
          <table:table-row>
            <table:table-cell office:value-type="string">
              <text:p text:style-name="Normal"><text:a xlink:type="simple" xlink:href="https://hal.science/hal-04915715v1">« Le devoir de Tempérance : la quête d'une noblesse en quête d'exemplarité »</text:a></text:p>
              <text:p text:style-name="Normal"><text:a xlink:type="simple" xlink:href="https://hal.science/search/index/?q=*&amp;authFullName_s=Béatrice Beys">Béatrice Beys</text:a></text:p>
              <text:p text:style-name="Normal"><text:span>Le Sang et la Vertu. Noblesses de sang et noblesses d'âme au Moyen Âge</text:span><text:span>, sous la direction de Clément de Vasselot, Martin Aurell, Frédérique Lachaud, Oct 2023, Université de Poitiers-Centre d'études supérieures de civilisation médiévale (CESCM), France</text:span></text:p>
              <text:p text:style-name="Normal"><text:span>Communication dans un congrès</text:span></text:p>
              <text:p text:style-name="Normal"><text:a xlink:type="simple" xlink:href="https://hal.science/hal-04915715v1">hal-049157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08d93" table:style-name="508d93">
          <table:table-column table:style-name="508d93.0"/>
          <table:table-row>
            <table:table-cell office:value-type="string">
              <text:p text:style-name="Normal"><text:a xlink:type="simple" xlink:href="https://shs.hal.science/halshs-01496967v1">Aristote dans les collections claravalliennes</text:a></text:p>
              <text:p text:style-name="Normal"><text:a xlink:type="simple" xlink:href="https://hal.science/search/index/?q=*&amp;authFullName_s=Béatrice Beys">Béatrice Bey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96967v1">halshs-01496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Beys</dc:title>
    <dc:subject/>
    <dc:description>CV</dc:description>
    <dc:creator/>
    <dc:date>2026-05-01T07:57:32.000</dc:date>
    <meta:generator>PHPWord</meta:generator>
    <meta:initial-creator>CCSD</meta:initial-creator>
    <meta:creation-date>2026-05-01T07:57:32.000</meta:creation-date>
    <meta:keyword/>
    <meta:user-defined meta:name="Category"/>
    <meta:user-defined meta:name="Company"/>
    <meta:user-defined meta:name="Manager"/>
  </office:meta>
</office:document-meta>
</file>