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5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7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8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9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0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1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2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3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4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1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1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1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18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19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22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23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25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27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2998" style:family="table">
      <style:table-properties style:rel-width="100" table:align="center"/>
    </style:style>
    <style:style style:name="e82998.0" style:family="table-column">
      <style:table-column-properties style:column-width="0.00cm"/>
    </style:style>
    <style:style style:name="fccd76" style:family="table">
      <style:table-properties style:rel-width="100" table:align="center"/>
    </style:style>
    <style:style style:name="fccd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Chaix Rouch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ituation actuelle</text:span></text:p>
        <text:list text:style-name="listStyle_0">
          <text:list-item>
            <text:p text:style-name="P9"><text:span text:style-name="T4">Attaché Temporaire d’Enseignement et de Recherche (Sorbonne Université)</text:span></text:p>
          </text:list-item>
        </text:list>
        <text:list text:style-name="listStyle_0">
          <text:list-item>
            <text:p text:style-name="P12"><text:span text:style-name="T5">Docteur en Études Anglophones.Thèse sous la direction de Line Cottegnies (Sorbonne Université).Sujet : « La fabrique de l'auteur. Paratextes et carrières littéraires en Angleterre (premier XVIe siècle premier XVIIe siècle) ».Soutenue le 8 novembre 2025, devant un jury composé de :Mme Marie-Alice Belle – Professeure, Université de MontréalM. Roger Chartier – Professeur émérite, Collège de FranceM. Andrew Hiscock – Professeur, Bangor University (rapporteur)Mme Sandrine Parageau – Professeure, Sorbonne Université (présidente)Mme Christine Sukic – Professeure, Université de Reims Champagne-Ardennes (rapportrice)</text:span></text:p>
          </text:list-item>
        </text:list>
        <text:p text:style-name="P14"><text:span text:style-name="T6">Formation et expérience professionnelle</text:span></text:p>
        <text:list text:style-name="listStyle_1">
          <text:list-item>
            <text:p text:style-name="P17"><text:span text:style-name="T7">2023-2026: ATER (Sorbonne Université)</text:span></text:p>
          </text:list-item>
        </text:list>
        <text:list text:style-name="listStyle_1">
          <text:list-item>
            <text:p text:style-name="P20"><text:span text:style-name="T8">septembre 2024 : Stage de formation à eScriptorium et à la transcription automatique des manuscrits (Biblissima+, ENS de Lyon)</text:span></text:p>
          </text:list-item>
        </text:list>
        <text:list text:style-name="listStyle_1">
          <text:list-item>
            <text:p text:style-name="P23"><text:span text:style-name="T9">mai 2024 : Stage de formation à l’édition numérique en XML-TEI niveau avancé (Centre d’Etudes Supérieures de la Renaissance, Université de Tours)</text:span></text:p>
          </text:list-item>
        </text:list>
        <text:list text:style-name="listStyle_1">
          <text:list-item>
            <text:p text:style-name="P26"><text:span text:style-name="T10">février 2023 : Séjour de formation à l’édition numérique en XML-TEI (University of Victoria, Canada)</text:span></text:p>
          </text:list-item>
        </text:list>
        <text:list text:style-name="listStyle_1">
          <text:list-item>
            <text:p text:style-name="P29"><text:span text:style-name="T11">2020-2023 : Contrat doctoral avec mission d'enseignement (Sorbonne Université)</text:span></text:p>
          </text:list-item>
        </text:list>
        <text:list text:style-name="listStyle_1">
          <text:list-item>
            <text:p text:style-name="P32"><text:span text:style-name="T12">2019-2010 : Lectrice de français (University of Oxford, Keble College, Magdalen College)</text:span></text:p>
          </text:list-item>
        </text:list>
        <text:list text:style-name="listStyle_1">
          <text:list-item>
            <text:p text:style-name="P35"><text:span text:style-name="T13">2018-2019 : Colleuse d'anglais (khâgne A/L, lycée Sainte-Marie de Neuilly)</text:span></text:p>
          </text:list-item>
        </text:list>
        <text:list text:style-name="listStyle_1">
          <text:list-item>
            <text:p text:style-name="P38"><text:span text:style-name="T14">2016-2017 : Agrégation d’anglais.</text:span></text:p>
          </text:list-item>
        </text:list>
        <text:list text:style-name="listStyle_1">
          <text:list-item>
            <text:p text:style-name="P41"><text:span text:style-name="T15">juin 2016 : <text:tab/>Stage de paléographie anglaise moderne (Institute of English Studies, Londres)</text:span></text:p>
          </text:list-item>
        </text:list>
        <text:list text:style-name="listStyle_1">
          <text:list-item>
            <text:p text:style-name="P44"><text:span text:style-name="T16">2015-2016 : <text:tab/>Étudiante Erasmus, English Faculty (University of Cambridge, Fitzwilliam College)M2 Études Anglophones Recherche (Université Paris 3-Sorbonne Nouvelle)Mémoire : « Poétiques du seuil : les paratextes chez Edmund Spenser, Samuel Daniel et Michael Drayton », sous la direction de Line Cottegnies.</text:span></text:p>
          </text:list-item>
        </text:list>
        <text:list text:style-name="listStyle_1">
          <text:list-item>
            <text:p text:style-name="P47"><text:span text:style-name="T17">2014-2015 :<text:tab/>M1 Études Anglophones Recherche (Université Paris 3-Sorbonne Nouvelle).Mémoire : « Fame and authorship in the sonnet sequences of Sir Philip Sidney and Samuel Daniel » sous la direction de Line Cottegnies.</text:span></text:p>
          </text:list-item>
        </text:list>
        <text:list text:style-name="listStyle_1">
          <text:list-item>
            <text:p text:style-name="P50"><text:span text:style-name="T18">2014-2020 : Élève normalienne (ENS Ulm, département Littérature et Langages)</text:span></text:p>
          </text:list-item>
        </text:list>
        <text:list text:style-name="listStyle_1">
          <text:list-item>
            <text:p text:style-name="P53"><text:span text:style-name="T19">2011-2014 :<text:tab/>Classe Préparatoire aux Grandes Écoles (Lycée du Parc, Lyon)Admise à l’École Normale Supérieure, concours A/L.Licence d’anglais (Université Lumière Lyon 2).</text:span></text:p>
          </text:list-item>
        </text:list>
        <text:p text:style-name="P55"><text:span text:style-name="T20">Activités d'enseignement</text:span></text:p>
        <text:p text:style-name="P57"><text:span text:style-name="T21">Littérature britannique L1-L2</text:span><text:span text:style-name="T22">Le théâtre de Shakespeare (L1)</text:span></text:p>
        <text:p text:style-name="P60"><text:span text:style-name="T23">Macbeth et Wuthering Heights (L2)</text:span></text:p>
        <text:p text:style-name="P62"><text:span text:style-name="T24">Civilisation britannique L1</text:span><text:span text:style-name="T25">Histoire institutionnelle et évolution du Royaume-Uni depuis 1815</text:span></text:p>
        <text:p text:style-name="P65"><text:span text:style-name="T26">Thème et version L1-L2-L3</text:span></text:p>
        <text:p text:style-name="P67"><text:span text:style-name="T27">*Linguistique L1 *</text:span></text:p>
        <text:p text:style-name="P69"><text:span text:style-name="T28">Construction du projet professionnel L1</text:span></text:p>
        <text:p text:style-name="P71"/>
        <text:p text:style-name="Heading2"><text:span text:style-name="T29">Publications</text:span></text:p>
        <text:p text:style-name="P73"/>
        <text:p text:style-name="P74"/>
        <text:p text:style-name="Heading2"><text:span text:style-name="T30">Article dans une revue (3)</text:span></text:p>
        <text:p text:style-name="P76"/>
        <table:table table:name="e82998" table:style-name="e82998">
          <table:table-column table:style-name="e82998.0"/>
          <table:table-row>
            <table:table-cell office:value-type="string">
              <text:p text:style-name="Normal"><text:a xlink:type="simple" xlink:href="https://hal.science/hal-05530583v1">Michael Drayton’s 1619 Folio: “Small Volume” and “Monument”</text:a></text:p>
              <text:p text:style-name="Normal"><text:a xlink:type="simple" xlink:href="https://hal.science/search/index/?q=*&amp;authFullName_s=Béatrice Chaix Rouchon">Béatrice Chaix Rouchon</text:a></text:p>
              <text:p text:style-name="Normal"><text:span>Actes des congrès de la Société française Shakespeare</text:span><text:span>, 2024, 42,<text:s/></text:span><text:a xlink:type="simple" xlink:href="https://dx.doi.org/10.4000/137sw">⟨10.4000/137sw⟩</text:a></text:p>
              <text:p text:style-name="Normal"><text:span>Article dans une revue</text:span></text:p>
              <text:p text:style-name="Normal"><text:a xlink:type="simple" xlink:href="https://hal.science/hal-05530583v1">hal-0553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163v1">“I feare to prefixe to these few poems a long epistle”: Dedications, Addresses to the Reader and Generic Influences</text:a></text:p>
              <text:p text:style-name="Normal"><text:a xlink:type="simple" xlink:href="https://hal.science/search/index/?q=*&amp;authFullName_s=Béatrice Chaix Rouchon">Béatrice Chaix Rouchon</text:a></text:p>
              <text:p text:style-name="Normal"><text:span>Sillages Critiques</text:span><text:span>, 2023, 34,<text:s/></text:span><text:a xlink:type="simple" xlink:href="https://dx.doi.org/10.4000/sillagescritiques.14341">⟨10.4000/sillagescritiques.14341⟩</text:a></text:p>
              <text:p text:style-name="Normal"><text:span>Article dans une revue</text:span></text:p>
              <text:p text:style-name="Normal"><text:a xlink:type="simple" xlink:href="https://hal.science/hal-04205163v1">hal-0420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512v1">« Onely Paine crownes Worth » : George Chapman et la difficile gloire du poète-traducteur</text:a></text:p>
              <text:p text:style-name="Normal"><text:a xlink:type="simple" xlink:href="https://hal.science/search/index/?q=*&amp;authFullName_s=Béatrice Chaix Rouchon">Béatrice Chaix Rouchon</text:a></text:p>
              <text:p text:style-name="Normal"><text:span>Etudes Epistémè : revue de littérature et de civilisation (XVIe - XVIIIe siècles)</text:span><text:span>, 2022, 42</text:span></text:p>
              <text:p text:style-name="Normal"><text:span>Article dans une revue</text:span></text:p>
              <text:p text:style-name="Normal"><text:a xlink:type="simple" xlink:href="https://hal.science/hal-03931512v1">hal-03931512v1</text:a></text:p>
            </table:table-cell>
          </table:table-row>
        </table:table>
        <text:p text:style-name="P77"/>
        <text:p text:style-name="Heading2"><text:span text:style-name="T31">Communication dans un congrès (5)</text:span></text:p>
        <text:p text:style-name="P79"/>
        <table:table table:name="fccd76" table:style-name="fccd76">
          <table:table-column table:style-name="fccd76.0"/>
          <table:table-row>
            <table:table-cell office:value-type="string">
              <text:p text:style-name="Normal"><text:a xlink:type="simple" xlink:href="https://hal.science/hal-05530595v1">Laurels and fame : la gloire de l’écrivain dans l’Angleterre de l’époque moderne</text:a></text:p>
              <text:p text:style-name="Normal"><text:a xlink:type="simple" xlink:href="https://hal.science/search/index/?q=*&amp;authFullName_s=Béatrice Chaix Rouchon">Béatrice Chaix Rouchon</text:a></text:p>
              <text:p text:style-name="Normal"><text:span>La Gloire au XVIIe siècle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530595v1">hal-0553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04v1">A Blue Coat without a Badge: Generic Constraints in English Printed Paratexts (c.1580-1620)</text:a></text:p>
              <text:p text:style-name="Normal"><text:a xlink:type="simple" xlink:href="https://hal.science/search/index/?q=*&amp;authFullName_s=Béatrice Chaix Rouchon">Béatrice Chaix Rouchon</text:a></text:p>
              <text:p text:style-name="Normal"><text:span>Genre Trouble in Early Modern England (1500– 1800)</text:span><text:span>, Queen Mary University of London; Sorbonne Université, Mar 2022, En ligne, France</text:span></text:p>
              <text:p text:style-name="Normal"><text:span>Communication dans un congrès</text:span></text:p>
              <text:p text:style-name="Normal"><text:a xlink:type="simple" xlink:href="https://hal.science/hal-03879804v1">hal-0387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23v1">“These remains of your servant Shakespeare” : le First Folio de 1623, entre corps et corpus</text:a></text:p>
              <text:p text:style-name="Normal"><text:a xlink:type="simple" xlink:href="https://hal.science/search/index/?q=*&amp;authFullName_s=Béatrice Chaix Rouchon">Béatrice Chaix Rouchon</text:a></text:p>
              <text:p text:style-name="Normal"><text:span>Body Building</text:span><text:span>, Laboratoire OVALE, Apr 2022, Paris, France</text:span></text:p>
              <text:p text:style-name="Normal"><text:span>Communication dans un congrès</text:span></text:p>
              <text:p text:style-name="Normal"><text:a xlink:type="simple" xlink:href="https://hal.science/hal-03879823v1">hal-0387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65v1">“Two hedds are better than one”: John Heywood and Print Collaboration</text:a></text:p>
              <text:p text:style-name="Normal"><text:a xlink:type="simple" xlink:href="https://hal.science/search/index/?q=*&amp;authFullName_s=Béatrice Chaix Rouchon">Béatrice Chaix Rouchon</text:a></text:p>
              <text:p text:style-name="Normal"><text:span>Early Modern Print History Roundtables</text:span><text:span>, Medieval &amp; Early Modern Studies Research Group (University of Newcastle); The Stationers' Company, May 2021, En ligne, United Kingdom</text:span></text:p>
              <text:p text:style-name="Normal"><text:span>Communication dans un congrès</text:span></text:p>
              <text:p text:style-name="Normal"><text:a xlink:type="simple" xlink:href="https://hal.science/hal-03879765v1">hal-0387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77v1">Stratégies d’auctorialité et paratextes en Angleterre : l’exemple de John Heywood</text:a></text:p>
              <text:p text:style-name="Normal"><text:a xlink:type="simple" xlink:href="https://hal.science/search/index/?q=*&amp;authFullName_s=Béatrice Chaix Rouchon">Béatrice Chaix Rouchon</text:a></text:p>
              <text:p text:style-name="Normal"><text:span>Journée des doctorants</text:span><text:span>, Paris Early Modern Seminar, Jun 2021, En ligne, France</text:span></text:p>
              <text:p text:style-name="Normal"><text:span>Communication dans un congrès</text:span></text:p>
              <text:p text:style-name="Normal"><text:a xlink:type="simple" xlink:href="https://hal.science/hal-03879777v1">hal-03879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Chaix Rouchon</dc:title>
    <dc:subject/>
    <dc:description>CV</dc:description>
    <dc:creator/>
    <dc:date>2026-05-25T01:56:21.000</dc:date>
    <meta:generator>PHPWord</meta:generator>
    <meta:initial-creator>CCSD</meta:initial-creator>
    <meta:creation-date>2026-05-25T01:56:21.000</meta:creation-date>
    <meta:keyword/>
    <meta:user-defined meta:name="Category"/>
    <meta:user-defined meta:name="Company"/>
    <meta:user-defined meta:name="Manager"/>
  </office:meta>
</office:document-meta>
</file>