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efc" style:family="table">
      <style:table-properties style:rel-width="100" table:align="center"/>
    </style:style>
    <style:style style:name="3b4efc.0" style:family="table-column">
      <style:table-column-properties style:column-width="0.00cm"/>
    </style:style>
    <style:style style:name="d1a560" style:family="table">
      <style:table-properties style:rel-width="100" table:align="center"/>
    </style:style>
    <style:style style:name="d1a560.0" style:family="table-column">
      <style:table-column-properties style:column-width="0.00cm"/>
    </style:style>
    <style:style style:name="f8af50" style:family="table">
      <style:table-properties style:rel-width="100" table:align="center"/>
    </style:style>
    <style:style style:name="f8af50.0" style:family="table-column">
      <style:table-column-properties style:column-width="0.00cm"/>
    </style:style>
    <style:style style:name="47eaf3" style:family="table">
      <style:table-properties style:rel-width="100" table:align="center"/>
    </style:style>
    <style:style style:name="47eaf3.0" style:family="table-column">
      <style:table-column-properties style:column-width="0.00cm"/>
    </style:style>
    <style:style style:name="c911b0" style:family="table">
      <style:table-properties style:rel-width="100" table:align="center"/>
    </style:style>
    <style:style style:name="c911b0.0" style:family="table-column">
      <style:table-column-properties style:column-width="0.00cm"/>
    </style:style>
    <style:style style:name="c1b6e3" style:family="table">
      <style:table-properties style:rel-width="100" table:align="center"/>
    </style:style>
    <style:style style:name="c1b6e3.0" style:family="table-column">
      <style:table-column-properties style:column-width="0.00cm"/>
    </style:style>
    <style:style style:name="d526dd" style:family="table">
      <style:table-properties style:rel-width="100" table:align="center"/>
    </style:style>
    <style:style style:name="d526dd.0" style:family="table-column">
      <style:table-column-properties style:column-width="0.00cm"/>
    </style:style>
    <style:style style:name="4f11a0" style:family="table">
      <style:table-properties style:rel-width="100" table:align="center"/>
    </style:style>
    <style:style style:name="4f11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Cointe<text:s/></text:span><text:span text:style-name="T2">Chargée de Recherche CNRS, Centre de Sociologie de l'Innovation (CSI-i3, UMR 9217), Mines Paris-PSLProfesseure attachée PSL, CERES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3b4efc" table:style-name="3b4efc">
          <table:table-column table:style-name="3b4efc.0"/>
          <table:table-row>
            <table:table-cell office:value-type="string">
              <text:p text:style-name="Normal"><text:a xlink:type="simple" xlink:href="https://hal.univ-brest.fr/hal-05219680v1">The impact of scientific controversies on standards and methodologies in the voluntary blue carbon market</text:a></text:p>
              <text:p text:style-name="Normal"><text:a xlink:type="simple" xlink:href="https://hal.science/search/index/?q=*&amp;authFullName_s=Alice Delamarre">Alice Delamarre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Adrien Comte">Adrien Comte</text:a></text:p>
              <text:p text:style-name="Normal"><text:span>Environmental Science &amp; Policy</text:span><text:span>, 2025, 171, pp.104179.<text:s/></text:span><text:a xlink:type="simple" xlink:href="https://dx.doi.org/10.1016/j.envsci.2025.104179">⟨10.1016/j.envsci.2025.104179⟩</text:a></text:p>
              <text:p text:style-name="Normal"><text:span>Article dans une revue</text:span></text:p>
              <text:p text:style-name="Normal"><text:a xlink:type="simple" xlink:href="https://hal.univ-brest.fr/hal-05219680v1">hal-0521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15v1">Decarbonation as Substitution?</text:a></text:p>
              <text:p text:style-name="Normal"><text:a xlink:type="simple" xlink:href="https://hal.science/search/index/?q=*&amp;authFullName_s=Béatrice Cointe">Béatrice Cointe</text:a></text:p>
              <text:p text:style-name="Normal"><text:span>Cultural Anthropology</text:span><text:span>, 2024, Theorizing the Contemporary</text:span></text:p>
              <text:p text:style-name="Normal"><text:span>Article dans une revue</text:span></text:p>
              <text:p text:style-name="Normal"><text:a xlink:type="simple" xlink:href="https://hal.science/hal-04840115v1">hal-0484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792v1">The AR6 Scenario Explorer and the history of IPCC Scenarios Databases: evolutions and challenges for transparency, pluralism and policy-relevance</text:a></text:p>
              <text:p text:style-name="Normal"><text:a xlink:type="simple" xlink:href="https://hal.science/search/index/?q=*&amp;authFullName_s=Béatrice Cointe">Béatrice Cointe</text:a></text:p>
              <text:p text:style-name="Normal"><text:span>npj Climate Action</text:span><text:span>, 2024, The IPCC: Dinosaur or dynamo for climate action?, 3 (1), pp.3.<text:s/></text:span><text:a xlink:type="simple" xlink:href="https://dx.doi.org/10.1038/s44168-023-00075-0">⟨10.1038/s44168-023-00075-0⟩</text:a></text:p>
              <text:p text:style-name="Normal"><text:span>Article dans une revue</text:span></text:p>
              <text:p text:style-name="Normal"><text:a xlink:type="simple" xlink:href="https://hal.science/hal-04397792v1">hal-043977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4317v1">A history of the 1.5°C target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Hélène Guillemot">Hélène Guillemot</text:a></text:p>
              <text:p text:style-name="Normal"><text:span>Wiley Interdisciplinary Reviews: Climate Change</text:span><text:span>, 2023,<text:s/></text:span><text:a xlink:type="simple" xlink:href="https://dx.doi.org/10.1002/wcc.824">⟨10.1002/wcc.824⟩</text:a></text:p>
              <text:p text:style-name="Normal"><text:span>Article dans une revue</text:span></text:p>
              <text:p text:style-name="Normal"><text:a xlink:type="simple" xlink:href="https://cnrs.hal.science/hal-03974317v1">hal-0397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29v1">Understanding why degrowth is absent from mitigation scenarios: Modelling choices and practices in the IAM community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Antonin Pottier">Antonin Pottier</text:a></text:p>
              <text:p text:style-name="Normal"><text:span>Revue de la régulation. Capitalisme, institutions, pouvoirs</text:span><text:span>, 2023, Economie politique de l'écologie, 35,<text:s/></text:span><text:a xlink:type="simple" xlink:href="https://dx.doi.org/10.4000/regulation.23034">⟨10.4000/regulation.23034⟩</text:a></text:p>
              <text:p text:style-name="Normal"><text:span>Article dans une revue</text:span></text:p>
              <text:p text:style-name="Normal"><text:a xlink:type="simple" xlink:href="https://hal.science/hal-04384329v1">hal-0438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285v1">From The Limits to Growth to Greenhouse Gas Emissions Pathways: Technological Change in Global Computer Models (1972–2007)</text:a></text:p>
              <text:p text:style-name="Normal"><text:a xlink:type="simple" xlink:href="https://hal.science/search/index/?q=*&amp;authFullName_s=Christophe Cassen">Christophe Cassen</text:a><text:span>,</text:span><text:a xlink:type="simple" xlink:href="https://hal.science/search/index/?q=*&amp;authFullName_s=Béatrice Cointe">Béatrice Cointe</text:a></text:p>
              <text:p text:style-name="Normal"><text:span>Contemporary European History</text:span><text:span>, 2022, European Histories of the Economic and the Environmental, 31 (4), pp.610-626.<text:s/></text:span><text:a xlink:type="simple" xlink:href="https://dx.doi.org/10.1017/S096077732200042X">⟨10.1017/S096077732200042X⟩</text:a></text:p>
              <text:p text:style-name="Normal"><text:span>Article dans une revue</text:span></text:p>
              <text:p text:style-name="Normal"><text:a xlink:type="simple" xlink:href="https://hal.science/hal-03872285v1">hal-0387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69v2">Writing good economics: how texts 'on the move' perform the lab and discipline of experimental economics</text:a></text:p>
              <text:p text:style-name="Normal"><text:a xlink:type="simple" xlink:href="https://hal.science/search/index/?q=*&amp;authFullName_s=Kristin Asdal">Kristin Asdal</text:a><text:span>,</text:span><text:a xlink:type="simple" xlink:href="https://hal.science/search/index/?q=*&amp;authFullName_s=Béatrice Cointe">Béatrice Cointe</text:a></text:p>
              <text:p text:style-name="Normal"><text:span>Social Studies of Science</text:span><text:span>, 2022,<text:s/></text:span><text:a xlink:type="simple" xlink:href="https://dx.doi.org/10.1177/03063127221079600">⟨10.1177/03063127221079600⟩</text:a></text:p>
              <text:p text:style-name="Normal"><text:span>Article dans une revue</text:span></text:p>
              <text:p text:style-name="Normal"><text:a xlink:type="simple" xlink:href="https://hal.science/hal-03429169v2">hal-03429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60v1">‘The good economy’: a conceptual and empirical move for investigating how economies and versions of the good are entangled</text:a></text:p>
              <text:p text:style-name="Normal"><text:a xlink:type="simple" xlink:href="https://hal.science/search/index/?q=*&amp;authFullName_s=Kristin Asdal">Kristin Asdal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Bård Hobæk">Bård Hobæk</text:a><text:span>,</text:span><text:a xlink:type="simple" xlink:href="https://hal.science/search/index/?q=*&amp;authFullName_s=Hilde Reinertsen">Hilde Reinertsen</text:a><text:span>,</text:span><text:a xlink:type="simple" xlink:href="https://hal.science/search/index/?q=*&amp;authFullName_s=Tone Huse">Tone Huse</text:a><text:span>et al.</text:span></text:p>
              <text:p text:style-name="Normal"><text:span>BioSocieties</text:span><text:span>, 2021,<text:s/></text:span><text:a xlink:type="simple" xlink:href="https://dx.doi.org/10.1057/s41292-021-00245-5">⟨10.1057/s41292-021-00245-5⟩</text:a></text:p>
              <text:p text:style-name="Normal"><text:span>Article dans une revue</text:span></text:p>
              <text:p text:style-name="Normal"><text:a xlink:type="simple" xlink:href="https://hal.science/hal-03350360v1">hal-0335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7v1">Experiments in co-modification: a relational take on the becoming of commodities and the making of market value</text:a></text:p>
              <text:p text:style-name="Normal"><text:a xlink:type="simple" xlink:href="https://hal.science/search/index/?q=*&amp;authFullName_s=Kristin Asdal">Kristin Asdal</text:a><text:span>,</text:span><text:a xlink:type="simple" xlink:href="https://hal.science/search/index/?q=*&amp;authFullName_s=Béatrice Cointe">Béatrice Cointe</text:a></text:p>
              <text:p text:style-name="Normal"><text:span>Journal of Cultural Economy</text:span><text:span>, 2021, The Mutability of Economic Forms, 14 (3), pp.280 - 292.<text:s/></text:span><text:a xlink:type="simple" xlink:href="https://dx.doi.org/10.1080/17530350.2020.1846592">⟨10.1080/17530350.2020.1846592⟩</text:a></text:p>
              <text:p text:style-name="Normal"><text:span>Article dans une revue</text:span></text:p>
              <text:p text:style-name="Normal"><text:a xlink:type="simple" xlink:href="https://hal.science/hal-03168937v1">hal-031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10v1">Organising Policy-Relevant Knowledge for Climate Action: Integrated Assessment Modelling, the IPCC, and the Emergence of a Collective Expertise on Socioeconomic Emission Scenarios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C. Cassen">C. Cassen</text:a><text:span>,</text:span><text:a xlink:type="simple" xlink:href="https://hal.science/search/index/?q=*&amp;authFullName_s=Alain Nadaï">Alain Nadaï</text:a></text:p>
              <text:p text:style-name="Normal"><text:span>Science &amp; Technology Studies</text:span><text:span>, 2019, The Politics of Anticipatory Expertise, 32 (4), pp.36-57.<text:s/></text:span><text:a xlink:type="simple" xlink:href="https://dx.doi.org/10.23987/sts.65031">⟨10.23987/sts.65031⟩</text:a></text:p>
              <text:p text:style-name="Normal"><text:span>Article dans une revue</text:span></text:p>
              <text:p text:style-name="Normal"><text:a xlink:type="simple" xlink:href="https://hal.science/hal-02145310v1">hal-021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07v1">Mutualising sunshine: economic and territorial entanglements in a local photovoltaic project</text:a></text:p>
              <text:p text:style-name="Normal"><text:a xlink:type="simple" xlink:href="https://hal.science/search/index/?q=*&amp;authFullName_s=Béatrice Cointe">Béatrice Cointe</text:a></text:p>
              <text:p text:style-name="Normal"><text:span>Local Environment</text:span><text:span>, 2018, pp.1-17.<text:s/></text:span><text:a xlink:type="simple" xlink:href="https://dx.doi.org/10.1080/13549839.2018.1436044">⟨10.1080/13549839.2018.1436044⟩</text:a></text:p>
              <text:p text:style-name="Normal"><text:span>Article dans une revue</text:span></text:p>
              <text:p text:style-name="Normal"><text:a xlink:type="simple" xlink:href="https://hal.science/hal-01713207v1">hal-017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71v1">Carbon Democracy: Political power in the age of oil (Timothy Mitchell, 2011)</text:a></text:p>
              <text:p text:style-name="Normal"><text:a xlink:type="simple" xlink:href="https://hal.science/search/index/?q=*&amp;authFullName_s=Béatrice Cointe">Béatrice Cointe</text:a></text:p>
              <text:p text:style-name="Normal"><text:span>Journal of Energy History / Revue d'Histoire de l'énergie</text:span><text:span>, 2018, 1</text:span></text:p>
              <text:p text:style-name="Normal"><text:span>Article dans une revue</text:span></text:p>
              <text:p text:style-name="Normal"><text:a xlink:type="simple" xlink:href="https://hal.science/hal-02512671v1">hal-0251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313v1">Managing political market agencements: solar photovoltaic policy in France</text:a></text:p>
              <text:p text:style-name="Normal"><text:a xlink:type="simple" xlink:href="https://hal.science/search/index/?q=*&amp;authFullName_s=Béatrice Cointe">Béatrice Cointe</text:a></text:p>
              <text:p text:style-name="Normal"><text:span>Environmental Politics</text:span><text:span>, 2017, 26 (3), pp.480-501.<text:s/></text:span><text:a xlink:type="simple" xlink:href="https://dx.doi.org/10.1080/09644016.2016.1269527">⟨10.1080/09644016.2016.1269527⟩</text:a></text:p>
              <text:p text:style-name="Normal"><text:span>Article dans une revue</text:span></text:p>
              <text:p text:style-name="Normal"><text:a xlink:type="simple" xlink:href="https://shs.hal.science/halshs-01491313v1">halshs-0149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0004v1">Le tarif d’achat photovoltaïque comme outil d’innovation territoriale : l’exemple des Fermes de Figeac</text:a></text:p>
              <text:p text:style-name="Normal"><text:a xlink:type="simple" xlink:href="https://hal.science/search/index/?q=*&amp;authFullName_s=Béatrice Cointe">Béatrice Cointe</text:a></text:p>
              <text:p text:style-name="Normal"><text:span>VertigO : La revue électronique en sciences de l'environnement</text:span><text:span>, 2016, 16 (Volume 16 Numéro 1),<text:s/></text:span><text:a xlink:type="simple" xlink:href="https://dx.doi.org/10.4000/vertigo.17040">⟨10.4000/vertigo.17040⟩</text:a></text:p>
              <text:p text:style-name="Normal"><text:span>Article dans une revue</text:span></text:p>
              <text:p text:style-name="Normal"><text:a xlink:type="simple" xlink:href="https://shs.hal.science/halshs-01320004v1">halshs-013200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7847v1">From a promise to a problem: The political economy of solar photovoltaics in France</text:a></text:p>
              <text:p text:style-name="Normal"><text:a xlink:type="simple" xlink:href="https://hal.science/search/index/?q=*&amp;authFullName_s=Béatrice Cointe">Béatrice Cointe</text:a></text:p>
              <text:p text:style-name="Normal"><text:span>Energy Research &amp; Social Science</text:span><text:span>, 2015, 8, pp.151-161.<text:s/></text:span><text:a xlink:type="simple" xlink:href="https://dx.doi.org/10.1016/j.erss.2015.05.009">⟨10.1016/j.erss.2015.05.009⟩</text:a></text:p>
              <text:p text:style-name="Normal"><text:span>Article dans une revue</text:span></text:p>
              <text:p text:style-name="Normal"><text:a xlink:type="simple" xlink:href="https://enpc.hal.science/hal-01187847v1">hal-0118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942v1">French Policy Localism: Surfing on ‘Positive Energie Territories’ (Tepos)</text:a></text:p>
              <text:p text:style-name="Normal"><text:a xlink:type="simple" xlink:href="https://hal.science/search/index/?q=*&amp;authFullName_s=Alain Nadaï">Alain Nadaï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Ariane Debourdeau">Ariane Debourdeau</text:a><text:span>,</text:span><text:a xlink:type="simple" xlink:href="https://hal.science/search/index/?q=*&amp;authFullName_s=Yannick Régnier">Yannick Régnier</text:a><text:span>,</text:span><text:a xlink:type="simple" xlink:href="https://hal.science/search/index/?q=*&amp;authFullName_s=Béatrice Cointe">Béatrice Cointe</text:a><text:span>et al.</text:span></text:p>
              <text:p text:style-name="Normal"><text:span>Energy Policy</text:span><text:span>, 2015, 78, pp.281-291.<text:s/></text:span><text:a xlink:type="simple" xlink:href="https://dx.doi.org/10.1016/j.enpol.2014.12.005">⟨10.1016/j.enpol.2014.12.005⟩</text:a></text:p>
              <text:p text:style-name="Normal"><text:span>Article dans une revue</text:span></text:p>
              <text:p text:style-name="Normal"><text:a xlink:type="simple" xlink:href="https://shs.hal.science/halshs-01096942v1">halshs-01096942v1</text:a></text:p>
            </table:table-cell>
          </table:table-row>
        </table:table>
        <text:p text:style-name="P13"/>
        <text:p text:style-name="Heading2"><text:span text:style-name="T6">Ouvrages (1)</text:span></text:p>
        <text:p text:style-name="P15"/>
        <table:table table:name="d1a560" table:style-name="d1a560">
          <table:table-column table:style-name="d1a560.0"/>
          <table:table-row>
            <table:table-cell office:value-type="string">
              <text:p text:style-name="Normal"><text:a xlink:type="simple" xlink:href="https://shs.hal.science/halshs-01675651v1">Feed-in tariffs in the European Union - Renewable energy policy, the internal electricity market and economic expertise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Alain Nadaï">Alain Nadaï</text:a></text:p>
              <text:p text:style-name="Normal"><text:span>Palgrave, 2018, Energy Policy Pivot Series</text:span></text:p>
              <text:p text:style-name="Normal"><text:span>Ouvrages</text:span></text:p>
              <text:p text:style-name="Normal"><text:a xlink:type="simple" xlink:href="https://shs.hal.science/halshs-01675651v1">halshs-01675651v1</text:a></text:p>
            </table:table-cell>
          </table:table-row>
        </table:table>
        <text:p text:style-name="P16"/>
        <text:p text:style-name="Heading2"><text:span text:style-name="T7">Chapitre d'ouvrage (16)</text:span></text:p>
        <text:p text:style-name="P18"/>
        <table:table table:name="f8af50" table:style-name="f8af50">
          <table:table-column table:style-name="f8af50.0"/>
          <table:table-row>
            <table:table-cell office:value-type="string">
              <text:p text:style-name="Normal"><text:a xlink:type="simple" xlink:href="https://hal.science/hal-04840078v1">The Performativity Test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Kristin Asdal">Kristin Asdal</text:a></text:p>
              <text:p text:style-name="Normal"><text:span>Susi Geiger; Katy Mason; Neil Pollock; Philip Roscoe; Annmarie Ryan; Stefan Schwarzkopf; Pascale Trompette.<text:s/></text:span><text:span>Market Studies: Mapping, Theorizing and Impacting Market Action</text:span><text:span>, Cambridge University Press, pp.100-113, 2024, 9781009413961.<text:s/></text:span><text:a xlink:type="simple" xlink:href="https://dx.doi.org/10.1017/9781009413961.009">⟨10.1017/9781009413961.009⟩</text:a></text:p>
              <text:p text:style-name="Normal"><text:span>Chapitre d'ouvrage</text:span></text:p>
              <text:p text:style-name="Normal"><text:a xlink:type="simple" xlink:href="https://hal.science/hal-04840078v1">hal-048400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49454v1">Le changement climatique, du fait scientifique au &amp;quot;problème public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ébastien Dutreuil">Sébastien Dutreuil</text:a><text:span>,</text:span><text:a xlink:type="simple" xlink:href="https://hal.science/search/index/?q=*&amp;authFullName_s=Emmanuel Garnier">Emmanuel Garnier</text:a><text:span>et al.</text:span></text:p>
              <text:p text:style-name="Normal"><text:span>Sandrine Maljean-Dubois; Stéphanie Vermeersch; Agnès Deboulet.<text:s/></text:span><text:span>Les sociétés face aux défis climatiques : que sait-on ?</text:span><text:span>, CNRS Editions, pp.29-63, 2024, 978-2-271-15141-4</text:span></text:p>
              <text:p text:style-name="Normal"><text:span>Chapitre d'ouvrage</text:span></text:p>
              <text:p text:style-name="Normal"><text:a xlink:type="simple" xlink:href="https://sciencespo.hal.science/hal-04849454v1">hal-0484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11v1">Réflexions sur l’interface sciences-droit et la mobilisation de la recherche dans les procès climatiques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Kari de Pryck">Kari de Pryck</text:a><text:span>,</text:span><text:a xlink:type="simple" xlink:href="https://hal.science/search/index/?q=*&amp;authFullName_s=Sandrine Mathy">Sandrine Mathy</text:a></text:p>
              <text:p text:style-name="Normal"><text:span>Christel Cournil.<text:s/></text:span><text:span>Expertises et argumentaires juridiques - Contribution à l’étude des procès climatiques</text:span><text:span>,<text:s/></text:span><text:a xlink:type="simple" xlink:href="https://books.openedition.org">DICE Éditions</text:a><text:span>, pp.27-47, 2024, Confluence des droits | 24, 979-10-97578-27-5</text:span></text:p>
              <text:p text:style-name="Normal"><text:span>Chapitre d'ouvrage</text:span></text:p>
              <text:p text:style-name="Normal"><text:a xlink:type="simple" xlink:href="https://hal.science/hal-04862911v1">hal-0486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58v1">Sur les traces de Gaïa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Léone-Alix Mazaud">Léone-Alix Mazaud</text:a></text:p>
              <text:p text:style-name="Normal"><text:span>David Pontille; Vololona Rabeharisoa.<text:s/></text:span><text:span>Une journée avec Bruno Latour</text:span><text:span>,<text:s/></text:span><text:a xlink:type="simple" xlink:href="https://www.pressesdesmines.com/produit/une-journee-avec-bruno-latour/">Presses des Mines</text:a><text:span>, pp.105-112, 2024, 978-2-38542-608-8</text:span></text:p>
              <text:p text:style-name="Normal"><text:span>Chapitre d'ouvrage</text:span></text:p>
              <text:p text:style-name="Normal"><text:a xlink:type="simple" xlink:href="https://hal.science/hal-04850958v1">hal-0485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08v1">Scenarios</text:a></text:p>
              <text:p text:style-name="Normal"><text:a xlink:type="simple" xlink:href="https://hal.science/search/index/?q=*&amp;authFullName_s=Béatrice Cointe">Béatrice Cointe</text:a></text:p>
              <text:p text:style-name="Normal"><text:span>A Critical Assessment of the Intergovernmental Panel on Climate Change</text:span><text:span>, 1, Cambridge University Press, pp.137-147, 2022, 9781009082099.<text:s/></text:span><text:a xlink:type="simple" xlink:href="https://dx.doi.org/10.1017/9781009082099.019">⟨10.1017/9781009082099.019⟩</text:a></text:p>
              <text:p text:style-name="Normal"><text:span>Chapitre d'ouvrage</text:span></text:p>
              <text:p text:style-name="Normal"><text:a xlink:type="simple" xlink:href="https://hal.science/hal-03906108v1">hal-03906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397v1">La construction des trajectoires à 1,5°C de réchauffement et leur difficile traduction en objectifs climatiques</text:a></text:p>
              <text:p text:style-name="Normal"><text:a xlink:type="simple" xlink:href="https://hal.science/search/index/?q=*&amp;authFullName_s=Béatrice Cointe">Béatrice Cointe</text:a></text:p>
              <text:p text:style-name="Normal"><text:span>Christel Cournil.<text:s/></text:span><text:span>La Fabrique d'un Droit Climatique au Service de la Trajectoire "1.5"</text:span><text:span>, A. Pédone, 2021, 978-2-233-00981-4</text:span></text:p>
              <text:p text:style-name="Normal"><text:span>Chapitre d'ouvrage</text:span></text:p>
              <text:p text:style-name="Normal"><text:a xlink:type="simple" xlink:href="https://shs.hal.science/halshs-03271397v1">halshs-032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56v1">The Project-ed Community</text:a></text:p>
              <text:p text:style-name="Normal"><text:a xlink:type="simple" xlink:href="https://hal.science/search/index/?q=*&amp;authFullName_s=Béatrice Cointe">Béatrice Cointe</text:a></text:p>
              <text:p text:style-name="Normal"><text:span>Karen Kastenhofer; Susan Molyneux-Hodgson.<text:s/></text:span><text:span>Sociology of the Sciences Yearbook</text:span><text:span>, 31,<text:s/></text:span><text:a xlink:type="simple" xlink:href="https://www.springer.com/gp/book/9783030617271">Springer International Publishing</text:a><text:span>, pp.127-144, 2021, Community and Identity in Contemporary Technosciences, 978-3-030-61728-8.<text:s/></text:span><text:a xlink:type="simple" xlink:href="https://dx.doi.org/10.1007/978-3-030-61728-8_6">⟨10.1007/978-3-030-61728-8_6⟩</text:a></text:p>
              <text:p text:style-name="Normal"><text:span>Chapitre d'ouvrage</text:span></text:p>
              <text:p text:style-name="Normal"><text:a xlink:type="simple" xlink:href="https://hal.science/hal-02512656v1">hal-0251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350v1">Turning sunlit rooftops and windy sites into energy assets</text:a></text:p>
              <text:p text:style-name="Normal"><text:a xlink:type="simple" xlink:href="https://hal.science/search/index/?q=*&amp;authFullName_s=Alain Nadaï">Alain Nadaï</text:a><text:span>,</text:span><text:a xlink:type="simple" xlink:href="https://hal.science/search/index/?q=*&amp;authFullName_s=Béatrice Cointe">Béatrice Cointe</text:a></text:p>
              <text:p text:style-name="Normal"><text:span>Assetization: Turning Things into Assets in Technoscientific Capitalism</text:span><text:span>, The MIT Press, pp.149-169, 2020, 978-0-262-53917-3.<text:s/></text:span><text:a xlink:type="simple" xlink:href="https://dx.doi.org/10.7551/mitpress/12075.003.0009">⟨10.7551/mitpress/12075.003.0009⟩</text:a></text:p>
              <text:p text:style-name="Normal"><text:span>Chapitre d'ouvrage</text:span></text:p>
              <text:p text:style-name="Normal"><text:a xlink:type="simple" xlink:href="https://shs.hal.science/halshs-02429350v1">halshs-0242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25v1">Les tarifs d'achat, un instrument de transition ? Le cas du photovoltaïque</text:a></text:p>
              <text:p text:style-name="Normal"><text:a xlink:type="simple" xlink:href="https://hal.science/search/index/?q=*&amp;authFullName_s=Béatrice Cointe">Béatrice Cointe</text:a></text:p>
              <text:p text:style-name="Normal"><text:span>Repenser la transition énergétique. Un défi pour les sciences humaines et sociales.</text:span><text:span>, 2019</text:span></text:p>
              <text:p text:style-name="Normal"><text:span>Chapitre d'ouvrage</text:span></text:p>
              <text:p text:style-name="Normal"><text:a xlink:type="simple" xlink:href="https://hal.science/hal-02512625v1">hal-0251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687v1">Transitioning through markets</text:a></text:p>
              <text:p text:style-name="Normal"><text:a xlink:type="simple" xlink:href="https://hal.science/search/index/?q=*&amp;authFullName_s=Catherine Grandclément">Catherine Grandclément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Jeoffrey Dehez">Jeoffrey Dehez</text:a><text:span>et al.</text:span></text:p>
              <text:p text:style-name="Normal"><text:span>Olivier Labussière; Alain Nadaï.<text:s/></text:span><text:span>Energy transitions : A Socio-Technical Inquiry</text:span><text:span>, Palgrave, 2018, Energy, Climate and the Environment series, 978-3-319-77024-6</text:span></text:p>
              <text:p text:style-name="Normal"><text:span>Chapitre d'ouvrage</text:span></text:p>
              <text:p text:style-name="Normal"><text:a xlink:type="simple" xlink:href="https://shs.hal.science/halshs-01675687v1">halshs-01675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695v1">The Politics of Some Policy Instruments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Edith Chezel">Edith Chezel</text:a><text:span>,</text:span><text:a xlink:type="simple" xlink:href="https://hal.science/search/index/?q=*&amp;authFullName_s=Antoine Fontaine">Antoine Fontaine</text:a><text:span>et al.</text:span></text:p>
              <text:p text:style-name="Normal"><text:span>Olivier Labussière; Alain Nadaï.<text:s/></text:span><text:span>Energy transitions : A Socio-Technical Inquiry</text:span><text:span>, Palgrave, 2018, Energy, Climate and the Environment series, 978-3-319-77024-6</text:span></text:p>
              <text:p text:style-name="Normal"><text:span>Chapitre d'ouvrage</text:span></text:p>
              <text:p text:style-name="Normal"><text:a xlink:type="simple" xlink:href="https://shs.hal.science/halshs-01675695v1">halshs-0167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678v1">New energy resources in the making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Christophe Chauvin">Christophe Chauvin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Jeoffrey Dehez">Jeoffrey Dehez</text:a><text:span>et al.</text:span></text:p>
              <text:p text:style-name="Normal"><text:span>Olivier Labussière; Alain Nadaï.<text:s/></text:span><text:span>Energy transitions : A Socio-Technical Inquiry</text:span><text:span>, Palgrave, 2018, Energy, Climate and the Environment series, 978-3-319-77024-6</text:span></text:p>
              <text:p text:style-name="Normal"><text:span>Chapitre d'ouvrage</text:span></text:p>
              <text:p text:style-name="Normal"><text:a xlink:type="simple" xlink:href="https://shs.hal.science/halshs-01675678v1">halshs-0167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78v1">New energy resources in the making</text:a></text:p>
              <text:p text:style-name="Normal"><text:a xlink:type="simple" xlink:href="https://hal.science/search/index/?q=*&amp;authFullName_s=A. Nadaï">A. Nadaï</text:a><text:span>,</text:span><text:a xlink:type="simple" xlink:href="https://hal.science/search/index/?q=*&amp;authFullName_s=O. Labussière">O. Labussière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Béatrice Cointe">Béatrice Cointe</text:a><text:span>et al.</text:span></text:p>
              <text:p text:style-name="Normal"><text:span>Energy transitions: A Socio-Technical Inquiry</text:span><text:span>, Palgrave Macmillan, pp.49-100, 2018, 978-3-319-77025-3</text:span></text:p>
              <text:p text:style-name="Normal"><text:span>Chapitre d'ouvrage</text:span></text:p>
              <text:p text:style-name="Normal"><text:a xlink:type="simple" xlink:href="https://hal.inrae.fr/hal-02610178v1">hal-0261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636v1">Political territories in climate-energy transition, transition in climate-energy policy</text:a></text:p>
              <text:p text:style-name="Normal"><text:a xlink:type="simple" xlink:href="https://hal.science/search/index/?q=*&amp;authFullName_s=Alain Nadaï">Alain Nadaï</text:a><text:span>,</text:span><text:a xlink:type="simple" xlink:href="https://hal.science/search/index/?q=*&amp;authFullName_s=Ariane Debourdeau">Ariane Debourdeau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Régnier Yannick">Régnier Yannick</text:a><text:span>,</text:span><text:a xlink:type="simple" xlink:href="https://hal.science/search/index/?q=*&amp;authFullName_s=Béatrice Cointe">Béatrice Cointe</text:a><text:span>et al.</text:span></text:p>
              <text:p text:style-name="Normal"><text:span>Bettina Laville; Stéphanie Thiébault; Agathe Euzen.<text:s/></text:span><text:span>Designing solutions to climate change</text:span><text:span>, Victoire éditions, 2016, 978-2-35113-239-5</text:span></text:p>
              <text:p text:style-name="Normal"><text:span>Chapitre d'ouvrage</text:span></text:p>
              <text:p text:style-name="Normal"><text:a xlink:type="simple" xlink:href="https://shs.hal.science/halshs-01419636v1">halshs-0141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320v1">Les territoires face à la transition énergétique, les politiques face à la transition par les territoires ?</text:a></text:p>
              <text:p text:style-name="Normal"><text:a xlink:type="simple" xlink:href="https://hal.science/search/index/?q=*&amp;authFullName_s=Alain Nadaï">Alain Nadaï</text:a><text:span>,</text:span><text:a xlink:type="simple" xlink:href="https://hal.science/search/index/?q=*&amp;authFullName_s=Ariane Debourdeau">Ariane Debourdeau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Régnier Yannick">Régnier Yannick</text:a><text:span>,</text:span><text:a xlink:type="simple" xlink:href="https://hal.science/search/index/?q=*&amp;authFullName_s=Béatrice Cointe">Béatrice Cointe</text:a><text:span>et al.</text:span></text:p>
              <text:p text:style-name="Normal"><text:span>Bettina Laville; Stéphanie Thiébault; Agathe Euzen.<text:s/></text:span><text:span>Quelles solutions face au changement climatique?</text:span><text:span>,<text:s/></text:span><text:a xlink:type="simple" xlink:href="http://www.cnrseditions.fr/">CNRS éditions</text:a><text:span>, 2015, 978-2-271-08924-3</text:span></text:p>
              <text:p text:style-name="Normal"><text:span>Chapitre d'ouvrage</text:span></text:p>
              <text:p text:style-name="Normal"><text:a xlink:type="simple" xlink:href="https://shs.hal.science/halshs-01247320v1">halshs-01247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644v1">Political territories in climate-energy transition, transition in climate-energy policy</text:a></text:p>
              <text:p text:style-name="Normal"><text:a xlink:type="simple" xlink:href="https://hal.science/search/index/?q=*&amp;authFullName_s=Alain Nadaï">Alain Nadaï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Ariane Debourdeau">Ariane Debourdeau</text:a><text:span>,</text:span><text:a xlink:type="simple" xlink:href="https://hal.science/search/index/?q=*&amp;authFullName_s=Régnier Yannick">Régnier Yannick</text:a><text:span>,</text:span><text:a xlink:type="simple" xlink:href="https://hal.science/search/index/?q=*&amp;authFullName_s=Béatrice Cointe">Béatrice Cointe</text:a><text:span>et al.</text:span></text:p>
              <text:p text:style-name="Normal"><text:span>Bettina Laville; Stéphanie Thiébault; Agathe Euzen.<text:s/></text:span><text:span>Quelles solutions face au changement climatique ?</text:span><text:span>,<text:s/></text:span><text:a xlink:type="simple" xlink:href="http://www.cnrseditions.fr">CNRS éditions</text:a><text:span>, 2015, 978-2-271-08924-3</text:span></text:p>
              <text:p text:style-name="Normal"><text:span>Chapitre d'ouvrage</text:span></text:p>
              <text:p text:style-name="Normal"><text:a xlink:type="simple" xlink:href="https://shs.hal.science/halshs-01418644v1">halshs-0141864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47eaf3" table:style-name="47eaf3">
          <table:table-column table:style-name="47eaf3.0"/>
          <table:table-row>
            <table:table-cell office:value-type="string">
              <text:p text:style-name="Normal"><text:a xlink:type="simple" xlink:href="https://theses.hal.science/tel-01096977v1">The emergence of photovoltaics in France in the light of feed-in tariffs: exploring the markets and politics of a modular technology</text:a></text:p>
              <text:p text:style-name="Normal"><text:a xlink:type="simple" xlink:href="https://hal.science/search/index/?q=*&amp;authFullName_s=Béatrice Cointe">Béatrice Cointe</text:a></text:p>
              <text:p text:style-name="Normal"><text:span>Sociology. EHESS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96977v1">tel-01096977v1</text:a></text:p>
            </table:table-cell>
          </table:table-row>
        </table:table>
        <text:p text:style-name="P22"/>
        <text:p text:style-name="Heading2"><text:span text:style-name="T9">Communication dans un congrès (37)</text:span></text:p>
        <text:p text:style-name="P24"/>
        <table:table table:name="c911b0" table:style-name="c911b0">
          <table:table-column table:style-name="c911b0.0"/>
          <table:table-row>
            <table:table-cell office:value-type="string">
              <text:p text:style-name="Normal"><text:a xlink:type="simple" xlink:href="https://hal.science/hal-05450435v1">Climate futures and valuation paradoxes</text:a></text:p>
              <text:p text:style-name="Normal"><text:a xlink:type="simple" xlink:href="https://hal.science/search/index/?q=*&amp;authFullName_s=Béatrice Cointe">Béatrice Cointe</text:a></text:p>
              <text:p text:style-name="Normal"><text:span>Radiant Futures International Conference</text:span><text:span>, SPIRAL, Oct 2025, Liège, Belgium</text:span></text:p>
              <text:p text:style-name="Normal"><text:span>Communication dans un congrès</text:span></text:p>
              <text:p text:style-name="Normal"><text:a xlink:type="simple" xlink:href="https://hal.science/hal-05450435v1">hal-0545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14v1">Do Emissions Scenarios have politics?</text:a></text:p>
              <text:p text:style-name="Normal"><text:a xlink:type="simple" xlink:href="https://hal.science/search/index/?q=*&amp;authFullName_s=Béatrice Cointe">Béatrice Cointe</text:a></text:p>
              <text:p text:style-name="Normal"><text:span>Accelerating climate action: Examining the role of the state in emission scenarios and pathways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450414v1">hal-0545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32v1">IAMs seem to like BECCS&amp;quot;: émissions négatives et paradoxes de la modélisation intégrées</text:a></text:p>
              <text:p text:style-name="Normal"><text:a xlink:type="simple" xlink:href="https://hal.science/search/index/?q=*&amp;authFullName_s=Béatrice Cointe">Béatrice Cointe</text:a></text:p>
              <text:p text:style-name="Normal"><text:span>Journées Charles Gide 2025</text:span><text:span>, Jun 2025, Dijon - MSH, France</text:span></text:p>
              <text:p text:style-name="Normal"><text:span>Communication dans un congrès</text:span></text:p>
              <text:p text:style-name="Normal"><text:a xlink:type="simple" xlink:href="https://hal.science/hal-05450432v1">hal-0545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41v1">L'utilisation de l'expertise économique, de la modélisation économique et des travaux sur les trajectoires dans les contentions climatiques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Christophe Cassen">Christophe Cassen</text:a><text:span>,</text:span><text:a xlink:type="simple" xlink:href="https://hal.science/search/index/?q=*&amp;authFullName_s=Sandrine Mathy">Sandrine Mathy</text:a></text:p>
              <text:p text:style-name="Normal"><text:span>Les expertises dans les procès climatique</text:span><text:span>, Dec 2025, Aix-en-Provence, France</text:span></text:p>
              <text:p text:style-name="Normal"><text:span>Communication dans un congrès</text:span></text:p>
              <text:p text:style-name="Normal"><text:a xlink:type="simple" xlink:href="https://hal.science/hal-05450441v1">hal-054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24v1">IAMs seem to like BECCS</text:a></text:p>
              <text:p text:style-name="Normal"><text:a xlink:type="simple" xlink:href="https://hal.science/search/index/?q=*&amp;authFullName_s=Béatrice Cointe">Béatrice Cointe</text:a></text:p>
              <text:p text:style-name="Normal"><text:span>Historical Epistemologies of Planetary Modelling III</text:span><text:span>, NICHE, Jun 2025, Venise, Ca’ Foscari, Italy</text:span></text:p>
              <text:p text:style-name="Normal"><text:span>Communication dans un congrès</text:span></text:p>
              <text:p text:style-name="Normal"><text:a xlink:type="simple" xlink:href="https://hal.science/hal-05450424v1">hal-054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60v1">The Transition in the Models</text:a></text:p>
              <text:p text:style-name="Normal"><text:a xlink:type="simple" xlink:href="https://hal.science/search/index/?q=*&amp;authFullName_s=Béatrice Cointe">Béatrice Cointe</text:a></text:p>
              <text:p text:style-name="Normal"><text:span>Social Studies of energy and the making and unmaking of energy resources</text:span><text:span>, Aalborg University, Oct 2024, Copenhagen, Denmark</text:span></text:p>
              <text:p text:style-name="Normal"><text:span>Communication dans un congrès</text:span></text:p>
              <text:p text:style-name="Normal"><text:a xlink:type="simple" xlink:href="https://hal.science/hal-04840160v1">hal-0484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21v1">Modelers of the possibility space: How global climate futures are made</text:a></text:p>
              <text:p text:style-name="Normal"><text:a xlink:type="simple" xlink:href="https://hal.science/search/index/?q=*&amp;authFullName_s=Béatrice Cointe">Béatrice Cointe</text:a></text:p>
              <text:p text:style-name="Normal"><text:span>From Modeling to Strategic Decision-Making Facing Planetary Boundaries</text:span><text:span>, Jun 2024, Les Houches School of Physics, France</text:span></text:p>
              <text:p text:style-name="Normal"><text:span>Communication dans un congrès</text:span></text:p>
              <text:p text:style-name="Normal"><text:a xlink:type="simple" xlink:href="https://hal.science/hal-04840221v1">hal-0484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06v1">Global mitigation pathways: maps or plans of the “possibility space”?</text:a></text:p>
              <text:p text:style-name="Normal"><text:a xlink:type="simple" xlink:href="https://hal.science/search/index/?q=*&amp;authFullName_s=Béatrice Cointe">Béatrice Cointe</text:a></text:p>
              <text:p text:style-name="Normal"><text:span>Impact Hau? Ethnographic critiques of sustainable finance</text:span><text:span>, May 2024, Bertinoro, Italy</text:span></text:p>
              <text:p text:style-name="Normal"><text:span>Communication dans un congrès</text:span></text:p>
              <text:p text:style-name="Normal"><text:a xlink:type="simple" xlink:href="https://hal.science/hal-04840206v1">hal-0484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91v1">Control and Complexity: Negative emissions and the attempted coupling of industrial and terrestrial carbon</text:a></text:p>
              <text:p text:style-name="Normal"><text:a xlink:type="simple" xlink:href="https://hal.science/search/index/?q=*&amp;authFullName_s=Béatrice Cointe">Béatrice Cointe</text:a></text:p>
              <text:p text:style-name="Normal"><text:span>EASST/4S Conference 2024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840191v1">hal-0484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30v1">From Limits to Growth to greenhouse gas emission pathways: Representing future technological change in global models (1972-2007)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Christophe Cassen">Christophe Cassen</text:a></text:p>
              <text:p text:style-name="Normal"><text:span>EASST 2022 - Politics of technoscientific futures</text:span><text:span>, EASST, Jul 2022, Madrid, Spain</text:span></text:p>
              <text:p text:style-name="Normal"><text:span>Communication dans un congrès</text:span></text:p>
              <text:p text:style-name="Normal"><text:a xlink:type="simple" xlink:href="https://hal.science/hal-03872330v1">hal-0387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93v1">Infrastructuring the Future: IIASA and the Production of Climate Scenarios since the 1970s</text:a></text:p>
              <text:p text:style-name="Normal"><text:a xlink:type="simple" xlink:href="https://hal.science/search/index/?q=*&amp;authFullName_s=Béatrice Cointe">Béatrice Cointe</text:a></text:p>
              <text:p text:style-name="Normal"><text:span>Reunion-Recuperation-Reconfiguration</text:span><text:span>, 4S-ESOCITE, Dec 2022, Cholula, Mexico</text:span></text:p>
              <text:p text:style-name="Normal"><text:span>Communication dans un congrès</text:span></text:p>
              <text:p text:style-name="Normal"><text:a xlink:type="simple" xlink:href="https://hal.science/hal-03872393v1">hal-038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83v1">La représentation du changement technique dans les modèles globaux économie-climat: de Limits to Growth aux évaluations des trajectoires de gaz à effet de serre (1972-2007)</text:a></text:p>
              <text:p text:style-name="Normal"><text:a xlink:type="simple" xlink:href="https://hal.science/search/index/?q=*&amp;authFullName_s=Christophe Cassen">Christophe Cassen</text:a><text:span>,</text:span><text:a xlink:type="simple" xlink:href="https://hal.science/search/index/?q=*&amp;authFullName_s=Béatrice Cointe">Béatrice Cointe</text:a></text:p>
              <text:p text:style-name="Normal"><text:span>Bonheurs et malheurs de l'agent économique</text:span><text:span>, Association Charles Gide, Jul 2022, Paris, France</text:span></text:p>
              <text:p text:style-name="Normal"><text:span>Communication dans un congrès</text:span></text:p>
              <text:p text:style-name="Normal"><text:a xlink:type="simple" xlink:href="https://hal.science/hal-03872383v1">hal-03872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5536v1">Writing good economics: how 'texts on the move' perform the worlds and discipline of experimental economics</text:a></text:p>
              <text:p text:style-name="Normal"><text:a xlink:type="simple" xlink:href="https://hal.science/search/index/?q=*&amp;authFullName_s=Kristin Asdal">Kristin Asdal</text:a><text:span>,</text:span><text:a xlink:type="simple" xlink:href="https://hal.science/search/index/?q=*&amp;authFullName_s=Béatrice Cointe">Béatrice Cointe</text:a></text:p>
              <text:p text:style-name="Normal"><text:span>Locating and Timing Matters: Signifiance and Agency of STS in Emerging Worlds - EASST/4S Joint Meeting (virtual), EASST/4S</text:span><text:span>, EASST/4S, Aug 2020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3085536v1">hal-030855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5543v1">La construction des trajectoires 1.5°C et leur difficile traduction en objectifs climatique</text:a></text:p>
              <text:p text:style-name="Normal"><text:a xlink:type="simple" xlink:href="https://hal.science/search/index/?q=*&amp;authFullName_s=Béatrice Cointe">Béatrice Cointe</text:a></text:p>
              <text:p text:style-name="Normal"><text:span>La fabrique d'un droit climatique au service de la trajectoire 1.5</text:span><text:span>, Nov 2020, Toulouse, France</text:span></text:p>
              <text:p text:style-name="Normal"><text:span>Communication dans un congrès</text:span></text:p>
              <text:p text:style-name="Normal"><text:a xlink:type="simple" xlink:href="https://minesparis-psl.hal.science/hal-03085543v1">hal-0308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3785v1">Organizing Policy relevant Expertise on Climate Action: the IAM Community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Christophe Cassen">Christophe Cassen</text:a><text:span>,</text:span><text:a xlink:type="simple" xlink:href="https://hal.science/search/index/?q=*&amp;authFullName_s=Alain Nadaï">Alain Nadaï</text:a></text:p>
              <text:p text:style-name="Normal"><text:span>Séminaire Changement Climatique et Biosphère, Centre Koyré</text:span><text:span>, Centre Koyré, Feb 2018, Paris, France</text:span></text:p>
              <text:p text:style-name="Normal"><text:span>Communication dans un congrès</text:span></text:p>
              <text:p text:style-name="Normal"><text:a xlink:type="simple" xlink:href="https://shs.hal.science/halshs-04553785v1">halshs-0455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69v1">Organizing Policy relevant Expertise on Climate Action: the IAM Community</text:a></text:p>
              <text:p text:style-name="Normal"><text:a xlink:type="simple" xlink:href="https://hal.science/search/index/?q=*&amp;authFullName_s=Christophe Cassen">Christophe Cassen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Alain Nadaï">Alain Nadaï</text:a></text:p>
              <text:p text:style-name="Normal"><text:span>2018 Utrecht Conference on Earth System Governance: Governing Global Sustainability in a Complex World</text:span><text:span>, Earth System Global program, Nov 2018, Utrecht, Netherlands</text:span></text:p>
              <text:p text:style-name="Normal"><text:span>Communication dans un congrès</text:span></text:p>
              <text:p text:style-name="Normal"><text:a xlink:type="simple" xlink:href="https://hal.science/hal-04553769v1">hal-0455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3757v1">Organising policy-relevant knowledge for climate action: Integrated Assessment Modelling, the IPCC, and the emergence of a collective expertise on socioeconomic emission scenarios.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Christophe Cassen">Christophe Cassen</text:a><text:span>,</text:span><text:a xlink:type="simple" xlink:href="https://hal.science/search/index/?q=*&amp;authFullName_s=Alain Nadaï">Alain Nadaï</text:a></text:p>
              <text:p text:style-name="Normal"><text:span>EEAST2018 MAKING SCIENCE, TECHNOLOGY AND SOCIETY TOGETHER</text:span><text:span>, Jul 2018, Lancaster University, UK, United Kingdom</text:span></text:p>
              <text:p text:style-name="Normal"><text:span>Communication dans un congrès</text:span></text:p>
              <text:p text:style-name="Normal"><text:a xlink:type="simple" xlink:href="https://shs.hal.science/halshs-04553757v1">halshs-0455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50v1">La recherche projetée : passer par les projets interdisciplinaires pour analyser la réorganisation des financements de la recherche publique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Pierre Fournier">Pierre Fournier</text:a></text:p>
              <text:p text:style-name="Normal"><text:span>Septième congrès de l'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2512650v1">hal-0251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81v1">Political FITs: Solar photovoltaic policy in France, 2002-2012</text:a></text:p>
              <text:p text:style-name="Normal"><text:a xlink:type="simple" xlink:href="https://hal.science/search/index/?q=*&amp;authFullName_s=Béatrice Cointe">Béatrice Cointe</text:a></text:p>
              <text:p text:style-name="Normal"><text:span>PSAI Environmental Politics Inaugural Workshop</text:span><text:span>, Jun 2017, Belfast, United Kingdom</text:span></text:p>
              <text:p text:style-name="Normal"><text:span>Communication dans un congrès</text:span></text:p>
              <text:p text:style-name="Normal"><text:a xlink:type="simple" xlink:href="https://hal.science/hal-01677381v1">hal-01677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747v1">Organizing policy relevant Expertise on Climate Action: the Community of Integrating Assessment Modelling,</text:a></text:p>
              <text:p text:style-name="Normal"><text:a xlink:type="simple" xlink:href="https://hal.science/search/index/?q=*&amp;authFullName_s=C. Cassen">C. Cassen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Alain Nadaï">Alain Nadaï</text:a></text:p>
              <text:p text:style-name="Normal"><text:span>intervention au séminaire « ‘Savoirs de l’anticipation’ et action publique : Modèles, prévisions et scénarios dans les politiques de l’énergie et de l’agriculture », organsié par le LISIS,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1675747v1">halshs-0167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49v1">Day-to-day excellence: Interdisciplinary collaborations, promising applications, and basic research within a regional project on microbial bioenergy.</text:a></text:p>
              <text:p text:style-name="Normal"><text:a xlink:type="simple" xlink:href="https://hal.science/search/index/?q=*&amp;authFullName_s=Béatrice Cointe">Béatrice Cointe</text:a></text:p>
              <text:p text:style-name="Normal"><text:span>STS Austria Workshop on Community and Identity in Contemporary Technoscience</text:span><text:span>, Feb 2017, Vienne, Austria</text:span></text:p>
              <text:p text:style-name="Normal"><text:span>Communication dans un congrès</text:span></text:p>
              <text:p text:style-name="Normal"><text:a xlink:type="simple" xlink:href="https://hal.science/hal-02512649v1">hal-0251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149v1">FITs in the European electricity market: the European Union, renewable energy policies, and economic expertise, 1980-2015</text:a></text:p>
              <text:p text:style-name="Normal"><text:a xlink:type="simple" xlink:href="https://hal.science/search/index/?q=*&amp;authFullName_s=Béatrice Cointe">Béatrice Cointe</text:a></text:p>
              <text:p text:style-name="Normal"><text:span>Workshop on the European electricity market and national energy polici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676149v1">hal-0167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77v1">Les tarifs d'achat, un instrument de « transition » ? Le cas du photovoltaïque.</text:a></text:p>
              <text:p text:style-name="Normal"><text:a xlink:type="simple" xlink:href="https://hal.science/search/index/?q=*&amp;authFullName_s=Béatrice Cointe">Béatrice Cointe</text:a></text:p>
              <text:p text:style-name="Normal"><text:span>Approches Critiques de la Transition Energétique en Sciences Sociales</text:span><text:span>, Jun 2016, Strasbourg, France</text:span></text:p>
              <text:p text:style-name="Normal"><text:span>Communication dans un congrès</text:span></text:p>
              <text:p text:style-name="Normal"><text:a xlink:type="simple" xlink:href="https://hal.science/hal-01677377v1">hal-01677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734v1">Integrating Assessment Modelling: A community in-the-making</text:a></text:p>
              <text:p text:style-name="Normal"><text:a xlink:type="simple" xlink:href="https://hal.science/search/index/?q=*&amp;authFullName_s=Christophe Cassen">Christophe Cassen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Alain Nadaï">Alain Nadaï</text:a></text:p>
              <text:p text:style-name="Normal"><text:span>Proving Futures and Governing Uncertainties in Technosciences and Megaprojects (FOREKNOWLEDGE)</text:span><text:span>, ANDRA, Dec 2016, Paris France</text:span></text:p>
              <text:p text:style-name="Normal"><text:span>Communication dans un congrès</text:span></text:p>
              <text:p text:style-name="Normal"><text:a xlink:type="simple" xlink:href="https://shs.hal.science/halshs-01419734v1">halshs-01419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733v1">Turning sunlit rooftops and windy sites into energy assets</text:a></text:p>
              <text:p text:style-name="Normal"><text:a xlink:type="simple" xlink:href="https://hal.science/search/index/?q=*&amp;authFullName_s=Alain Nadaï">Alain Nadaï</text:a><text:span>,</text:span><text:a xlink:type="simple" xlink:href="https://hal.science/search/index/?q=*&amp;authFullName_s=Béatrice Cointe">Béatrice Cointe</text:a></text:p>
              <text:p text:style-name="Normal"><text:span>“Turning Things into Assets” 2016 4S/EASST Conference</text:span><text:span>, 4S/EASST Aug 2016, Barcelone France</text:span></text:p>
              <text:p text:style-name="Normal"><text:span>Communication dans un congrès</text:span></text:p>
              <text:p text:style-name="Normal"><text:a xlink:type="simple" xlink:href="https://shs.hal.science/halshs-01419733v1">halshs-014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131v1">Interdisciplinary collaborations, promising applications, and basic research within a large regional project on microbial bioenergy: First insights from empirical research</text:a></text:p>
              <text:p text:style-name="Normal"><text:a xlink:type="simple" xlink:href="https://hal.science/search/index/?q=*&amp;authFullName_s=Béatrice Cointe">Béatrice Cointe</text:a></text:p>
              <text:p text:style-name="Normal"><text:span>EU-SPRI Early Career Researcher Conference</text:span><text:span>, Nov 2016, Vienne, Austria</text:span></text:p>
              <text:p text:style-name="Normal"><text:span>Communication dans un congrès</text:span></text:p>
              <text:p text:style-name="Normal"><text:a xlink:type="simple" xlink:href="https://hal.science/hal-01676131v1">hal-016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34v1">L'Hydrogène dans la recherche : Sociologie d'un projet interdisciplinaire sur les voies biologiques de production d'hydrogène</text:a></text:p>
              <text:p text:style-name="Normal"><text:a xlink:type="simple" xlink:href="https://hal.science/search/index/?q=*&amp;authFullName_s=Béatrice Cointe">Béatrice Cointe</text:a></text:p>
              <text:p text:style-name="Normal"><text:span>Hydrogène, une question de société ?</text:span><text:span>, Jun 2016, Saclay, France</text:span></text:p>
              <text:p text:style-name="Normal"><text:span>Communication dans un congrès</text:span></text:p>
              <text:p text:style-name="Normal"><text:a xlink:type="simple" xlink:href="https://hal.science/hal-02512634v1">hal-0251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37v1">Hydrogen futures on the lab bench: a sociological investigation of an interdisciplinary research project on biohydrogen</text:a></text:p>
              <text:p text:style-name="Normal"><text:a xlink:type="simple" xlink:href="https://hal.science/search/index/?q=*&amp;authFullName_s=Béatrice Cointe">Béatrice Cointe</text:a></text:p>
              <text:p text:style-name="Normal"><text:span>Practical engagements and the socio-spatial dimension of the post-petroleum future</text:span><text:span>, Nov 2016, Tours, France</text:span></text:p>
              <text:p text:style-name="Normal"><text:span>Communication dans un congrès</text:span></text:p>
              <text:p text:style-name="Normal"><text:a xlink:type="simple" xlink:href="https://hal.science/hal-02512637v1">hal-025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37v1">Mutualising sunshine: Economic entanglements in the Fermes de Figeac's photovoltaic project</text:a></text:p>
              <text:p text:style-name="Normal"><text:a xlink:type="simple" xlink:href="https://hal.science/search/index/?q=*&amp;authFullName_s=Béatrice Cointe">Béatrice Cointe</text:a></text:p>
              <text:p text:style-name="Normal"><text:span>Local capacities, political energies</text:span><text:span>, Mar 2015, Nogent-sur-Marne, France</text:span></text:p>
              <text:p text:style-name="Normal"><text:span>Communication dans un congrès</text:span></text:p>
              <text:p text:style-name="Normal"><text:a xlink:type="simple" xlink:href="https://hal.science/hal-01677337v1">hal-0167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24v1">Un instrument &amp;quot;débordé à dessein&amp;quot; : une relecture de la dynamique des tarifs d'achat pour l'électricité photovoltaïque</text:a></text:p>
              <text:p text:style-name="Normal"><text:a xlink:type="simple" xlink:href="https://hal.science/search/index/?q=*&amp;authFullName_s=Béatrice Cointe">Béatrice Cointe</text:a></text:p>
              <text:p text:style-name="Normal"><text:span>Journées Internationales de Sociologies de l'Energie</text:span><text:span>, Jul 2015, Tours, France</text:span></text:p>
              <text:p text:style-name="Normal"><text:span>Communication dans un congrès</text:span></text:p>
              <text:p text:style-name="Normal"><text:a xlink:type="simple" xlink:href="https://hal.science/hal-01677324v1">hal-016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30v1">Le soleil et l'Etat comme garants : les Fermes de Figeac et la mutualisation des actifs solaires</text:a></text:p>
              <text:p text:style-name="Normal"><text:a xlink:type="simple" xlink:href="https://hal.science/search/index/?q=*&amp;authFullName_s=Béatrice Cointe">Béatrice Cointe</text:a></text:p>
              <text:p text:style-name="Normal"><text:span>Sciences Sociales et Transition Energétique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677330v1">hal-0167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40v1">Political FITs: regulating the emergence of photovoltaic in France</text:a></text:p>
              <text:p text:style-name="Normal"><text:a xlink:type="simple" xlink:href="https://hal.science/search/index/?q=*&amp;authFullName_s=Béatrice Cointe">Béatrice Cointe</text:a></text:p>
              <text:p text:style-name="Normal"><text:span>ICP Workshop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677340v1">hal-016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45v1">Political FITs: Regulating the emergence of photovoltaic in France</text:a></text:p>
              <text:p text:style-name="Normal"><text:a xlink:type="simple" xlink:href="https://hal.science/search/index/?q=*&amp;authFullName_s=Béatrice Cointe">Béatrice Cointe</text:a></text:p>
              <text:p text:style-name="Normal"><text:span>8th Interpretative Policy Analysis Conference</text:span><text:span>, Jul 2013, Vienne, Austria</text:span></text:p>
              <text:p text:style-name="Normal"><text:span>Communication dans un congrès</text:span></text:p>
              <text:p text:style-name="Normal"><text:a xlink:type="simple" xlink:href="https://hal.science/hal-01677345v1">hal-0167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807v1">Le solaire comme ressource collective: analyse sociotechnique croisée de deux projets territoriaux coopératifs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Béatrice Cointe">Béatrice Cointe</text:a></text:p>
              <text:p text:style-name="Normal"><text:span>Journées Junior FédEsol</text:span><text:span>, Dec 2013, Dourdan, France</text:span></text:p>
              <text:p text:style-name="Normal"><text:span>Communication dans un congrès</text:span></text:p>
              <text:p text:style-name="Normal"><text:a xlink:type="simple" xlink:href="https://shs.hal.science/halshs-01212807v1">halshs-0121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53v1">Mutualising sunshine: an experiment in the making of a photovoltaic collective</text:a></text:p>
              <text:p text:style-name="Normal"><text:a xlink:type="simple" xlink:href="https://hal.science/search/index/?q=*&amp;authFullName_s=Béatrice Cointe">Béatrice Cointe</text:a></text:p>
              <text:p text:style-name="Normal"><text:span>RGB-IGS Conference</text:span><text:span>, Aug 2013, Londres, United Kingdom</text:span></text:p>
              <text:p text:style-name="Normal"><text:span>Communication dans un congrès</text:span></text:p>
              <text:p text:style-name="Normal"><text:a xlink:type="simple" xlink:href="https://hal.science/hal-01677353v1">hal-0167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70v1">From a promise to a problem: Making photovoltaic markets happen</text:a></text:p>
              <text:p text:style-name="Normal"><text:a xlink:type="simple" xlink:href="https://hal.science/search/index/?q=*&amp;authFullName_s=Béatrice Cointe">Béatrice Cointe</text:a></text:p>
              <text:p text:style-name="Normal"><text:span>STS Perspectives on Energy</text:span><text:span>, Nov 2013, Lisbonne, Portugal</text:span></text:p>
              <text:p text:style-name="Normal"><text:span>Communication dans un congrès</text:span></text:p>
              <text:p text:style-name="Normal"><text:a xlink:type="simple" xlink:href="https://hal.science/hal-01677370v1">hal-0167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49v1">The Bank and the Truck Driver</text:a></text:p>
              <text:p text:style-name="Normal"><text:a xlink:type="simple" xlink:href="https://hal.science/search/index/?q=*&amp;authFullName_s=Béatrice Cointe">Béatrice Cointe</text:a></text:p>
              <text:p text:style-name="Normal"><text:span>Enquête sur les modes d'existences, atelier "Propriétés/Propriété"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677349v1">hal-01677349v1</text:a></text:p>
            </table:table-cell>
          </table:table-row>
        </table:table>
        <text:p text:style-name="P25"/>
        <text:p text:style-name="Heading2"><text:span text:style-name="T10">Poster de conférence (4)</text:span></text:p>
        <text:p text:style-name="P27"/>
        <table:table table:name="c1b6e3" table:style-name="c1b6e3">
          <table:table-column table:style-name="c1b6e3.0"/>
          <table:table-row>
            <table:table-cell office:value-type="string">
              <text:p text:style-name="Normal"><text:a xlink:type="simple" xlink:href="https://hal.science/hal-03872358v1">From Limits to Growth to greenhouse gas emission pathways: A history of the representation of technological change in global scenarios (1972-2007)</text:a></text:p>
              <text:p text:style-name="Normal"><text:a xlink:type="simple" xlink:href="https://hal.science/search/index/?q=*&amp;authFullName_s=Christophe Cassen">Christophe Cassen</text:a><text:span>,</text:span><text:a xlink:type="simple" xlink:href="https://hal.science/search/index/?q=*&amp;authFullName_s=Béatrice Cointe">Béatrice Cointe</text:a></text:p>
              <text:p text:style-name="Normal"><text:span>Scenarios Forum 2022</text:span><text:span>, Jun 2022, Laxenburg, Austria.<text:s/></text:span></text:p>
              <text:p text:style-name="Normal"><text:span>Poster de conférence</text:span></text:p>
              <text:p text:style-name="Normal"><text:a xlink:type="simple" xlink:href="https://hal.science/hal-03872358v1">hal-038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74v1">Organising policy-relevant knowledge for climate action: Integrated Assessment Modelling, the IPCC, and the emergence of a collective expertise on socioeconomic scenarios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Christophe Cassen">Christophe Cassen</text:a><text:span>,</text:span><text:a xlink:type="simple" xlink:href="https://hal.science/search/index/?q=*&amp;authFullName_s=Alain Nadaï">Alain Nadaï</text:a></text:p>
              <text:p text:style-name="Normal"><text:span>11th IAMC conference</text:span><text:span>, Nov 2018, Séville (SP), Spain.<text:s/></text:span></text:p>
              <text:p text:style-name="Normal"><text:span>Poster de conférence</text:span></text:p>
              <text:p text:style-name="Normal"><text:a xlink:type="simple" xlink:href="https://hal.science/hal-04553774v1">hal-0455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29v1">Science, technology and innovation policy and expectations in practice: insights from the sociological study of an interdisciplinary project on microbial bioenergy</text:a></text:p>
              <text:p text:style-name="Normal"><text:a xlink:type="simple" xlink:href="https://hal.science/search/index/?q=*&amp;authFullName_s=Béatrice Cointe">Béatrice Cointe</text:a></text:p>
              <text:p text:style-name="Normal"><text:span>Open Evaluation Conference</text:span><text:span>, Nov 2016, Vienne, Austria</text:span></text:p>
              <text:p text:style-name="Normal"><text:span>Poster de conférence</text:span></text:p>
              <text:p text:style-name="Normal"><text:a xlink:type="simple" xlink:href="https://hal.science/hal-02512629v1">hal-0251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22v1">Interrogating the transformative power of renewable energy support instruments: the example of feed-in tariffs for photovoltaics</text:a></text:p>
              <text:p text:style-name="Normal"><text:a xlink:type="simple" xlink:href="https://hal.science/search/index/?q=*&amp;authFullName_s=Béatrice Cointe">Béatrice Cointe</text:a></text:p>
              <text:p text:style-name="Normal"><text:span>Our Common Future Under Climate Change</text:span><text:span>, Jul 2015, Paris, France</text:span></text:p>
              <text:p text:style-name="Normal"><text:span>Poster de conférence</text:span></text:p>
              <text:p text:style-name="Normal"><text:a xlink:type="simple" xlink:href="https://hal.science/hal-01677322v1">hal-01677322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d526dd" table:style-name="d526dd">
          <table:table-column table:style-name="d526dd.0"/>
          <table:table-row>
            <table:table-cell office:value-type="string">
              <text:p text:style-name="Normal"><text:a xlink:type="simple" xlink:href="https://hal.science/hal-05588716v1">La comptabilité écosystème-centrée : discussion autour des travaux de Clément Féger, Compte rendu du séminaire du Réseau thématique (AFS) Sociologie de la ges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C. Feger">C. Feg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88716v1">hal-05588716v1</text:a></text:p>
            </table:table-cell>
          </table:table-row>
        </table:table>
        <text:p text:style-name="P31"/>
        <text:p text:style-name="Heading2"><text:span text:style-name="T12">Rapport (1)</text:span></text:p>
        <text:p text:style-name="P33"/>
        <table:table table:name="4f11a0" table:style-name="4f11a0">
          <table:table-column table:style-name="4f11a0.0"/>
          <table:table-row>
            <table:table-cell office:value-type="string">
              <text:p text:style-name="Normal"><text:a xlink:type="simple" xlink:href="https://shs.hal.science/halshs-01419740v1">La fabrique des futurs énergétiques et climatiques : vers une sociologie de la modélisation économique dans le domaine de l’environnement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Christophe Cassen">Christophe Cassen</text:a><text:span>,</text:span><text:a xlink:type="simple" xlink:href="https://hal.science/search/index/?q=*&amp;authFullName_s=Alain Nadaï">Alain Nadaï</text:a></text:p>
              <text:p text:style-name="Normal"><text:span>[Rapport de recherche] CIRED CNR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19740v1">halshs-01419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Cointe</dc:title>
    <dc:subject/>
    <dc:description>CV</dc:description>
    <dc:creator/>
    <dc:date>2026-04-30T10:27:33.000</dc:date>
    <meta:generator>PHPWord</meta:generator>
    <meta:initial-creator>CCSD</meta:initial-creator>
    <meta:creation-date>2026-04-30T10:27:33.000</meta:creation-date>
    <meta:keyword/>
    <meta:user-defined meta:name="Category"/>
    <meta:user-defined meta:name="Company"/>
    <meta:user-defined meta:name="Manager"/>
  </office:meta>
</office:document-meta>
</file>