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fb86" style:family="table">
      <style:table-properties style:rel-width="100" table:align="center"/>
    </style:style>
    <style:style style:name="a6fb86.0" style:family="table-column">
      <style:table-column-properties style:column-width="0.00cm"/>
    </style:style>
    <style:style style:name="d534f6" style:family="table">
      <style:table-properties style:rel-width="100" table:align="center"/>
    </style:style>
    <style:style style:name="d534f6.0" style:family="table-column">
      <style:table-column-properties style:column-width="0.00cm"/>
    </style:style>
    <style:style style:name="34fe32" style:family="table">
      <style:table-properties style:rel-width="100" table:align="center"/>
    </style:style>
    <style:style style:name="34fe32.0" style:family="table-column">
      <style:table-column-properties style:column-width="0.00cm"/>
    </style:style>
    <style:style style:name="3c21e7" style:family="table">
      <style:table-properties style:rel-width="100" table:align="center"/>
    </style:style>
    <style:style style:name="3c21e7.0" style:family="table-column">
      <style:table-column-properties style:column-width="0.00cm"/>
    </style:style>
    <style:style style:name="e311f2" style:family="table">
      <style:table-properties style:rel-width="100" table:align="center"/>
    </style:style>
    <style:style style:name="e311f2.0" style:family="table-column">
      <style:table-column-properties style:column-width="0.00cm"/>
    </style:style>
    <style:style style:name="8bfc3f" style:family="table">
      <style:table-properties style:rel-width="100" table:align="center"/>
    </style:style>
    <style:style style:name="8bfc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Coll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6fb86" table:style-name="a6fb86">
          <table:table-column table:style-name="a6fb86.0"/>
          <table:table-row>
            <table:table-cell office:value-type="string">
              <text:p text:style-name="Normal"><text:a xlink:type="simple" xlink:href="https://hal.science/hal-02534146v1">Introduction to the special section on Indigenous spatial capital: Incorporating First Peoples' knowledges, places, and relations into mapping processes</text:a></text:p>
              <text:p text:style-name="Normal"><text:a xlink:type="simple" xlink:href="https://hal.science/search/index/?q=*&amp;authFullName_s=Caroline Desbiens">Caroline Desbiens</text:a><text:span>,</text:span><text:a xlink:type="simple" xlink:href="https://hal.science/search/index/?q=*&amp;authFullName_s=Irène Hirt">Irène Hirt</text:a><text:span>,</text:span><text:a xlink:type="simple" xlink:href="https://hal.science/search/index/?q=*&amp;authFullName_s=Béatrice Collignon">Béatrice Collignon</text:a></text:p>
              <text:p text:style-name="Normal"><text:span>Canadian Geographer / Le Géographe canadien</text:span><text:span>, 2020, 64 (1), pp.4-9.<text:s/></text:span><text:a xlink:type="simple" xlink:href="https://dx.doi.org/10.1111/cag.12604">⟨10.1111/cag.12604⟩</text:a></text:p>
              <text:p text:style-name="Normal"><text:span>Article dans une revue</text:span></text:p>
              <text:p text:style-name="Normal"><text:a xlink:type="simple" xlink:href="https://hal.science/hal-02534146v1">hal-02534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190v1">Les peuples autochtones et la justice spatiale. Un entretien avec Renee Pualani Louis</text:a></text:p>
              <text:p text:style-name="Normal"><text:a xlink:type="simple" xlink:href="https://hal.science/search/index/?q=*&amp;authFullName_s=Renee Pualani Louis">Renee Pualani Louis</text:a><text:span>,</text:span><text:a xlink:type="simple" xlink:href="https://hal.science/search/index/?q=*&amp;authFullName_s=Béatrice Collignon">Béatrice Collignon</text:a><text:span>,</text:span><text:a xlink:type="simple" xlink:href="https://hal.science/search/index/?q=*&amp;authFullName_s=Irène Hirt">Irène Hirt</text:a></text:p>
              <text:p text:style-name="Normal"><text:span>Justice spatiale = Spatial justice</text:span><text:span>, 2017, 11</text:span></text:p>
              <text:p text:style-name="Normal"><text:span>Article dans une revue</text:span></text:p>
              <text:p text:style-name="Normal"><text:a xlink:type="simple" xlink:href="https://shs.hal.science/halshs-01673190v1">halshs-01673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192v1">Indigenous Peoples and Spatial Justice. An Interview with Renee Pualani Louis</text:a></text:p>
              <text:p text:style-name="Normal"><text:a xlink:type="simple" xlink:href="https://hal.science/search/index/?q=*&amp;authFullName_s=Renee Pualani Louis">Renee Pualani Louis</text:a><text:span>,</text:span><text:a xlink:type="simple" xlink:href="https://hal.science/search/index/?q=*&amp;authFullName_s=Béatrice Collignon">Béatrice Collignon</text:a><text:span>,</text:span><text:a xlink:type="simple" xlink:href="https://hal.science/search/index/?q=*&amp;authFullName_s=Irène Hirt">Irène Hirt</text:a></text:p>
              <text:p text:style-name="Normal"><text:span>Justice spatiale = Spatial justice</text:span><text:span>, 2017, 11</text:span></text:p>
              <text:p text:style-name="Normal"><text:span>Article dans une revue</text:span></text:p>
              <text:p text:style-name="Normal"><text:a xlink:type="simple" xlink:href="https://shs.hal.science/halshs-01673192v1">halshs-0167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113v1">Claiming Space to Claim for Justice: the Indigenous Peoples' Geographical Agenda</text:a></text:p>
              <text:p text:style-name="Normal"><text:a xlink:type="simple" xlink:href="https://hal.science/search/index/?q=*&amp;authFullName_s=Irène Hirt">Irène Hirt</text:a><text:span>,</text:span><text:a xlink:type="simple" xlink:href="https://hal.science/search/index/?q=*&amp;authFullName_s=Béatrice Collignon">Béatrice Collignon</text:a></text:p>
              <text:p text:style-name="Normal"><text:span>Justice spatiale = Spatial justice</text:span><text:span>, 2017, Spatial Justice and Indigenous Peoples, 11</text:span></text:p>
              <text:p text:style-name="Normal"><text:span>Article dans une revue</text:span></text:p>
              <text:p text:style-name="Normal"><text:a xlink:type="simple" xlink:href="https://shs.hal.science/halshs-01547113v1">halshs-01547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107v1">Quand les peuples autochtones mobilisent l’espace pour réclamer justice</text:a></text:p>
              <text:p text:style-name="Normal"><text:a xlink:type="simple" xlink:href="https://hal.science/search/index/?q=*&amp;authFullName_s=Irène Hirt">Irène Hirt</text:a><text:span>,</text:span><text:a xlink:type="simple" xlink:href="https://hal.science/search/index/?q=*&amp;authFullName_s=Béatrice Collignon">Béatrice Collignon</text:a></text:p>
              <text:p text:style-name="Normal"><text:span>Justice spatiale = Spatial justice</text:span><text:span>, 2017, Peuples autochtones et justice spatiale/Spatial Justice and Indigenous Peoples, 11</text:span></text:p>
              <text:p text:style-name="Normal"><text:span>Article dans une revue</text:span></text:p>
              <text:p text:style-name="Normal"><text:a xlink:type="simple" xlink:href="https://shs.hal.science/halshs-01547107v1">halshs-0154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60v1">La formation en cinéma dans les humaines et sociales – Table ronde (Transcription revue et corrigée)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Entrelacs</text:span><text:span>, 2016, Chercheurs de champs, Hors série (n°2), pp.71-94</text:span></text:p>
              <text:p text:style-name="Normal"><text:span>Article dans une revue</text:span></text:p>
              <text:p text:style-name="Normal"><text:a xlink:type="simple" xlink:href="https://hal.science/hal-02342960v1">hal-0234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8616v1">Hors les murs, sur les toiles : quand la Géographie fait son cinéma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na Duféal">Marina Duféal</text:a><text:span>,</text:span><text:a xlink:type="simple" xlink:href="https://hal.science/search/index/?q=*&amp;authFullName_s=Isabelle Sacareau">Isabelle Sacareau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Marie Mellac">Marie Mellac</text:a><text:span>et al.</text:span></text:p>
              <text:p text:style-name="Normal"><text:span>Annales de géographie</text:span><text:span>, 2016</text:span></text:p>
              <text:p text:style-name="Normal"><text:span>Article dans une revue</text:span></text:p>
              <text:p text:style-name="Normal"><text:a xlink:type="simple" xlink:href="https://shs.hal.science/halshs-01918616v1">halshs-0191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252v1">Entretien croisé avec Béatrice Collignon et Christine Chivallon sur la lenteur dans la science et la pratique actuelle des géographes</text:a></text:p>
              <text:p text:style-name="Normal"><text:a xlink:type="simple" xlink:href="https://hal.science/search/index/?q=*&amp;authFullName_s=Jeanne Vivet">Jeanne Vivet</text:a><text:span>,</text:span><text:a xlink:type="simple" xlink:href="https://hal.science/search/index/?q=*&amp;authFullName_s=Christine Chivallon">Christine Chivallon</text:a><text:span>,</text:span><text:a xlink:type="simple" xlink:href="https://hal.science/search/index/?q=*&amp;authFullName_s=Béatrice Collignon">Béatrice Collignon</text:a></text:p>
              <text:p text:style-name="Normal"><text:span>Carnets de géographes</text:span><text:span>, 2015, Géographie(s) de la lenteur,<text:s/></text:span><text:a xlink:type="simple" xlink:href="https://dx.doi.org/10.4000/cdg.285">⟨10.4000/cdg.285⟩</text:a></text:p>
              <text:p text:style-name="Normal"><text:span>Article dans une revue</text:span></text:p>
              <text:p text:style-name="Normal"><text:a xlink:type="simple" xlink:href="https://hal.science/hal-01534252v1">hal-0153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55v1">Note sur les fondements des “postcolonial studies”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EchoGéo</text:span><text:span>, 2007, 1 (1), 9 p (revue en ligne, pas de pagination)</text:span></text:p>
              <text:p text:style-name="Normal"><text:span>Article dans une revue</text:span></text:p>
              <text:p text:style-name="Normal"><text:a xlink:type="simple" xlink:href="https://shs.hal.science/halshs-00259155v1">halshs-00259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58v1">Nord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Hypergeo</text:span><text:span>, 2005, pp.10000 signes</text:span></text:p>
              <text:p text:style-name="Normal"><text:span>Article dans une revue</text:span></text:p>
              <text:p text:style-name="Normal"><text:a xlink:type="simple" xlink:href="https://shs.hal.science/halshs-00259158v1">halshs-00259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56v1">Que sait-on des savoirs géographiques vernaculaires ?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Bulletin de l'Association de géographes français</text:span><text:span>, 2005, 3, p. 321-331</text:span></text:p>
              <text:p text:style-name="Normal"><text:span>Article dans une revue</text:span></text:p>
              <text:p text:style-name="Normal"><text:a xlink:type="simple" xlink:href="https://shs.hal.science/halshs-00259156v1">halshs-00259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59v1">Savoirs vernaculaire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Hypergeo</text:span><text:span>, 2005, pp.9000 signes</text:span></text:p>
              <text:p text:style-name="Normal"><text:span>Article dans une revue</text:span></text:p>
              <text:p text:style-name="Normal"><text:a xlink:type="simple" xlink:href="https://shs.hal.science/halshs-00259159v1">halshs-00259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60v1">Recueillir les toponymes inuit. Pour quoi faire ?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Etudes inuit. Inuit studies</text:span><text:span>, 2005, 28 (2), pp.89-106</text:span></text:p>
              <text:p text:style-name="Normal"><text:span>Article dans une revue</text:span></text:p>
              <text:p text:style-name="Normal"><text:a xlink:type="simple" xlink:href="https://shs.hal.science/halshs-00259160v1">halshs-0025916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534f6" table:style-name="d534f6">
          <table:table-column table:style-name="d534f6.0"/>
          <table:table-row>
            <table:table-cell office:value-type="string">
              <text:p text:style-name="Normal"><text:a xlink:type="simple" xlink:href="https://hal.science/hal-02299315v1">Le(s) spectre(s) de la recherche : quels apports du Web of Science pour approcher la sur-enquête? Propositions à partir d'un cas d'étude sur l'Arctique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Béatrice Collignon">Béatrice Collignon</text:a></text:p>
              <text:p text:style-name="Normal"><text:span>Mise en chiffre, mise en carte, mise en ordre du monde : approche critiques des métrologies de l'espace</text:span><text:span>, Jan 2019, Bordeaux, France</text:span></text:p>
              <text:p text:style-name="Normal"><text:span>Communication dans un congrès</text:span></text:p>
              <text:p text:style-name="Normal"><text:a xlink:type="simple" xlink:href="https://hal.science/hal-02299315v1">hal-0229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77v1">La mineria y los territorios indigeno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Decimotercera Escuela Chile-Francia: Conflictos de territorios, territorios de conflictos</text:span><text:span>, May 2019, Santiago de Cile, Chile</text:span></text:p>
              <text:p text:style-name="Normal"><text:span>Communication dans un congrès</text:span></text:p>
              <text:p text:style-name="Normal"><text:a xlink:type="simple" xlink:href="https://hal.science/hal-02343577v1">hal-0234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20v1">“Ajorpoq!&amp;quot; – too many researchers and not enough answers. Dealing with over-researched places in Arctic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Béatrice Collignon">Béatrice Collignon</text:a></text:p>
              <text:p text:style-name="Normal"><text:span>RGS-IBG Annual International Conference</text:span><text:span>, Royal Geographical Society, Aug 2018, Cardiff, United Kingdom</text:span></text:p>
              <text:p text:style-name="Normal"><text:span>Communication dans un congrès</text:span></text:p>
              <text:p text:style-name="Normal"><text:a xlink:type="simple" xlink:href="https://hal.science/hal-02291320v1">hal-022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99v1">Co-organisation de la session: &amp;quot;Capital spatial autochtone : transformer les lieux, savoirs et pratiques en processus cartographiques</text:a></text:p>
              <text:p text:style-name="Normal"><text:a xlink:type="simple" xlink:href="https://hal.science/search/index/?q=*&amp;authFullName_s=Caroline Desbiens">Caroline Desbiens</text:a><text:span>,</text:span><text:a xlink:type="simple" xlink:href="https://hal.science/search/index/?q=*&amp;authFullName_s=Irène Hirt">Irène Hirt</text:a><text:span>,</text:span><text:a xlink:type="simple" xlink:href="https://hal.science/search/index/?q=*&amp;authFullName_s=Béatrice Collignon">Béatrice Collignon</text:a><text:span>,</text:span><text:a xlink:type="simple" xlink:href="https://hal.science/search/index/?q=*&amp;authFullName_s=Lévesque Carole">Lévesque Carole</text:a></text:p>
              <text:p text:style-name="Normal"><text:span>Congrès régional de l'Union géographique internationale</text:span><text:span>, UGI, Aug 2018, Québec, Canada</text:span></text:p>
              <text:p text:style-name="Normal"><text:span>Communication dans un congrès</text:span></text:p>
              <text:p text:style-name="Normal"><text:a xlink:type="simple" xlink:href="https://hal.science/hal-01951899v1">hal-0195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55v1">Why go into the field?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Britain's first Geography Cafe</text:span><text:span>, School of Geography and the Environment, Oxford University, Jun 2016, Oxford, United Kingdom</text:span></text:p>
              <text:p text:style-name="Normal"><text:span>Communication dans un congrès</text:span></text:p>
              <text:p text:style-name="Normal"><text:a xlink:type="simple" xlink:href="https://hal.science/hal-02359255v1">hal-0235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45v1">To map or not to map. Issues raised by cultural mapping projects in Canadian Inuit communitie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Annual Congress of the American Association of Geographers</text:span><text:span>, Mar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359245v1">hal-023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21v1">Se conformer et résister aux limites des autres - Pratiques inuit des espaces redessinés par les Qallunaat en Arctique central Canadie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Tracer et transgresser, construire et déconstruire les limites en contexte (post)colonial - Séminaire du groupe de recherche Mondes Caraïbes et Transatlantiques en Mouvement (MCTM)</text:span><text:span>, Christine Chivallon, Dec 2016, Bordeaux, France</text:span></text:p>
              <text:p text:style-name="Normal"><text:span>Communication dans un congrès</text:span></text:p>
              <text:p text:style-name="Normal"><text:a xlink:type="simple" xlink:href="https://hal.science/hal-02359321v1">hal-0235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25v1">The &amp;quot;sustainable home&amp;quot; in Inuit communities: building for the future from lessons learned in the pas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Charles Gordon Lecture - Carleton University</text:span><text:span>, Feb 2015, Ottawa, Canada</text:span></text:p>
              <text:p text:style-name="Normal"><text:span>Communication dans un congrès</text:span></text:p>
              <text:p text:style-name="Normal"><text:a xlink:type="simple" xlink:href="https://hal.science/hal-02359225v1">hal-02359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840v1">Que serait le Canada sans les Etats-Unis ?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L'Amérique sans les Etats-Unis - Café géographique</text:span><text:span>, Sep 2006, Paris (café de Flore), France</text:span></text:p>
              <text:p text:style-name="Normal"><text:span>Communication dans un congrès</text:span></text:p>
              <text:p text:style-name="Normal"><text:a xlink:type="simple" xlink:href="https://shs.hal.science/halshs-00261840v1">halshs-00261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63v1">The Inuinnait place names survey, 13 years later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Collecting Inuit place names for officialization, methodological issues</text:span><text:span>, Feb 2005, Ottawa, Canada. 16 diapositives power-point (sur CD-Rom)</text:span></text:p>
              <text:p text:style-name="Normal"><text:span>Communication dans un congrès</text:span></text:p>
              <text:p text:style-name="Normal"><text:a xlink:type="simple" xlink:href="https://shs.hal.science/halshs-00259163v1">halshs-00259163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34fe32" table:style-name="34fe32">
          <table:table-column table:style-name="34fe32.0"/>
          <table:table-row>
            <table:table-cell office:value-type="string">
              <text:p text:style-name="Normal"><text:a xlink:type="simple" xlink:href="https://hal.science/hal-05390376v1">La Nouvelle-Aquitaine à l'écran, Tome II : Tropismes et circulations</text:a></text:p>
              <text:p text:style-name="Normal"><text:a xlink:type="simple" xlink:href="https://hal.science/search/index/?q=*&amp;authFullName_s=Pierre Beylot">Pierre Beylot</text:a><text:span>,</text:span><text:a xlink:type="simple" xlink:href="https://hal.science/search/index/?q=*&amp;authFullName_s=Béatrice Collignon">Béatrice Collignon</text:a><text:span>,</text:span><text:a xlink:type="simple" xlink:href="https://hal.science/search/index/?q=*&amp;authFullName_s=Camille Gendrault">Camille Gendrault</text:a></text:p>
              <text:p text:style-name="Normal"><text:span>Presses Universitaires de Bordeaux. 280 p., 2025, Cinémas, 979-10-300-1157-9</text:span></text:p>
              <text:p text:style-name="Normal"><text:span>Ouvrages</text:span></text:p>
              <text:p text:style-name="Normal"><text:a xlink:type="simple" xlink:href="https://hal.science/hal-05390376v1">hal-053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50v1">Géographies anglophones. Nouveaux défis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Christine Chivallon">Christine Chivallon</text:a><text:span>,</text:span><text:a xlink:type="simple" xlink:href="https://hal.science/search/index/?q=*&amp;authFullName_s=Béatrice Collignon">Béatrice Collignon</text:a><text:span>,</text:span><text:a xlink:type="simple" xlink:href="https://hal.science/search/index/?q=*&amp;authFullName_s=Isabelle Géneau de Lamarlière">Isabelle Géneau de Lamarlière</text:a><text:span>,</text:span><text:a xlink:type="simple" xlink:href="https://hal.science/search/index/?q=*&amp;authFullName_s=Bernard Debarbieux">Bernard Debarbieux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7750v1">hal-03527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042v1">Knowing Places. The Inuinnait, Landscapes and the Environmen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CCI Press (Canadian Circumpolar Institute, U. of Alberta), Edmonton (Canada), 304 p., 2006, Circumpolar Research Series ISSN 0838-133X; n°10</text:span></text:p>
              <text:p text:style-name="Normal"><text:span>Ouvrages</text:span></text:p>
              <text:p text:style-name="Normal"><text:a xlink:type="simple" xlink:href="https://shs.hal.science/halshs-00258042v1">halshs-0025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57v1">La géographie vernaculaire. Numéro thématique de Géographies - Bulletin de l'Association de Géographes Français, n°3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Association de Géographes Français, p. 319-380 (4 articles), 2005</text:span></text:p>
              <text:p text:style-name="Normal"><text:span>Ouvrages</text:span></text:p>
              <text:p text:style-name="Normal"><text:a xlink:type="simple" xlink:href="https://shs.hal.science/halshs-00259157v1">halshs-00259157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3c21e7" table:style-name="3c21e7">
          <table:table-column table:style-name="3c21e7.0"/>
          <table:table-row>
            <table:table-cell office:value-type="string">
              <text:p text:style-name="Normal"><text:a xlink:type="simple" xlink:href="https://hal.science/hal-02424882v1">Savoirs autochtone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Cynorrhodon (collectif eds.).<text:s/></text:span><text:span>Dictionnaire Critique de l'Anthropocène</text:span><text:span>, Editions du CNRS, A paraître</text:span></text:p>
              <text:p text:style-name="Normal"><text:span>Chapitre d'ouvrage</text:span></text:p>
              <text:p text:style-name="Normal"><text:a xlink:type="simple" xlink:href="https://hal.science/hal-02424882v1">hal-0242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71v1">Préfac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L'espace dans les livres pour enfants</text:span><text:span>, p. 3-4, 2016</text:span></text:p>
              <text:p text:style-name="Normal"><text:span>Chapitre d'ouvrage</text:span></text:p>
              <text:p text:style-name="Normal"><text:a xlink:type="simple" xlink:href="https://hal.science/hal-02342971v1">hal-0234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54v1">Maisons et maisonnées inuit : un modèle culturel résilien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in Chantal Spillemaecker (dir).<text:s/></text:span><text:span>Nunavik - en terre inuit</text:span><text:span>, Musée Dauphinois, p. 64-73, 2016</text:span></text:p>
              <text:p text:style-name="Normal"><text:span>Chapitre d'ouvrage</text:span></text:p>
              <text:p text:style-name="Normal"><text:a xlink:type="simple" xlink:href="https://hal.science/hal-02342954v1">hal-0234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223v1">Coda. A Reminiscence of Transition, 1992-201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Krupnik Igor.<text:s/></text:span><text:span>Early Inuit Studies – profiles and themes in Eskimology 1850-1980s</text:span><text:span>,<text:s/></text:span><text:a xlink:type="simple" xlink:href="https://scholarlypress.si.edu/store/all/early-inuit-studies/">Smithsonian Institution Scholarly Press</text:a><text:span>, pp.410-416, 2015</text:span></text:p>
              <text:p text:style-name="Normal"><text:span>Chapitre d'ouvrage</text:span></text:p>
              <text:p text:style-name="Normal"><text:a xlink:type="simple" xlink:href="https://hal.science/hal-01534223v1">hal-01534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019v1">Domestic spaces and cultural geography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MERCATANTI Lorenzo.<text:s/></text:span><text:span>Percorsi di geografia. Tra cultura, società e turismo</text:span><text:span>, Pàtron (Bologna, Italia), pp.131-142, 2010</text:span></text:p>
              <text:p text:style-name="Normal"><text:span>Chapitre d'ouvrage</text:span></text:p>
              <text:p text:style-name="Normal"><text:a xlink:type="simple" xlink:href="https://shs.hal.science/halshs-00488019v1">halshs-00488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66v1">La géographie en Itali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Krichewsky Léna, Milhaud Olivier, Pettinaroli Laura, Scott Marie.<text:s/></text:span><text:span>Guide de l'étudiant européen en sciences sociales</text:span><text:span>, Belin, p. 242-249, 2007</text:span></text:p>
              <text:p text:style-name="Normal"><text:span>Chapitre d'ouvrage</text:span></text:p>
              <text:p text:style-name="Normal"><text:a xlink:type="simple" xlink:href="https://shs.hal.science/halshs-00259166v1">halshs-00259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65v1">Le système universitaire en Italie</text:a></text:p>
              <text:p text:style-name="Normal"><text:a xlink:type="simple" xlink:href="https://hal.science/search/index/?q=*&amp;authFullName_s=Béatrice Collignon">Béatrice Collignon</text:a><text:span>,</text:span><text:a xlink:type="simple" xlink:href="https://hal.science/search/index/?q=*&amp;authFullName_s=Valentina Toneatto">Valentina Toneatto</text:a><text:span>,</text:span><text:a xlink:type="simple" xlink:href="https://hal.science/search/index/?q=*&amp;authFullName_s=Marie Balas">Marie Balas</text:a><text:span>,</text:span><text:a xlink:type="simple" xlink:href="https://hal.science/search/index/?q=*&amp;authFullName_s=Emmanuele Polizzi">Emmanuele Polizzi</text:a></text:p>
              <text:p text:style-name="Normal"><text:span>Krichewsky Léna, Milhaud Olivier, Pettinaroli Laura, Scott Marie.<text:s/></text:span><text:span>Guide de l'étudiant européen en sciences sociales</text:span><text:span>, Belin, p. 222-233, 2007</text:span></text:p>
              <text:p text:style-name="Normal"><text:span>Chapitre d'ouvrage</text:span></text:p>
              <text:p text:style-name="Normal"><text:a xlink:type="simple" xlink:href="https://shs.hal.science/halshs-00259165v1">halshs-0025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986v1">Inuit place names and sense of plac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amela Stern et Lisa Stevenson.<text:s/></text:span><text:span>Critical Inuit Studies: an anthology of contemporary arctic ethnography</text:span><text:span>, U. of Nebraska Press (Lincoln - USA), p. 187-205, 2006</text:span></text:p>
              <text:p text:style-name="Normal"><text:span>Chapitre d'ouvrage</text:span></text:p>
              <text:p text:style-name="Normal"><text:a xlink:type="simple" xlink:href="https://shs.hal.science/halshs-00258986v1">halshs-00258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62v1">Mutations socio-spatiales dans l'arctique central canadie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ANDRE Marie-Françoise.<text:s/></text:span><text:span>Le monde polaire. Mutations et transitions</text:span><text:span>, Ellipses, Paris, p. 153-165, 2005, Carrefours</text:span></text:p>
              <text:p text:style-name="Normal"><text:span>Chapitre d'ouvrage</text:span></text:p>
              <text:p text:style-name="Normal"><text:a xlink:type="simple" xlink:href="https://shs.hal.science/halshs-00259162v1">halshs-00259162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e311f2" table:style-name="e311f2">
          <table:table-column table:style-name="e311f2.0"/>
          <table:table-row>
            <table:table-cell office:value-type="string">
              <text:p text:style-name="Normal"><text:a xlink:type="simple" xlink:href="https://hal.science/hal-02291246v1">Expériences de l'enseignement supérieur et trajectoires étudiantes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Béatrice Collignon">Béatrice Colli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91246v1">hal-0229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42v1">Une rencontre avec... Marianne Morange et Camille Schmoll, auteures de &amp;quot;Les outtils qualitatifs en géographi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2018, n° 722, p. 427-438</text:span></text:p>
              <text:p text:style-name="Normal"><text:span>Autre publication scientifique</text:span></text:p>
              <text:p text:style-name="Normal"><text:a xlink:type="simple" xlink:href="https://hal.science/hal-02342942v1">hal-02342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64v1">Prefazion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59164v1">halshs-0025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422v1">Des noms de lieux à la carte en pays inui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59422v1">halshs-00259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416v1">Putting Inuinnait place names on the map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59416v1">halshs-00259416v1</text:a></text:p>
            </table:table-cell>
          </table:table-row>
        </table:table>
        <text:p text:style-name="P22"/>
        <text:p text:style-name="Heading2"><text:span text:style-name="T8">Image (113)</text:span></text:p>
        <text:p text:style-name="P24"/>
        <table:table table:name="8bfc3f" table:style-name="8bfc3f">
          <table:table-column table:style-name="8bfc3f.0"/>
          <table:table-row>
            <table:table-cell office:value-type="string">
              <text:p text:style-name="Normal"><text:a xlink:type="simple" xlink:href="https://media.hal.science/medihal-01264707v1">Amérique : Amérique du Nord : Canada : Territoires du Nord-Ouest : île Victoria : Banquise encore cohérente, anormal à cette période de l'anné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36, Canada. 1988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07v1">medihal-012647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41v2">Amérique : Amérique du Nord : Canada : Territoires du Nord-Ouest : île Victoria : Intérieur d'une maison préfabriquée et ses habitants : Prise de vue 3/3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96, Canada. 1987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41v2">medihal-01265541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58v1">Amérique : Amérique du Nord : Canada : Territoires du Nord-Ouest : île Victoria : Dépouilles de bœufs musqué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0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58v1">medihal-012655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93v1">Amérique : Amérique du Nord : Canada : Territoires du Nord-Ouest : île Victoria : Chargement d'un avion à l'aéroport d'Holman : Prise de vue 2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8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93v1">medihal-012654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22v1">Amérique : Amérique du Nord : Canada : Territoires du Nord-Ouest : île Victoria : Intérieur d'une tente eskimo : Prise de vue 1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9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22v1">medihal-012655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13v1">Amérique : Amérique du Nord : Canada : Territoires du Nord-Ouest : île Victoria : Poupée en bois dans une maison thuléenn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66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13v1">medihal-012654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10v1">Amérique : Amérique du Nord : Canada : Territoires du Nord-Ouest : île Victoria : Vestige de la salle principale d'une maison thuléenne : Prise de vue 2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6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10v1">medihal-012654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36v1">Amérique : Amérique du Nord : Canada : Territoires du Nord-Ouest : île Victoria : Maisons préfabriquées à Holman : Prise de vue 2/3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7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36v1">medihal-012654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32v1">Amérique : Amérique du Nord : Canada : Territoires du Nord-Ouest : île Victoria : Maisons préfabriquées à Holman : Prise de vue 1/3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7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32v1">medihal-012654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79v1">Amérique : Amérique du Nord : Canada : Territoires du Nord-Ouest : île Victoria : La plus grande maison du villag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1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79v1">medihal-012655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28v1">Amérique : Amérique du Nord : Canada : Territoires du Nord-Ouest : île Victoria : Traversée d'un torren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1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28v1">medihal-012646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63v1">Amérique : Amérique du Nord : Canada : Territoires du Nord-Ouest : île Victoria : Polynie et banquise encore présente en Juille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2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63v1">medihal-012646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69v1">Amérique : Amérique du Nord : Canada : Territoires du Nord-Ouest : île Victoria : Individus sur une falaise côtière devant la banquis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4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69v1">medihal-012647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21v1">Amérique : Amérique du Nord : Canada : Territoires du Nord-Ouest : île Victoria : Bloc de glace de la banquise échoués suite à une tempête : Prise de vue 1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3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21v1">medihal-012647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52v2">Amérique : Amérique du Nord : Canada : Territoires du Nord-Ouest : île Victoria : Jeune fille esquimau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9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52v2">medihal-01265552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47v2">Amérique : Amérique du Nord : Canada : Territoires du Nord-Ouest : île Victoria : Chasseur esquimau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9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47v2">medihal-01265547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50v2">Amérique : Amérique du Nord : Canada : Territoires du Nord-Ouest : île Victoria : Chargement d'un bateau par les esquimaux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9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50v2">medihal-01265550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68v1">Amérique : Amérique du Nord : Canada : Territoires du Nord-Ouest : île Victoria : Les barges du convoi annuel prises dans les glaces : Prise de vue 2/3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8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68v1">medihal-012654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02v1">Amérique : Amérique du Nord : Canada : Territoires du Nord-Ouest : île Victoria : Camp de fouilles archéologiques entouré par les falaise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6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02v1">medihal-012654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32v1">Amérique : Amérique du Nord : Canada : Territoires du Nord-Ouest : île Victoria : Plateau avec bloc de pierres et défilé de versants rocheux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1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32v1">medihal-012646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06v1">Amérique : Amérique du Nord : Canada : Territoires du Nord-Ouest : île Victoria : Banquise disloquée dérivante : Prise de vue 3/4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3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06v1">medihal-012647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16v1">Amérique : Amérique du Nord : Canada : Territoires du Nord-Ouest : île Victoria : Côte basse de galet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0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16v1">medihal-012646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62v1">Amérique : Amérique du Nord : Canada : Territoires du Nord-Ouest : île Victoria : Séchage de la viande de bœuf musqué : Prise de vue 1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0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62v1">medihal-012655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29v1">Amérique : Amérique du Nord : Canada : Territoires du Nord-Ouest : île Victoria : Banquise en début de dislocatio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4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29v1">medihal-012647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385v1">Amérique : Amérique du Nord : Canada : Territoires du Nord-Ouest : île Victoria : Nuit d'été arctique : Prise de vue 2/4 : 24h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56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385v1">medihal-012653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43v1">Amérique : Amérique du Nord : Canada : Territoires du Nord-Ouest : îIe Victoria : Lac glaciaire et banquise : Prise de vue 1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16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43v1">medihal-012646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52v1">Amérique : Amérique du Nord : Canada : Territoires du Nord-Ouest : Île Victoria : Enneigement important pour la saiso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1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52v1">medihal-012646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84v1">Amérique : Amérique du Nord : Canada : Territoires du Nord-Ouest : île Victoria : Fonte en surface du pied de glace de la banquis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2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84v1">medihal-012646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77v1">Amérique : Amérique du Nord : Canada : Territoires du Nord-Ouest : île Victoria : Côte rocheuse basse et pieds de glac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2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77v1">medihal-012646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524v1">Amérique : Amérique du Nord : Canada : Territoires du Nord-Ouest : île Victoria : Plage et banquise sur la côte oues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0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524v1">medihal-012645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64v1">Amérique : Amérique du Nord : Canada : Territoires du Nord-Ouest : île Victoria : Crack entre la banquise et le pied de glac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4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64v1">medihal-012647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53v1">Amérique : Amérique du Nord : Canada : Territoires du Nord-Ouest : île Victoria : Début de la dislocation de la banquise avec cracks, flaques et petite polyni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46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53v1">medihal-012647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65v1">Amérique : Amérique du Nord : Canada : Territoires du Nord-Ouest : île Victoria : Séchage de la viande de bœuf musqué : Prise de vue 2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0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65v1">medihal-012655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36v1">Amérique : Amérique du Nord : Canada : Territoires du Nord-Ouest : île Victoria : Intérieur d'une maison préfabriquée et ses habitants : Prise de vue 2/3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9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36v1">medihal-012655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15v1">Amérique : Amérique du Nord : Canada : Territoires du Nord-Ouest : île Victoria : Représentation humaine sur un disque vertébral de baleine dans une maison thuléenn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6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15v1">medihal-012654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84v1">Amérique : Amérique du Nord : Canada : Territoires du Nord-Ouest : île Victoria : Déchargement d'un avion à l'aéroport d'Holman : Prise de vue 1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8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84v1">medihal-012654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75v1">Amérique : Amérique du Nord : Canada : Territoires du Nord-Ouest : île Victoria : Les barges du convoi annuel prises dans les glaces : Prise de vue 3/3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8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75v1">medihal-012654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42v1">Amérique : Amérique du Nord : Canada : Territoires du Nord-Ouest : île Victoria : Cabane construite par un Eskimo avec des matériaux de récupératio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7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42v1">medihal-012654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75v1">Amérique : Amérique du Nord : Canada : Territoires du Nord-Ouest : Vue aérienne du bouclier canadien entre Yellowknife et Coppermine : Prise de vue 1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0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75v1">medihal-012655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45v1">Amérique : Amérique du Nord : Canada : Territoires du Nord-Ouest : île Victoria : Tente Eskimo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7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45v1">medihal-012654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13v1">Amérique : Amérique du Nord : Canada : Territoires du Nord-Ouest : île Victoria : Banquise en cours de dislocatio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3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13v1">medihal-012647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71v1">Amérique : Amérique du Nord : Canada : Territoires du Nord-Ouest : île Victoria : Banquise dans la baie du Prince Alber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2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71v1">medihal-012646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48v1">Amérique : Amérique du Nord : Canada : Territoires du Nord-Ouest : île Victoria : Fonte de la banquise et cracks en profondeur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4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48v1">medihal-012647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28v2">Amérique : Amérique du Nord : Canada : Territoires du Nord-Ouest : île Victoria : Intérieur d'une tente eskimo : Prise de vue 2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9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28v2">medihal-01265528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09v1">Amérique : Amérique du Nord : Canada : Territoires du Nord-Ouest : île Victoria : Vestige de la salle principale d'une maison thuléenne : Prise de vue 1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6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09v1">medihal-012654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37v1">Amérique : Amérique du Nord : Canada : Territoires du Nord-Ouest : île Victoria : Fonte superficielle de la banquise avec des cracks et des flaque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4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37v1">medihal-012647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75v1">Amérique : Amérique du Nord : Canada : Territoires du Nord-Ouest : île Victoria : Crack principal coupant la banquise : Prise de vue 1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5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75v1">medihal-012647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529v1">Amérique : Amérique du Nord : Canada : Territoires du Nord-Ouest : île Victoria : Vallée humide marécageuse d'origine glaciair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0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529v1">medihal-012645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20v1">Amérique : Amérique du Nord : Canada : Territoires du Nord-Ouest : île Victoria : Ancien site d'Holman et site actuel au second pla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6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20v1">medihal-012654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17v1">Amérique : Amérique du Nord : Canada : Territoires du Nord-Ouest : île Victoria : Glaces de banquise dérivante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3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17v1">medihal-012647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50v1">Amérique : Amérique du Nord : Canada : Territoires du Nord-Ouest : Île Victoria : Glace de lac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1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50v1">medihal-012646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46v1">Amérique : Amérique du Nord : Canada : Territoires du Nord-Ouest : Île Victoria : Lac glaciaire et banquise : Prise de vue 2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1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46v1">medihal-012646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396v1">Amérique : Amérique du Nord : Canada : Territoires du Nord-Ouest : île Victoria : Saxifrage à feuilles opposée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6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396v1">medihal-012653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32v2">Amérique : Amérique du Nord : Canada : Territoires du Nord-Ouest : île Victoria : Intérieur d'une maison préfabriquée et ses habitants : Prise de vue 1/3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9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32v2">medihal-01265532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07v1">Amérique : Amérique du Nord : Canada : Territoires du Nord-Ouest : île Victoria : Vestige de maison thuléenn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6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07v1">medihal-012654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383v1">Amérique : Amérique du Nord : Canada : Territoires du Nord-Ouest : île Victoria : Nuit d'été arctique : Prise de vue 1/4 : 23h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5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383v1">medihal-012653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490v1">Amérique : Amérique du Nord : Canada : Territoires du Nord-Ouest : île Victoria : Dépouille de bœuf musqué dans la plain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19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490v1">medihal-012644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41v1">Amérique : Amérique du Nord : Canada : Territoires du Nord-Ouest : île Victoria : Glaces de pression et flaques d'eau dues à la fonte de la banquis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4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41v1">medihal-012647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27v1">Amérique : Amérique du Nord : Canada : Territoires du Nord-Ouest : île Victoria : Banquise disloquée dérivante : Prise de vue 4/4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4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27v1">medihal-012647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16v1">Amérique : Amérique du Nord : Canada : Territoires du Nord-Ouest : île Victoria : Traces de motoneiges et traîneaux sur la banquis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9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16v1">medihal-012655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97v1">Amérique : Amérique du Nord : Canada : Territoires du Nord-Ouest : île Victoria : Déchargement d'un avion à l'aéroport d'Holman : Prise de vue 2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8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97v1">medihal-012654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29v1">Amérique : Amérique du Nord : Canada : Territoires du Nord-Ouest : île Victoria : Partie centre-est du village d'Holman avec avec ancienne maison de la maison catholiqu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7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29v1">medihal-012654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03v1">Amérique : Amérique du Nord : Canada : Territoires du Nord-Ouest : île Victoria : Partie ouest d'Holman et chiens d'attelage au premier pla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8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03v1">medihal-012655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47v1">Amérique : Amérique du Nord : Canada : Territoires du Nord-Ouest : île Victoria : Station de pompage d'eau potable du lac Ukpili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7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47v1">medihal-012654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72v1">Amérique : Amérique du Nord : Canada : Territoires du Nord-Ouest : île Victoria : Dislocation de la banquise dans la baie du Prince Alber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4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72v1">medihal-012647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57v1">Amérique : Amérique du Nord : Canada : Territoires du Nord-Ouest : île Victoria : Premières neiges d’aout sur la côt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2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57v1">medihal-012646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78v1">Amérique : Amérique du Nord : Canada : Territoires du Nord-Ouest : île Victoria : Pied de glace de la banquise à la baie du Prince Alber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26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78v1">medihal-012646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20v1">Amérique : Amérique du Nord : Canada : Territoires du Nord-Ouest : île Victoria : Camp de fouilles archéologiques sur le pergélisol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0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20v1">medihal-012646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82v1">Amérique : Amérique du Nord : Canada : Territoires du Nord-Ouest : île Victoria : Contact pied de glace et banquise et côte rocheuse au second pla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2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82v1">medihal-012646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394v1">Amérique : Amérique du Nord : Canada : Territoires du Nord-Ouest : île Victoria : Pédiculaire arctiqu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5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394v1">medihal-012653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79v1">Amérique : Amérique du Nord : Canada : Territoires du Nord-Ouest : île Victoria : Route reliant l'aéroport au village d'Holma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8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79v1">medihal-012654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26v1">Amérique : Amérique du Nord : Canada : Territoires du Nord-Ouest : île Victoria : Plage de gallets à Kings Bay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1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26v1">medihal-012646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60v1">Amérique : Amérique du Nord : Canada : Territoires du Nord-Ouest : île Victoria : Neige de septembr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2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60v1">medihal-012646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22v1">Amérique : Amérique du Nord : Canada : Territoires du Nord-Ouest : île Victoria : Camp sur une plage bass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1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22v1">medihal-012646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24v1">Amérique : Amérique du Nord : Canada : Territoires du Nord-Ouest : île Victoria : Bloc de glace de la banquise échoués suite à une tempête : Prise de vue 2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4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24v1">medihal-012647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03v1">Amérique : Amérique du Nord : Canada : Territoires du Nord-Ouest : île Victoria : Banquise disloquée au fond d'une bai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3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03v1">medihal-012647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96v1">Amérique : Amérique du Nord : Canada : Territoires du Nord-Ouest : île Victoria : Banquise disloquée dérivante : Prise de vue 1/4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3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96v1">medihal-012646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54v1">Amérique : Amérique du Nord : Canada : Territoires du Nord-Ouest : île Victoria : Phoque mort sur la banquis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0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54v1">medihal-012655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55v1">Amérique : Amérique du Nord : Canada : Territoires du Nord-Ouest : île Victoria : Squelette de phoque sur la plag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0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55v1">medihal-012655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393v1">Amérique : Amérique du Nord : Canada : Territoires du Nord-Ouest : île Victoria : Nuit d'été arctique : Prise de vue 4/4 : 2h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5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393v1">medihal-012653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376v1">Amérique : Amérique du Nord : Canada : Territoires du Nord-Ouest : île Victoria : Crack principal coupant la banquise : Prise de vue 2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5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376v1">medihal-012653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521v1">Amérique : Amérique du Nord : Canada : Territoires du Nord-Ouest : île Victoria : Banquise sur la côte oues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19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521v1">medihal-012645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70v1">Amérique : Amérique du Nord : Canada : Territoires du Nord-Ouest : île Victoria : Ombles arctiques dépecé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06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70v1">medihal-012655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10v1">Amérique : Amérique du Nord : Canada : Territoires du Nord-Ouest : île Victoria : Motoneiges et traineaux sur la banquis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9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10v1">medihal-012655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30v1">Amérique : Amérique du Nord : Canada : Territoires du Nord-Ouest : île Victoria : Première maison d'habitation en dur construite dans la région d'Holman Island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7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30v1">medihal-012654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00v1">Amérique : Amérique du Nord : Canada : Territoires du Nord-Ouest : île Victoria : Fleur de l'arctiqu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6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00v1">medihal-012654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76v1">Amérique : Amérique du Nord : Canada : Territoires du Nord-Ouest : Vue aérienne du bouclier canadien entre Yellowknife et Coppermine : Prise de vue 2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0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76v1">medihal-012655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90v1">Amérique : Amérique du Nord : Canada : Territoires du Nord-Ouest : île Victoria : Chargement d'un avion à l'aéroport d'Holman : Prise de vue 1/2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86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90v1">medihal-012654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58v1">Amérique : Amérique du Nord : Canada : Territoires du Nord-Ouest : île Victoria : Les barges du convoi annuel prises dans les glaces : Prise de vue 1/3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8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58v1">medihal-012654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700v1">Amérique : Amérique du Nord : Canada : Territoires du Nord-Ouest : île Victoria : Banquise disloquée dérivante : Prise de vue 2/4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3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700v1">medihal-012647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74v1">Amérique : Amérique du Nord : Canada : Territoires du Nord-Ouest : île Victoria : Banquise et accumulation éolienn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2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74v1">medihal-012646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22v1">Amérique : Amérique du Nord : Canada : Territoires du Nord-Ouest : île Victoria : Partie est du village d'Holma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7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22v1">medihal-012654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389v1">Amérique : Amérique du Nord : Canada : Territoires du Nord-Ouest : île Victoria : Nuit d'été arctique : Prise de vue 3/4 : 1h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5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389v1">medihal-012653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589v1">Amérique : Amérique du Nord : Canada : Territoires du Nord-Ouest : île Victoria : Baie du Prince Albert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0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589v1">medihal-012645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381v1">Amérique : Amérique du Nord : Canada : Territoires du Nord-Ouest : île Victoria : Eau remontée par la banquise par les cracks et trous de respiration des phoque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5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381v1">medihal-012653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371v1">Amérique : Amérique du Nord : Canada : Territoires du Nord-Ouest : île Victoria : Banquise couverte par l'eau de font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5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371v1">medihal-012653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93v1">Amérique : Amérique du Nord : Canada : Territoires du Nord-Ouest : île Victoria : Glaces flottantes au milieu d'un bras d'eau libr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3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93v1">medihal-012646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09v1">Amérique : Amérique du Nord : Canada : Territoires du Nord-Ouest : île Victoria : Plateau rocheux et polyni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0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09v1">medihal-012646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91v1">Amérique : Amérique du Nord : Canada : Territoires du Nord-Ouest : île Victoria : Trous de respiration des phoque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3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91v1">medihal-012646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86v1">Amérique : Amérique du Nord : Canada : Territoires du Nord-Ouest : île Victoria : Individu vérifiant la solidité de la banquis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29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86v1">medihal-012646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24v1">Amérique : Amérique du Nord : Canada : Territoires du Nord-Ouest : île Victoria : Partie centre-est du village d'Holman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71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24v1">medihal-012654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19v1">Amérique : Amérique du Nord : Canada : Territoires du Nord-Ouest : île Victoria : Campement provisoire d'archéologues français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68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19v1">medihal-012654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378v1">Amérique : Amérique du Nord : Canada : Territoires du Nord-Ouest : île Victoria : Crack au contact entre le pied de glace et la banquis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5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378v1">medihal-012653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38v1">Amérique : Amérique du Nord : Canada : Territoires du Nord-Ouest : île Victoria : Maisons préfabriquées à Holman : Prise de vue 3/3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76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38v1">medihal-012654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06v1">Amérique : Amérique du Nord : Canada : Territoires du Nord-Ouest : île Victoria : Côte élevée en bloc de Gabbro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06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06v1">medihal-012646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02v1">Amérique : Amérique du Nord : Canada : Territoires du Nord-Ouest : île Victoria : Défilé dans falaise de gabbro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0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02v1">medihal-012646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593v1">Amérique : Amérique du Nord : Canada : Territoires du Nord-Ouest : île Victoria : Gélifraction d'une roch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04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593v1">medihal-012645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582v1">Amérique : Amérique du Nord : Canada : Territoires du Nord-Ouest : île Victoria : Vallée d'origine glaciaire sous la neig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02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582v1">medihal-012645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38v1">Amérique : Amérique du Nord : Canada : Territoires du Nord-Ouest : île Victoria : Vallée de modelé glaciaire et lac intérieur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1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38v1">medihal-012646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4629v1">Amérique : Amérique du Nord : Canada : Territoires du Nord-Ouest : île Victoria : Fonte des neiges dans la pleine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13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4629v1">medihal-012646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73v1">Amérique : Amérique du Nord : Canada : Territoires du Nord-Ouest : île Victoria : Drainage des eaux impossible à cause du pergélisol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07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73v1">medihal-012655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567v1">Amérique : Amérique du Nord : Canada : Territoires du Nord-Ouest : île Victoria : Omble arctique et couteau des femmes esquimaux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305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567v1">medihal-012655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265450v1">Amérique : Amérique du Nord : Canada : Territoires du Nord-Ouest : île Victoria : Bateaux hissés sur la plage pour l'hiver</text:a></text:p>
              <text:p text:style-name="Normal"><text:a xlink:type="simple" xlink:href="https://hal.science/search/index/?q=*&amp;authFullName_s=Béatrice Collignon">Béatrice Collignon</text:a></text:p>
              <text:p text:style-name="Normal"><text:span>Photography. UMR 8586 Prodig - Cote AM2115-280, Canada. 1986</text:span></text:p>
              <text:p text:style-name="Normal"><text:span>Image</text:span><text:span><text:s/>(photographie)</text:span></text:p>
              <text:p text:style-name="Normal"><text:a xlink:type="simple" xlink:href="https://media.hal.science/medihal-01265450v1">medihal-01265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Collignon</dc:title>
    <dc:subject/>
    <dc:description>CV</dc:description>
    <dc:creator/>
    <dc:date>2026-05-05T08:57:48.000</dc:date>
    <meta:generator>PHPWord</meta:generator>
    <meta:initial-creator>CCSD</meta:initial-creator>
    <meta:creation-date>2026-05-05T08:57:48.000</meta:creation-date>
    <meta:keyword/>
    <meta:user-defined meta:name="Category"/>
    <meta:user-defined meta:name="Company"/>
    <meta:user-defined meta:name="Manager"/>
  </office:meta>
</office:document-meta>
</file>