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71026" style:family="table">
      <style:table-properties style:rel-width="100" table:align="center"/>
    </style:style>
    <style:style style:name="371026.0" style:family="table-column">
      <style:table-column-properties style:column-width="0.00cm"/>
    </style:style>
    <style:style style:name="7d4ba2" style:family="table">
      <style:table-properties style:rel-width="100" table:align="center"/>
    </style:style>
    <style:style style:name="7d4ba2.0" style:family="table-column">
      <style:table-column-properties style:column-width="0.00cm"/>
    </style:style>
    <style:style style:name="7477d2" style:family="table">
      <style:table-properties style:rel-width="100" table:align="center"/>
    </style:style>
    <style:style style:name="7477d2.0" style:family="table-column">
      <style:table-column-properties style:column-width="0.00cm"/>
    </style:style>
    <style:style style:name="bd3987" style:family="table">
      <style:table-properties style:rel-width="100" table:align="center"/>
    </style:style>
    <style:style style:name="bd3987.0" style:family="table-column">
      <style:table-column-properties style:column-width="0.00cm"/>
    </style:style>
    <style:style style:name="3ae2cf" style:family="table">
      <style:table-properties style:rel-width="100" table:align="center"/>
    </style:style>
    <style:style style:name="3ae2c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atrice Courti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7)</text:span></text:p>
        <text:p text:style-name="P11"/>
        <table:table table:name="371026" table:style-name="371026">
          <table:table-column table:style-name="371026.0"/>
          <table:table-row>
            <table:table-cell office:value-type="string">
              <text:p text:style-name="Normal"><text:a xlink:type="simple" xlink:href="https://hal.inrae.fr/hal-04171539v1">Worldwide tests of generic attractants, a promising tool for early detection of non-native cerambycid species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Lili Ren">Lili Ren</text:a><text:span>,</text:span><text:a xlink:type="simple" xlink:href="https://hal.science/search/index/?q=*&amp;authFullName_s=Davide Rassati">Davide Rassati</text:a><text:span>,</text:span><text:a xlink:type="simple" xlink:href="https://hal.science/search/index/?q=*&amp;authFullName_s=Juan Shi">Juan Shi</text:a><text:span>,</text:span><text:a xlink:type="simple" xlink:href="https://hal.science/search/index/?q=*&amp;authFullName_s=Evgueni Akulov">Evgueni Akulov</text:a><text:span>et al.</text:span></text:p>
              <text:p text:style-name="Normal"><text:span>NeoBiota</text:span><text:span>, 2023, 84, pp.169-209.<text:s/></text:span><text:a xlink:type="simple" xlink:href="https://dx.doi.org/10.3897/neobiota.84.91096">⟨10.3897/neobiota.84.91096⟩</text:a></text:p>
              <text:p text:style-name="Normal"><text:span>Article dans une revue</text:span></text:p>
              <text:p text:style-name="Normal"><text:a xlink:type="simple" xlink:href="https://hal.inrae.fr/hal-04171539v1">hal-041715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85991v1">Persisting roadblocks in arthropod monitoring using non-destructive metabarcoding from collection media of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PeerJ</text:span><text:span>, 2023, 11, pp.e16022.<text:s/></text:span><text:a xlink:type="simple" xlink:href="https://dx.doi.org/10.7717/peerj.16022">⟨10.7717/peerj.16022⟩</text:a></text:p>
              <text:p text:style-name="Normal"><text:span>Article dans une revue</text:span></text:p>
              <text:p text:style-name="Normal"><text:a xlink:type="simple" xlink:href="https://hal.inrae.fr/hal-04385991v1">hal-04385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55250v1">Climate-induced forest dieback drives compositional changes in insect communities that are more pronounced for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Communications Biology</text:span><text:span>, 2022, 5 (1),<text:s/></text:span><text:a xlink:type="simple" xlink:href="https://dx.doi.org/10.1038/s42003-021-02968-4">⟨10.1038/s42003-021-02968-4⟩</text:a></text:p>
              <text:p text:style-name="Normal"><text:span>Article dans une revue</text:span></text:p>
              <text:p text:style-name="Normal"><text:a xlink:type="simple" xlink:href="https://hal.inrae.fr/hal-03555250v1">hal-03555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1376v1">A DNA barcode-based survey of wild urban bees in the Loire Valley, France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,</text:span><text:a xlink:type="simple" xlink:href="https://hal.science/search/index/?q=*&amp;authFullName_s=David Genoud">David Genoud</text:a><text:span>,</text:span><text:a xlink:type="simple" xlink:href="https://hal.science/search/index/?q=*&amp;authFullName_s=Christophe Bouget">Christophe Bouget</text:a><text:span>et al.</text:span></text:p>
              <text:p text:style-name="Normal"><text:span>Scientific Reports</text:span><text:span>, 2021, 11 (1), pp.10.<text:s/></text:span><text:a xlink:type="simple" xlink:href="https://dx.doi.org/10.1038/s41598-021-83631-0">⟨10.1038/s41598-021-83631-0⟩</text:a></text:p>
              <text:p text:style-name="Normal"><text:span>Article dans une revue</text:span></text:p>
              <text:p text:style-name="Normal"><text:a xlink:type="simple" xlink:href="https://hal.inrae.fr/hal-03171376v1">hal-0317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066v1">The rapid spread of Leptoglossus occidentalis in Europe: a bridgehead invasion</text:a></text:p>
              <text:p text:style-name="Normal"><text:a xlink:type="simple" xlink:href="https://hal.science/search/index/?q=*&amp;authFullName_s=Vincent Lesieur">Vincent Lesieur</text:a><text:span>,</text:span><text:a xlink:type="simple" xlink:href="https://hal.science/search/index/?q=*&amp;authFullName_s=E. Lombaert">E. Lombaert</text:a><text:span>,</text:span><text:a xlink:type="simple" xlink:href="https://hal.science/search/index/?q=*&amp;authFullName_s=Thomas Guillemaud">Thomas Guillemaud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W. Strong">W. Strong</text:a><text:span>et al.</text:span></text:p>
              <text:p text:style-name="Normal"><text:span>Journal of Pest Science</text:span><text:span>, 2019, 92 (1), pp.189-200.<text:s/></text:span><text:a xlink:type="simple" xlink:href="https://dx.doi.org/10.1007/s10340-018-0993-x">⟨10.1007/s10340-018-0993-x⟩</text:a></text:p>
              <text:p text:style-name="Normal"><text:span>Article dans une revue</text:span></text:p>
              <text:p text:style-name="Normal"><text:a xlink:type="simple" xlink:href="https://hal.science/hal-02370066v1">hal-023700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149v1">Sentinel nurseries to assess the phytosanitary risks from insect pests on importations of live plants</text:a></text:p>
              <text:p text:style-name="Normal"><text:a xlink:type="simple" xlink:href="https://hal.science/search/index/?q=*&amp;authFullName_s=Marc Kenis">Marc Kenis</text:a><text:span>,</text:span><text:a xlink:type="simple" xlink:href="https://hal.science/search/index/?q=*&amp;authFullName_s=Hongmei Li">Hongmei Li</text:a><text:span>,</text:span><text:a xlink:type="simple" xlink:href="https://hal.science/search/index/?q=*&amp;authFullName_s=Jian-Ting Fan">Jian-Ting Fa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arie-Anne Auger-Rozenberg">Marie-Anne Auger-Rozenberg</text:a><text:span>et al.</text:span></text:p>
              <text:p text:style-name="Normal"><text:span>Scientific Reports</text:span><text:span>, 2018, 8, 8 p.<text:s/></text:span><text:a xlink:type="simple" xlink:href="https://dx.doi.org/10.1038/s41598-018-29551-y">⟨10.1038/s41598-018-29551-y⟩</text:a></text:p>
              <text:p text:style-name="Normal"><text:span>Article dans une revue</text:span></text:p>
              <text:p text:style-name="Normal"><text:a xlink:type="simple" xlink:href="https://hal.inrae.fr/hal-02622149v1">hal-02622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273v1">Planting Sentinel European Trees in Eastern Asia as a Novel Method to Identify Potential Insect Pest Invaders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Jian-Ting Fan">Jian-Ting Fa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Yan-Zhuo Zhang">Yan-Zhuo Zhang</text:a><text:span>,</text:span><text:a xlink:type="simple" xlink:href="https://hal.science/search/index/?q=*&amp;authFullName_s=Annie Yart">Annie Yart</text:a><text:span>et al.</text:span></text:p>
              <text:p text:style-name="Normal"><text:span>PLoS ONE</text:span><text:span>, 2015, 10 (5), 19 p.<text:s/></text:span><text:a xlink:type="simple" xlink:href="https://dx.doi.org/10.1371/journal.pone.0120864">⟨10.1371/journal.pone.0120864⟩</text:a></text:p>
              <text:p text:style-name="Normal"><text:span>Article dans une revue</text:span></text:p>
              <text:p text:style-name="Normal"><text:a xlink:type="simple" xlink:href="https://hal.inrae.fr/hal-02634273v1">hal-026342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9635v1">Phylogeography of the ladybird Iberorhyzobius rondensis, a potential biological control agent of the invasive alien pine bast scale Matsucoccus feytaudi</text:a></text:p>
              <text:p text:style-name="Normal"><text:a xlink:type="simple" xlink:href="https://hal.science/search/index/?q=*&amp;authFullName_s=Catarina Tavares">Catarina Tavares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anuela Branco">Manuela Branco</text:a><text:span>,</text:span><text:a xlink:type="simple" xlink:href="https://hal.science/search/index/?q=*&amp;authFullName_s=Herve Jactel">Herve Jactel</text:a><text:span>et al.</text:span></text:p>
              <text:p text:style-name="Normal"><text:span>BioControl</text:span><text:span>, 2015, 60 (1), pp.59-69.<text:s/></text:span><text:a xlink:type="simple" xlink:href="https://dx.doi.org/10.1007/s10526-014-9622-7">⟨10.1007/s10526-014-9622-7⟩</text:a></text:p>
              <text:p text:style-name="Normal"><text:span>Article dans une revue</text:span></text:p>
              <text:p text:style-name="Normal"><text:a xlink:type="simple" xlink:href="https://hal.inrae.fr/hal-02639635v1">hal-026396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4100v1">Impact of the first recorded outbreak of the Douglas-fir tussock moth, Orgyia pseudotsugata, in southern California and the extent of its distribution in the Pacific Southwest region</text:a></text:p>
              <text:p text:style-name="Normal"><text:a xlink:type="simple" xlink:href="https://hal.science/search/index/?q=*&amp;authFullName_s=Tom W. Coleman">Tom W. Coleman</text:a><text:span>,</text:span><text:a xlink:type="simple" xlink:href="https://hal.science/search/index/?q=*&amp;authFullName_s=Michael I. Jones">Michael I. Jones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ndrew D. Graves">Andrew D. Graves</text:a><text:span>,</text:span><text:a xlink:type="simple" xlink:href="https://hal.science/search/index/?q=*&amp;authFullName_s=Meghan Woods">Meghan Woods</text:a><text:span>et al.</text:span></text:p>
              <text:p text:style-name="Normal"><text:span>Forest Ecology and Management</text:span><text:span>, 2014, 329, pp.295-305.<text:s/></text:span><text:a xlink:type="simple" xlink:href="https://dx.doi.org/10.1016/j.foreco.2014.06.027">⟨10.1016/j.foreco.2014.06.027⟩</text:a></text:p>
              <text:p text:style-name="Normal"><text:span>Article dans une revue</text:span></text:p>
              <text:p text:style-name="Normal"><text:a xlink:type="simple" xlink:href="https://hal.inrae.fr/hal-02634100v1">hal-026341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785v1">Isolation and characterization of 11 polymorphic microsatellite markers in the highly invasive Western conifer seed bug, Leptoglossus occidentalis (Heteroptera, Coreidae)</text:a></text:p>
              <text:p text:style-name="Normal"><text:a xlink:type="simple" xlink:href="https://hal.science/search/index/?q=*&amp;authFullName_s=Vincent Lesieur">Vincent Lesieu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Marie-Anne Auger-Rozenberg">Marie-Anne Auger-Rozenberg</text:a></text:p>
              <text:p text:style-name="Normal"><text:span>Conservation Genetics Resources</text:span><text:span>, 2014, 6 (3), pp.617-619.<text:s/></text:span><text:a xlink:type="simple" xlink:href="https://dx.doi.org/10.1007/s12686-014-0154-3">⟨10.1007/s12686-014-0154-3⟩</text:a></text:p>
              <text:p text:style-name="Normal"><text:span>Article dans une revue</text:span></text:p>
              <text:p text:style-name="Normal"><text:a xlink:type="simple" xlink:href="https://hal.inrae.fr/hal-02640785v1">hal-026407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932v1">Invasion of the Arabidopsis genome by the Tobacco retrotransposon Tnt1 is controlled by reversible transcriptional gene silencing</text:a></text:p>
              <text:p text:style-name="Normal"><text:a xlink:type="simple" xlink:href="https://hal.science/search/index/?q=*&amp;authFullName_s=Javier Pérez-Hormaeche">Javier Pérez-Hormaeche</text:a><text:span>,</text:span><text:a xlink:type="simple" xlink:href="https://hal.science/search/index/?q=*&amp;authFullName_s=Frédérique Potet">Frédérique Potet</text:a><text:span>,</text:span><text:a xlink:type="simple" xlink:href="https://hal.science/search/index/?q=*&amp;authFullName_s=Linda Beauclair">Linda Beauclair</text:a><text:span>,</text:span><text:a xlink:type="simple" xlink:href="https://hal.science/search/index/?q=*&amp;authFullName_s=Ivan Le Masson">Ivan Le Masson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8, 147 (3), pp.1264-1278.<text:s/></text:span><text:a xlink:type="simple" xlink:href="https://dx.doi.org/10.1104/pp.108.117846">⟨10.1104/pp.108.117846⟩</text:a></text:p>
              <text:p text:style-name="Normal"><text:span>Article dans une revue</text:span></text:p>
              <text:p text:style-name="Normal"><text:a xlink:type="simple" xlink:href="https://hal.inrae.fr/hal-02660932v1">hal-026609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944v1">Successful gene tagging in lettuce using the Tnt1 retrotransposon from tobacc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Béatrice Courtial">Béatrice Courtial</text:a><text:span>et al.</text:span></text:p>
              <text:p text:style-name="Normal"><text:span>Plant Physiology</text:span><text:span>, 2007, 144 (1), pp.18-31.<text:s/></text:span><text:a xlink:type="simple" xlink:href="https://dx.doi.org/10.1104/pp.106.090365">⟨10.1104/pp.106.090365⟩</text:a></text:p>
              <text:p text:style-name="Normal"><text:span>Article dans une revue</text:span></text:p>
              <text:p text:style-name="Normal"><text:a xlink:type="simple" xlink:href="https://hal.inrae.fr/hal-02661944v1">hal-026619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0720v1">Tnt1 transposition events are induced by in vitro transformation of Arabidopsis thaliana, and transposed copies integrate into genes</text:a></text:p>
              <text:p text:style-name="Normal"><text:a xlink:type="simple" xlink:href="https://hal.science/search/index/?q=*&amp;authFullName_s=Béatrice Courtial">Béatrice Courtial</text:a><text:span>,</text:span><text:a xlink:type="simple" xlink:href="https://hal.science/search/index/?q=*&amp;authFullName_s=F. Feuerbach">F. Feuerbach</text:a><text:span>,</text:span><text:a xlink:type="simple" xlink:href="https://hal.science/search/index/?q=*&amp;authFullName_s=S. Eberhard">S. Eberhard</text:a><text:span>,</text:span><text:a xlink:type="simple" xlink:href="https://hal.science/search/index/?q=*&amp;authFullName_s=Laurence Rohmer">Laurence Rohmer</text:a><text:span>,</text:span><text:a xlink:type="simple" xlink:href="https://hal.science/search/index/?q=*&amp;authFullName_s=Hélène Chiapello">Hélène Chiapello</text:a><text:span>et al.</text:span></text:p>
              <text:p text:style-name="Normal"><text:span>Molecular Genetics and Genomics</text:span><text:span>, 2001, 265, pp.32-42</text:span></text:p>
              <text:p text:style-name="Normal"><text:span>Article dans une revue</text:span></text:p>
              <text:p text:style-name="Normal"><text:a xlink:type="simple" xlink:href="https://hal.inrae.fr/hal-02680720v1">hal-02680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815v1">Disruption of putative anion channel gene AtCLC-a in Arabidopsis suggests a role in the regulation of nitrate content</text:a></text:p>
              <text:p text:style-name="Normal"><text:a xlink:type="simple" xlink:href="https://hal.science/search/index/?q=*&amp;authFullName_s=D. Geelen">D. Geelen</text:a><text:span>,</text:span><text:a xlink:type="simple" xlink:href="https://hal.science/search/index/?q=*&amp;authFullName_s=Claire Lurin">Claire Lurin</text:a><text:span>,</text:span><text:a xlink:type="simple" xlink:href="https://hal.science/search/index/?q=*&amp;authFullName_s=David D. Bouchez">David D. Bouchez</text:a><text:span>,</text:span><text:a xlink:type="simple" xlink:href="https://hal.science/search/index/?q=*&amp;authFullName_s=J.M. Frachisse">J.M. Frachisse</text:a><text:span>,</text:span><text:a xlink:type="simple" xlink:href="https://hal.science/search/index/?q=*&amp;authFullName_s=François Lelièvre">François Lelièvre</text:a><text:span>et al.</text:span></text:p>
              <text:p text:style-name="Normal"><text:span>The Plant Journal</text:span><text:span>, 2000, 21 (3), pp.259-267</text:span></text:p>
              <text:p text:style-name="Normal"><text:span>Article dans une revue</text:span></text:p>
              <text:p text:style-name="Normal"><text:a xlink:type="simple" xlink:href="https://hal.inrae.fr/hal-02696815v1">hal-0269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995v1">Disruption of putative anion channel gene AtCLC-a in Arabidopsis suggests a role in the regulation of nitrate content.</text:a></text:p>
              <text:p text:style-name="Normal"><text:a xlink:type="simple" xlink:href="https://hal.science/search/index/?q=*&amp;authFullName_s=D. Geelen">D. Geelen</text:a><text:span>,</text:span><text:a xlink:type="simple" xlink:href="https://hal.science/search/index/?q=*&amp;authFullName_s=C. Lurin">C. Lurin</text:a><text:span>,</text:span><text:a xlink:type="simple" xlink:href="https://hal.science/search/index/?q=*&amp;authFullName_s=D. Bouchez">D. Bouchez</text:a><text:span>,</text:span><text:a xlink:type="simple" xlink:href="https://hal.science/search/index/?q=*&amp;authFullName_s=J. M. Frachisse">J. M. Frachisse</text:a><text:span>,</text:span><text:a xlink:type="simple" xlink:href="https://hal.science/search/index/?q=*&amp;authFullName_s=F. Lelièvre">F. Lelièvre</text:a><text:span>et al.</text:span></text:p>
              <text:p text:style-name="Normal"><text:span>The Plant Journal</text:span><text:span>, 2000, 21 (3), pp.259-67.<text:s/></text:span><text:a xlink:type="simple" xlink:href="https://dx.doi.org/10.1046/j.1365-313x.2000.00680.x">⟨10.1046/j.1365-313x.2000.00680.x⟩</text:a></text:p>
              <text:p text:style-name="Normal"><text:span>Article dans une revue</text:span></text:p>
              <text:p text:style-name="Normal"><text:a xlink:type="simple" xlink:href="https://hal.science/hal-00162995v1">hal-001629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3097v1">Major chromosomal rearrangements induced by T-DNA transformation in Arabidopsis</text:a></text:p>
              <text:p text:style-name="Normal"><text:a xlink:type="simple" xlink:href="https://hal.science/search/index/?q=*&amp;authFullName_s=Philippe Nacry">Philippe Nacry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ichel M. Caboche">Michel M. Caboche</text:a><text:span>,</text:span><text:a xlink:type="simple" xlink:href="https://hal.science/search/index/?q=*&amp;authFullName_s=David D. Bouchez">David D. Bouchez</text:a></text:p>
              <text:p text:style-name="Normal"><text:span>Genetics</text:span><text:span>, 1998, 149, pp.641-650</text:span></text:p>
              <text:p text:style-name="Normal"><text:span>Article dans une revue</text:span></text:p>
              <text:p text:style-name="Normal"><text:a xlink:type="simple" xlink:href="https://hal.inrae.fr/hal-02693097v1">hal-02693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944v1">Kanamycin rescue : a simple technique for the recovery of T-DNA flanking sequences</text:a></text:p>
              <text:p text:style-name="Normal"><text:a xlink:type="simple" xlink:href="https://hal.science/search/index/?q=*&amp;authFullName_s=David D. Bouchez">David D. Bouchez</text:a><text:span>,</text:span><text:a xlink:type="simple" xlink:href="https://hal.science/search/index/?q=*&amp;authFullName_s=P. Vittorioso">P. Vittorioso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ine C. Camilleri">Christine C. Camilleri</text:a></text:p>
              <text:p text:style-name="Normal"><text:span>Plant Molecular Biology Reporter</text:span><text:span>, 1996, 14 (2), pp.115-123</text:span></text:p>
              <text:p text:style-name="Normal"><text:span>Article dans une revue</text:span></text:p>
              <text:p text:style-name="Normal"><text:a xlink:type="simple" xlink:href="https://hal.inrae.fr/hal-02688944v1">hal-02688944v1</text:a></text:p>
            </table:table-cell>
          </table:table-row>
        </table:table>
        <text:p text:style-name="P12"/>
        <text:p text:style-name="Heading2"><text:span text:style-name="T5">Communication dans un congrès (23)</text:span></text:p>
        <text:p text:style-name="P14"/>
        <table:table table:name="7d4ba2" table:style-name="7d4ba2">
          <table:table-column table:style-name="7d4ba2.0"/>
          <table:table-row>
            <table:table-cell office:value-type="string">
              <text:p text:style-name="Normal"><text:a xlink:type="simple" xlink:href="https://hal.inrae.fr/hal-04186507v1">Caractérisation des communautés d'invertébrés des cavités d'arbres par génomique environnementale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lem Parmain">Guillem Parmain</text:a><text:span>,</text:span><text:a xlink:type="simple" xlink:href="https://hal.science/search/index/?q=*&amp;authFullName_s=Carl Moliard">Carl Moliard</text:a><text:span>et al.</text:span></text:p>
              <text:p text:style-name="Normal"><text:span>Séminaire final du projet CANOPEE</text:span><text:span>, Université d’Orléans, Jun 2023, Orléans, France. 19 p</text:span></text:p>
              <text:p text:style-name="Normal"><text:span>Communication dans un congrès</text:span></text:p>
              <text:p text:style-name="Normal"><text:a xlink:type="simple" xlink:href="https://hal.inrae.fr/hal-04186507v1">hal-04186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6387v1">Caractérisation des communautés d’invertébrés des cavités d’arbres par génomique environnementale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Lucas Sire">Lucas Sir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Guillem Parmain">Guillem Parmain</text:a><text:span>et al.</text:span></text:p>
              <text:p text:style-name="Normal"><text:span>15 Colloque du Groupe des Entomologistes Forestiers Francophones (GEFF)</text:span><text:span>, Sep 2022, Lamotte Beuvron, France</text:span></text:p>
              <text:p text:style-name="Normal"><text:span>Communication dans un congrès</text:span></text:p>
              <text:p text:style-name="Normal"><text:a xlink:type="simple" xlink:href="https://hal.inrae.fr/hal-04236387v1">hal-04236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245v1">Epidémiosurveillance connectée : nouveaux outils de suivi du vol de la processionnaire du pin à distance et en temps réel</text:a></text:p>
              <text:p text:style-name="Normal"><text:a xlink:type="simple" xlink:href="https://hal.science/search/index/?q=*&amp;authFullName_s=Béatrice Courtial">Béatrice Courtial</text:a><text:span>,</text:span><text:a xlink:type="simple" xlink:href="https://hal.science/search/index/?q=*&amp;authFullName_s=Jérôme Rousselet">Jérôme Rousselet</text:a></text:p>
              <text:p text:style-name="Normal"><text:span>Journées de la mesure et de la métrologie</text:span><text:span>, INRAE, Oct 2021, Ardes sur Couze, France</text:span></text:p>
              <text:p text:style-name="Normal"><text:span>Communication dans un congrès</text:span></text:p>
              <text:p text:style-name="Normal"><text:a xlink:type="simple" xlink:href="https://hal.science/hal-03564245v1">hal-035642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83v1">Non-Destructive DNA metabarcoding of insects for fores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Yves Mbedi">Yves Mbedi</text:a><text:span>et al.</text:span></text:p>
              <text:p text:style-name="Normal"><text:span>6ème colloque du GDR de Génomique Environnementale – conférence "Environmental and Agronomical Genomics 2021 symposium"</text:span><text:span>, Oct 2021, Tours, France</text:span></text:p>
              <text:p text:style-name="Normal"><text:span>Communication dans un congrès</text:span></text:p>
              <text:p text:style-name="Normal"><text:a xlink:type="simple" xlink:href="https://hal.inrae.fr/hal-03655983v1">hal-03655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92v1">Le metabarcoding pour la détection et l’identification d’insectes invasifs</text:a></text:p>
              <text:p text:style-name="Normal"><text:a xlink:type="simple" xlink:href="https://hal.science/search/index/?q=*&amp;authFullName_s=Loïs Veillat">Loïs Veillat</text:a><text:span>,</text:span><text:a xlink:type="simple" xlink:href="https://hal.science/search/index/?q=*&amp;authFullName_s=Géraldine Roux">Géraldine Roux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arlos Lopez-Vaamonde">Carlos Lopez-Vaamonde</text:a></text:p>
              <text:p text:style-name="Normal"><text:span>Colloque du Groupe des Entomologistes Forestiers Francophones (GEFF)</text:span><text:span>, Oct 2021, Bordeaux, France</text:span></text:p>
              <text:p text:style-name="Normal"><text:span>Communication dans un congrès</text:span></text:p>
              <text:p text:style-name="Normal"><text:a xlink:type="simple" xlink:href="https://hal.inrae.fr/hal-03655992v1">hal-036559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7654v1">DNA Metabarcoding to quantify the ecological impact of climate-induced forest diebacks in the Pyrenees</text:a></text:p>
              <text:p text:style-name="Normal"><text:a xlink:type="simple" xlink:href="https://hal.science/search/index/?q=*&amp;authFullName_s=Paul Schmidt Yanez">Paul Schmidt Yan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et al.</text:span></text:p>
              <text:p text:style-name="Normal"><text:span>8th International Barcode of Life Conference</text:span><text:span>, Jun 2019, Trondheim, Norway. 16 p</text:span></text:p>
              <text:p text:style-name="Normal"><text:span>Communication dans un congrès</text:span></text:p>
              <text:p text:style-name="Normal"><text:a xlink:type="simple" xlink:href="https://hal.inrae.fr/hal-02787654v1">hal-02787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28v1">DNA metabarcoding to quantify the ecological impact of forest decline on flying insect diversity in the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8th International Barcode of Life Conference</text:span><text:span>, Jun 2019, Trondheim, Norway. pp.435</text:span></text:p>
              <text:p text:style-name="Normal"><text:span>Communication dans un congrès</text:span></text:p>
              <text:p text:style-name="Normal"><text:a xlink:type="simple" xlink:href="https://hal.inrae.fr/hal-03655928v1">hal-036559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765v1">Applications scientifiques et gestion de la radioprotection sur le site INRA d'Orléans. Générateurs de rayons X et source scellée.</text:a></text:p>
              <text:p text:style-name="Normal"><text:a xlink:type="simple" xlink:href="https://hal.science/search/index/?q=*&amp;authFullName_s=Maud Seger">Maud Seger</text:a><text:span>,</text:span><text:a xlink:type="simple" xlink:href="https://hal.science/search/index/?q=*&amp;authFullName_s=Béatrice Courtial">Béatrice Courtial</text:a></text:p>
              <text:p text:style-name="Normal"><text:span>Séminaire annuel du réseau radioprotection région Centre</text:span><text:span>, Oct 2018, Nouzilly, France</text:span></text:p>
              <text:p text:style-name="Normal"><text:span>Communication dans un congrès</text:span></text:p>
              <text:p text:style-name="Normal"><text:a xlink:type="simple" xlink:href="https://hal.inrae.fr/hal-02788765v1">hal-027887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15v1">Impact écologique du dépérissement forestier et des coupes sanitaires sur les communautés d’insectes dans les Pyrénées Français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12èmes Conférence du Groupe des Entomologistes Forestiers Francophones</text:span><text:span>, Sep 2018, Houffalize, Belgium</text:span></text:p>
              <text:p text:style-name="Normal"><text:span>Communication dans un congrès</text:span></text:p>
              <text:p text:style-name="Normal"><text:a xlink:type="simple" xlink:href="https://hal.inrae.fr/hal-03655915v1">hal-036559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320v1">DNA Metabarcoding to quantify the response of insect diversity to mountain forest die-offs in the French Pyrene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International Conference on Ecological Sciences (Sfécologie 2018)</text:span><text:span>, Oct 2018, Rennes, France. 825 p</text:span></text:p>
              <text:p text:style-name="Normal"><text:span>Communication dans un congrès</text:span></text:p>
              <text:p text:style-name="Normal"><text:a xlink:type="simple" xlink:href="https://hal.inrae.fr/hal-02736320v1">hal-02736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9229v1">Utilisation de pièges génériques pour la détection précoce d'insectes exotiques xylophages : focus sur les ports de Nouvelle - Aquitaine</text:a></text:p>
              <text:p text:style-name="Normal"><text:a xlink:type="simple" xlink:href="https://hal.science/search/index/?q=*&amp;authFullName_s=Olivier Denux">Olivier Denux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laudine Courtin">Claudine Courtin</text:a><text:span>,</text:span><text:a xlink:type="simple" xlink:href="https://hal.science/search/index/?q=*&amp;authFullName_s=Philippe Lorme">Philippe Lorme</text:a><text:span>et al.</text:span></text:p>
              <text:p text:style-name="Normal"><text:span>Journée d'information sur les résultats de la R&amp;D en santé des forêts</text:span><text:span>, Dec 2017, Pierroton, France</text:span></text:p>
              <text:p text:style-name="Normal"><text:span>Communication dans un congrès</text:span></text:p>
              <text:p text:style-name="Normal"><text:a xlink:type="simple" xlink:href="https://hal.inrae.fr/hal-02789229v1">hal-02789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93018v1">Sentinel nurseries as tools for pathway risk assessment: insects found on Chinese woody plants commonly shipped to Europe</text:a></text:p>
              <text:p text:style-name="Normal"><text:a xlink:type="simple" xlink:href="https://hal.science/search/index/?q=*&amp;authFullName_s=Marc Kenis">Marc Kenis</text:a><text:span>,</text:span><text:a xlink:type="simple" xlink:href="https://hal.science/search/index/?q=*&amp;authFullName_s=Hong-Mei Li">Hong-Mei Li</text:a><text:span>,</text:span><text:a xlink:type="simple" xlink:href="https://hal.science/search/index/?q=*&amp;authFullName_s=Jian-Ting Fan">Jian-Ting Fa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arie-Anne Auger-Rozenberg">Marie-Anne Auger-Rozenberg</text:a><text:span>et al.</text:span></text:p>
              <text:p text:style-name="Normal"><text:span>IUFRO 125th anniversary congress, division 7 “Forest Health”</text:span><text:span>, Sep 2017, Freiburg, Germany</text:span></text:p>
              <text:p text:style-name="Normal"><text:span>Communication dans un congrès</text:span></text:p>
              <text:p text:style-name="Normal"><text:a xlink:type="simple" xlink:href="https://hal.inrae.fr/hal-03593018v1">hal-03593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6703v1">Processionnaire du pin et populations endémiques de pins noirs (pin dalmate et pin de Salzmann du Massif central)</text:a></text:p>
              <text:p text:style-name="Normal"><text:a xlink:type="simple" xlink:href="https://hal.science/search/index/?q=*&amp;authFullName_s=Jérôme Rousselet">Jérôme Rousselet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Emmanuelle Magnoux">Emmanuelle Magnoux</text:a></text:p>
              <text:p text:style-name="Normal"><text:span>Séminaire interne INRAE-UEFM / UEFM</text:span><text:span>, INRAE URFM, Jun 2016, Avignon, France</text:span></text:p>
              <text:p text:style-name="Normal"><text:span>Communication dans un congrès</text:span></text:p>
              <text:p text:style-name="Normal"><text:a xlink:type="simple" xlink:href="https://hal.inrae.fr/hal-03686703v1">hal-03686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700v1">Genèse du projet PORTRAP : Détection précoce et surveillance d'insectes exotiques xylophages dans les sites potentiels d'entrée sur le territoire national.</text:a></text:p>
              <text:p text:style-name="Normal"><text:a xlink:type="simple" xlink:href="https://hal.science/search/index/?q=*&amp;authFullName_s=Olivier Denux">Olivier Denux</text:a><text:span>,</text:span><text:a xlink:type="simple" xlink:href="https://hal.science/search/index/?q=*&amp;authFullName_s=Annie Yart">Annie Yart</text:a><text:span>,</text:span><text:a xlink:type="simple" xlink:href="https://hal.science/search/index/?q=*&amp;authFullName_s=Alexis Bernard">Alexis Bernard</text:a><text:span>,</text:span><text:a xlink:type="simple" xlink:href="https://hal.science/search/index/?q=*&amp;authFullName_s=Claudine Courtin">Claudine Courtin</text:a><text:span>,</text:span><text:a xlink:type="simple" xlink:href="https://hal.science/search/index/?q=*&amp;authFullName_s=Philippe Lorme">Philippe Lorme</text:a><text:span>et al.</text:span></text:p>
              <text:p text:style-name="Normal"><text:span>9. journées du GEFF</text:span><text:span>, Sep 2015, Mur-de-Bretagne, France</text:span></text:p>
              <text:p text:style-name="Normal"><text:span>Communication dans un congrès</text:span></text:p>
              <text:p text:style-name="Normal"><text:a xlink:type="simple" xlink:href="https://hal.inrae.fr/hal-02800700v1">hal-028007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664v1">European invasion of the Western conifer seed bug: so what happened?</text:a></text:p>
              <text:p text:style-name="Normal"><text:a xlink:type="simple" xlink:href="https://hal.science/search/index/?q=*&amp;authFullName_s=Vincent Lesieur">Vincent Lesieu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Marie-Anne Auger-Rozenberg">Marie-Anne Auger-Rozenberg</text:a></text:p>
              <text:p text:style-name="Normal"><text:span>IUFRO joint meeting: 7.03.06 "Integrated Management of Forest Defoliating Insects" and 7.03.01 "Cone and seed insects"</text:span><text:span>, 2014, Antalya, Turkey</text:span></text:p>
              <text:p text:style-name="Normal"><text:span>Communication dans un congrès</text:span></text:p>
              <text:p text:style-name="Normal"><text:a xlink:type="simple" xlink:href="https://hal.inrae.fr/hal-02739664v1">hal-0273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764v1">Sentinel plantings in other continents, a novel method to identify potential insect invaders- Final results of a Chinese trial using European trees.</text:a></text:p>
              <text:p text:style-name="Normal"><text:a xlink:type="simple" xlink:href="https://hal.science/search/index/?q=*&amp;authFullName_s=Alain Roques">Alain Roques</text:a><text:span>,</text:span><text:a xlink:type="simple" xlink:href="https://hal.science/search/index/?q=*&amp;authFullName_s=Jian-Ting Fan">Jian-Ting Fa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nnie Yart">Annie Yart</text:a><text:span>,</text:span><text:a xlink:type="simple" xlink:href="https://hal.science/search/index/?q=*&amp;authFullName_s=Marie-Anne Auger-Rozenberg">Marie-Anne Auger-Rozenberg</text:a><text:span>et al.</text:span></text:p>
              <text:p text:style-name="Normal"><text:span>2nd International Congress on Biological Invasions</text:span><text:span>, Oct 2013, Qingdao, China</text:span></text:p>
              <text:p text:style-name="Normal"><text:span>Communication dans un congrès</text:span></text:p>
              <text:p text:style-name="Normal"><text:a xlink:type="simple" xlink:href="https://hal.science/hal-01601764v1">hal-016017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1288v1">Des plantations d'arbres sentinelles européens en Chine pour détecter de manière précoce les insectes et pathogènes potentiellement envahissants en Europe</text:a></text:p>
              <text:p text:style-name="Normal"><text:a xlink:type="simple" xlink:href="https://hal.science/search/index/?q=*&amp;authFullName_s=Annie Yart">Annie Yart</text:a><text:span>,</text:span><text:a xlink:type="simple" xlink:href="https://hal.science/search/index/?q=*&amp;authFullName_s=Alain Roques">Alain Roques</text:a><text:span>,</text:span><text:a xlink:type="simple" xlink:href="https://hal.science/search/index/?q=*&amp;authFullName_s=Béatrice Courtial">Béatrice Courtial</text:a></text:p>
              <text:p text:style-name="Normal"><text:span>3. AFPP. Conférence sur l'Entretien des Espaces Verts, Jardins, Gazons, Forêts, Zones Aquatiques et Autres Zones Non Agricoles</text:span><text:span>, Oct 2013, Toulouse, France. 7 p</text:span></text:p>
              <text:p text:style-name="Normal"><text:span>Communication dans un congrès</text:span></text:p>
              <text:p text:style-name="Normal"><text:a xlink:type="simple" xlink:href="https://hal.inrae.fr/hal-02811288v1">hal-02811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955v1">Cartographie d’enceintes climatiques- Bilan des résultats obtenus sur le Centre d'Orléans</text:a></text:p>
              <text:p text:style-name="Normal"><text:a xlink:type="simple" xlink:href="https://hal.science/search/index/?q=*&amp;authFullName_s=Guillaume Bodineau">Guillaume Bodineau</text:a><text:span>,</text:span><text:a xlink:type="simple" xlink:href="https://hal.science/search/index/?q=*&amp;authFullName_s=David Colosse">David Coloss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Guillaume Giot">Guillaume Giot</text:a><text:span>,</text:span><text:a xlink:type="simple" xlink:href="https://hal.science/search/index/?q=*&amp;authFullName_s=Vanina Guérin">Vanina Guérin</text:a><text:span>et al.</text:span></text:p>
              <text:p text:style-name="Normal"><text:span>12. Journées de la mesure et de la métrologie</text:span><text:span>, Oct 2012, Le Croisic, France. 1 p</text:span></text:p>
              <text:p text:style-name="Normal"><text:span>Communication dans un congrès</text:span></text:p>
              <text:p text:style-name="Normal"><text:a xlink:type="simple" xlink:href="https://hal.science/hal-01267955v1">hal-01267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1303v1">Use of the nuclear region ITS2 for arthropods species identification</text:a></text:p>
              <text:p text:style-name="Normal"><text:a xlink:type="simple" xlink:href="https://hal.science/search/index/?q=*&amp;authFullName_s=Béatrice Courtial">Béatrice Courtial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Alain Roques">Alain Roques</text:a></text:p>
              <text:p text:style-name="Normal"><text:span>QBOL-EPPO Conference on DNA barcoding and diagnostic methods for plant pests</text:span><text:span>, European and Mediterranean Plant Protection Organization - Organisation Européenne et Méditerranéenne pour la Protection des Plantes (EPPO). Paris, FRA., May 2012, Haarlem, Netherlands. 1 p</text:span></text:p>
              <text:p text:style-name="Normal"><text:span>Communication dans un congrès</text:span></text:p>
              <text:p text:style-name="Normal"><text:a xlink:type="simple" xlink:href="https://hal.science/hal-01231303v1">hal-012313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591v1">Cartographie d’enceintes climatiques sur le Centre d’Orléans</text:a></text:p>
              <text:p text:style-name="Normal"><text:a xlink:type="simple" xlink:href="https://hal.science/search/index/?q=*&amp;authFullName_s=Béatrice Courtial">Béatrice Courtial</text:a></text:p>
              <text:p text:style-name="Normal"><text:span>12. Journées de la mesure et de la métrologie</text:span><text:span>, Oct 2012, Le Croisic, France. 1 p</text:span></text:p>
              <text:p text:style-name="Normal"><text:span>Communication dans un congrès</text:span></text:p>
              <text:p text:style-name="Normal"><text:a xlink:type="simple" xlink:href="https://hal.inrae.fr/hal-02805591v1">hal-02805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644v1">La cartographie génétique et physique d'Arabidopsis</text:a></text:p>
              <text:p text:style-name="Normal"><text:a xlink:type="simple" xlink:href="https://hal.science/search/index/?q=*&amp;authFullName_s=David D. Bouchez">David D. Bouchez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Michel M. Caboche">Michel M. Caboche</text:a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68644v1">hal-027686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880v1">La mutagenèse d'insertion par ADN-T chez Arabidopsis thaliana</text:a></text:p>
              <text:p text:style-name="Normal"><text:a xlink:type="simple" xlink:href="https://hal.science/search/index/?q=*&amp;authFullName_s=Nicole Bechtold">Nicole Bechtold</text:a><text:span>,</text:span><text:a xlink:type="simple" xlink:href="https://hal.science/search/index/?q=*&amp;authFullName_s=M. Bacquerot">M. Bacquerot</text:a><text:span>,</text:span><text:a xlink:type="simple" xlink:href="https://hal.science/search/index/?q=*&amp;authFullName_s=Catherine C. Bellini">Catherine C. Bellini</text:a><text:span>,</text:span><text:a xlink:type="simple" xlink:href="https://hal.science/search/index/?q=*&amp;authFullName_s=Sandrine S. Bonhomme">Sandrine S. Bonhomme</text:a><text:span>,</text:span><text:a xlink:type="simple" xlink:href="https://hal.science/search/index/?q=*&amp;authFullName_s=David D. Bouchez">David D. Bouchez</text:a><text:span>et al.</text:span></text:p>
              <text:p text:style-name="Normal"><text:span>Colloque de Génétique végétale</text:span><text:span>, Jan 1996, Versailles, France</text:span></text:p>
              <text:p text:style-name="Normal"><text:span>Communication dans un congrès</text:span></text:p>
              <text:p text:style-name="Normal"><text:a xlink:type="simple" xlink:href="https://hal.inrae.fr/hal-02771880v1">hal-027718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250v1">Analyse des sites d'intégration de Tnt1 dans le génome d'Arabidopsis thaliana</text:a></text:p>
              <text:p text:style-name="Normal"><text:a xlink:type="simple" xlink:href="https://hal.science/search/index/?q=*&amp;authFullName_s=F. Feuerbach">F. Feuerbach</text:a><text:span>,</text:span><text:a xlink:type="simple" xlink:href="https://hal.science/search/index/?q=*&amp;authFullName_s=F. van Herreweghe">F. van Herrewegh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ine C. Camilleri">Christine C. Camilleri</text:a><text:span>,</text:span><text:a xlink:type="simple" xlink:href="https://hal.science/search/index/?q=*&amp;authFullName_s=Helene Lucas">Helene Lucas</text:a></text:p>
              <text:p text:style-name="Normal"><text:span>4. Réunion Eléments Transposables</text:span><text:span>, Jul 1995, Versailles, France</text:span></text:p>
              <text:p text:style-name="Normal"><text:span>Communication dans un congrès</text:span></text:p>
              <text:p text:style-name="Normal"><text:a xlink:type="simple" xlink:href="https://hal.inrae.fr/hal-02777250v1">hal-02777250v1</text:a></text:p>
            </table:table-cell>
          </table:table-row>
        </table:table>
        <text:p text:style-name="P15"/>
        <text:p text:style-name="Heading2"><text:span text:style-name="T6">Poster de conférence (9)</text:span></text:p>
        <text:p text:style-name="P17"/>
        <table:table table:name="7477d2" table:style-name="7477d2">
          <table:table-column table:style-name="7477d2.0"/>
          <table:table-row>
            <table:table-cell office:value-type="string">
              <text:p text:style-name="Normal"><text:a xlink:type="simple" xlink:href="https://hal.inrae.fr/hal-04236368v1">Characterization of arthropod communities by DNA metabarcoding of body remains sieved from wood mould of tree holes</text:a></text:p>
              <text:p text:style-name="Normal"><text:a xlink:type="simple" xlink:href="https://hal.science/search/index/?q=*&amp;authFullName_s=Carlos Lopez-Vaamonde">Carlos Lopez-Vaamonde</text:a><text:span>,</text:span><text:a xlink:type="simple" xlink:href="https://hal.science/search/index/?q=*&amp;authFullName_s=Chloé Martin">Chloé Marti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Guillem Parmain">Guillem Parmain</text:a><text:span>et al.</text:span></text:p>
              <text:p text:style-name="Normal"><text:span>International Conference on DNA barcoding and Biodiversity</text:span><text:span>, May 2022, Sofia, Bulgaria</text:span></text:p>
              <text:p text:style-name="Normal"><text:span>Poster de conférence</text:span></text:p>
              <text:p text:style-name="Normal"><text:a xlink:type="simple" xlink:href="https://hal.inrae.fr/hal-04236368v1">hal-04236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50402v1">DNA metabarcoding of passive trap collection media for forest insect biomonitor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6e Colloque de Génomique Environnementale. "Environmental and Agronomical Genomics Symposium"</text:span><text:span>, Sep 2021, Tours, France. , p.49, 2021, Environmental and Agronomical Genomics 2021 symposium. Book of Abstracts</text:span></text:p>
              <text:p text:style-name="Normal"><text:span>Poster de conférence</text:span></text:p>
              <text:p text:style-name="Normal"><text:a xlink:type="simple" xlink:href="https://hal.inrae.fr/hal-03750402v1">hal-037504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935v1">Quantifying pollinator diversity along urbanization gradients in the Loire Valley</text:a></text:p>
              <text:p text:style-name="Normal"><text:a xlink:type="simple" xlink:href="https://hal.science/search/index/?q=*&amp;authFullName_s=Irene Villalta">Irene Villalta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Romain Ledet">Romain Ledet</text:a><text:span>,</text:span><text:a xlink:type="simple" xlink:href="https://hal.science/search/index/?q=*&amp;authFullName_s=Mathilde Baude">Mathilde Baude</text:a><text:span>et al.</text:span></text:p>
              <text:p text:style-name="Normal"><text:span>8th International Barcode of Life Conference</text:span><text:span>, Jun 2019, Trondheim, Norway</text:span></text:p>
              <text:p text:style-name="Normal"><text:span>Poster de conférence</text:span></text:p>
              <text:p text:style-name="Normal"><text:a xlink:type="simple" xlink:href="https://hal.inrae.fr/hal-03655935v1">hal-036559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8069v1">Quantifying the impact of tree-diebacks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Laurent Larrieu">Laurent Larrieu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Béatrice Courtial">Béatrice Courtial</text:a><text:span>et al.</text:span></text:p>
              <text:p text:style-name="Normal"><text:span>4. Colloque de Génomique Environnementale</text:span><text:span>, Sep 2017, Marseille, France. 1 p., 2017</text:span></text:p>
              <text:p text:style-name="Normal"><text:span>Poster de conférence</text:span></text:p>
              <text:p text:style-name="Normal"><text:a xlink:type="simple" xlink:href="https://hal.inrae.fr/hal-02788069v1">hal-027880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506v1">Quantifying the impact of tree-diebacks and salvage logging on mountain forest biodiversity using metabarcoding</text:a></text:p>
              <text:p text:style-name="Normal"><text:a xlink:type="simple" xlink:href="https://hal.science/search/index/?q=*&amp;authFullName_s=L. Sire">L.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. pp.1, 2017</text:span></text:p>
              <text:p text:style-name="Normal"><text:span>Poster de conférence</text:span></text:p>
              <text:p text:style-name="Normal"><text:a xlink:type="simple" xlink:href="https://hal.inrae.fr/hal-02606506v1">hal-026065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55791v1">Quantifying the impact of tree-die backs and salvage logging on mountain forest biodiversity using metabarcoding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Christophe Bouget">Christophe Bouget</text:a><text:span>,</text:span><text:a xlink:type="simple" xlink:href="https://hal.science/search/index/?q=*&amp;authFullName_s=Laurent L. Larrieu">Laurent L. Larrieu</text:a><text:span>,</text:span><text:a xlink:type="simple" xlink:href="https://hal.science/search/index/?q=*&amp;authFullName_s=Béatrice Courtial">Béatrice Courtial</text:a><text:span>et al.</text:span></text:p>
              <text:p text:style-name="Normal"><text:span>4ème colloque de Génomique Environnementale</text:span><text:span>, Sep 2017, Marseille, France</text:span></text:p>
              <text:p text:style-name="Normal"><text:span>Poster de conférence</text:span></text:p>
              <text:p text:style-name="Normal"><text:a xlink:type="simple" xlink:href="https://hal.inrae.fr/hal-03655791v1">hal-03655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94v1">Cartographie d’enceintes climatiques</text:a></text:p>
              <text:p text:style-name="Normal"><text:a xlink:type="simple" xlink:href="https://hal.science/search/index/?q=*&amp;authFullName_s=Béatrice Courtial">Béatrice Courtial</text:a><text:span>,</text:span><text:a xlink:type="simple" xlink:href="https://hal.science/search/index/?q=*&amp;authFullName_s=Annie Yart">Annie Yart</text:a></text:p>
              <text:p text:style-name="Normal"><text:span>11. Journées de la mesure et de la métrologie</text:span><text:span>, Oct 2010, Nuan-le-Fuzelier, France. , 1 p., 2010</text:span></text:p>
              <text:p text:style-name="Normal"><text:span>Poster de conférence</text:span></text:p>
              <text:p text:style-name="Normal"><text:a xlink:type="simple" xlink:href="https://hal.science/hal-01136994v1">hal-01136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39v1">A new tool for gene tagging in lettuce (Lactuca sativa): the Tnt1 retrotransposon from tobacc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Fabrice Flamain">Fabrice Flamain</text:a><text:span>,</text:span><text:a xlink:type="simple" xlink:href="https://hal.science/search/index/?q=*&amp;authFullName_s=Jean-Paul Bouchet">Jean-Paul Bouchet</text:a><text:span>,</text:span><text:a xlink:type="simple" xlink:href="https://hal.science/search/index/?q=*&amp;authFullName_s=Béatrice Courtial">Béatrice Courtial</text:a><text:span>et al.</text:span></text:p>
              <text:p text:style-name="Normal"><text:span>Eucarpia Leafy vegetables 2007 Conference</text:span><text:span>, Apr 2007, Warwick, United Kingdom. 2007, Eucarpia Leafy vegetables 2007 Conference Abstracts</text:span></text:p>
              <text:p text:style-name="Normal"><text:span>Poster de conférence</text:span></text:p>
              <text:p text:style-name="Normal"><text:a xlink:type="simple" xlink:href="https://hal.inrae.fr/hal-02755939v1">hal-027559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323v1">A new tool for gene tagging in lettuce (Lactuca sativa): the Tnt1 LTR-retrotransposon from tobacco</text:a></text:p>
              <text:p text:style-name="Normal"><text:a xlink:type="simple" xlink:href="https://hal.science/search/index/?q=*&amp;authFullName_s=Marianne Mazier">Marianne Mazier</text:a><text:span>,</text:span><text:a xlink:type="simple" xlink:href="https://hal.science/search/index/?q=*&amp;authFullName_s=Emmanuel Botton">Emmanuel Botton</text:a><text:span>,</text:span><text:a xlink:type="simple" xlink:href="https://hal.science/search/index/?q=*&amp;authFullName_s=E. Flamain">E. Flamain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Verane Sarnette">Verane Sarnette</text:a><text:span>et al.</text:span></text:p>
              <text:p text:style-name="Normal"><text:span>3. Plant GEMS</text:span><text:span>, Sep 2004, Lyon, France. 2004, Plant genomics european meetings</text:span></text:p>
              <text:p text:style-name="Normal"><text:span>Poster de conférence</text:span></text:p>
              <text:p text:style-name="Normal"><text:a xlink:type="simple" xlink:href="https://hal.inrae.fr/hal-02764323v1">hal-02764323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bd3987" table:style-name="bd3987">
          <table:table-column table:style-name="bd3987.0"/>
          <table:table-row>
            <table:table-cell office:value-type="string">
              <text:p text:style-name="Normal"><text:a xlink:type="simple" xlink:href="https://hal.inrae.fr/hal-05086945v1">Retour d'expérience du Douglas</text:a></text:p>
              <text:p text:style-name="Normal"><text:a xlink:type="simple" xlink:href="https://hal.science/search/index/?q=*&amp;authFullName_s=François-Xavier Saintonge">François-Xavier Saintonge</text:a><text:span>,</text:span><text:a xlink:type="simple" xlink:href="https://hal.science/search/index/?q=*&amp;authFullName_s=Marie-Anne Auger-Rozenberg">Marie-Anne Auger-Rozenberg</text:a><text:span>,</text:span><text:a xlink:type="simple" xlink:href="https://hal.science/search/index/?q=*&amp;authFullName_s=Bernard Boutte">Bernard Boutte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Jérôme Gaudry">Jérôme Gaudry</text:a><text:span>et al.</text:span></text:p>
              <text:p text:style-name="Normal"><text:span>Invasion et expansion d'insectes bioagresseurs forestiers. Quels risques pour la forêt française dans le contexte des changements globaux ?</text:span><text:span>,<text:s/></text:span><text:a xlink:type="simple" xlink:href="https://www.quae-open.com/produit/328/9782759240487/invasion-et-expansion-d-insectes-bioagresseurs-forestiers">Editions Quae</text:a><text:span>, pp.152-166, 2025, Synthèses, 978-2-7592-4047-0</text:span></text:p>
              <text:p text:style-name="Normal"><text:span>Chapitre d'ouvrage</text:span></text:p>
              <text:p text:style-name="Normal"><text:a xlink:type="simple" xlink:href="https://hal.inrae.fr/hal-05086945v1">hal-05086945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3ae2cf" table:style-name="3ae2cf">
          <table:table-column table:style-name="3ae2cf.0"/>
          <table:table-row>
            <table:table-cell office:value-type="string">
              <text:p text:style-name="Normal"><text:a xlink:type="simple" xlink:href="https://hal.inrae.fr/hal-04169150v1">Non-destructive DNA metabarcoding of arthropods using collection medium from passive trap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,</text:span><text:a xlink:type="simple" xlink:href="https://hal.science/search/index/?q=*&amp;authFullName_s=Susan Mbedi">Susan Mbedi</text:a><text:span>et al.</text:span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4169150v1">hal-0416915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206694v1">Climate-induced forest dieback drives compositional change in insect communities that is concentrated amongst rare species</text:a></text:p>
              <text:p text:style-name="Normal"><text:a xlink:type="simple" xlink:href="https://hal.science/search/index/?q=*&amp;authFullName_s=Lucas Sire">Lucas Sire</text:a><text:span>,</text:span><text:a xlink:type="simple" xlink:href="https://hal.science/search/index/?q=*&amp;authFullName_s=Paul Schmidt Yáñez">Paul Schmidt Yáñez</text:a><text:span>,</text:span><text:a xlink:type="simple" xlink:href="https://hal.science/search/index/?q=*&amp;authFullName_s=Cai Wang">Cai Wang</text:a><text:span>,</text:span><text:a xlink:type="simple" xlink:href="https://hal.science/search/index/?q=*&amp;authFullName_s=Annie Bézier">Annie Bézier</text:a><text:span>,</text:span><text:a xlink:type="simple" xlink:href="https://hal.science/search/index/?q=*&amp;authFullName_s=Béatrice Courtial">Béatrice Courtial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univ-tours.hal.science/hal-03206694v1">hal-03206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atrice Courtial</dc:title>
    <dc:subject/>
    <dc:description>CV</dc:description>
    <dc:creator/>
    <dc:date>2026-05-01T20:56:44.000</dc:date>
    <meta:generator>PHPWord</meta:generator>
    <meta:initial-creator>CCSD</meta:initial-creator>
    <meta:creation-date>2026-05-01T20:56:44.000</meta:creation-date>
    <meta:keyword/>
    <meta:user-defined meta:name="Category"/>
    <meta:user-defined meta:name="Company"/>
    <meta:user-defined meta:name="Manager"/>
  </office:meta>
</office:document-meta>
</file>