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style="italic" style:font-style-asian="italic" style:font-style-complex="italic"/>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fo:font-style="italic" style:font-style-asian="italic" style:font-style-complex="italic"/>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fo:margin-top="20pt"/>
    </style:style>
    <style:style style:name="T20"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1"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2"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3"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4"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5"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6"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7"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Section1" style:family="section">
      <style:section-properties>
        <style:columns fo:column-count="1"/>
      </style:section-properties>
    </style:style>
    <style:style style:name="ba48e8" style:family="table">
      <style:table-properties style:rel-width="100" table:align="center"/>
    </style:style>
    <style:style style:name="ba48e8.0" style:family="table-column">
      <style:table-column-properties style:column-width="0.00cm"/>
    </style:style>
    <style:style style:name="8c232b" style:family="table">
      <style:table-properties style:rel-width="100" table:align="center"/>
    </style:style>
    <style:style style:name="8c232b.0" style:family="table-column">
      <style:table-column-properties style:column-width="0.00cm"/>
    </style:style>
    <style:style style:name="5b4bdd" style:family="table">
      <style:table-properties style:rel-width="100" table:align="center"/>
    </style:style>
    <style:style style:name="5b4bdd.0" style:family="table-column">
      <style:table-column-properties style:column-width="0.00cm"/>
    </style:style>
    <style:style style:name="ab0427" style:family="table">
      <style:table-properties style:rel-width="100" table:align="center"/>
    </style:style>
    <style:style style:name="ab0427.0" style:family="table-column">
      <style:table-column-properties style:column-width="0.00cm"/>
    </style:style>
    <style:style style:name="8f7b43" style:family="table">
      <style:table-properties style:rel-width="100" table:align="center"/>
    </style:style>
    <style:style style:name="8f7b43.0" style:family="table-column">
      <style:table-column-properties style:column-width="0.00cm"/>
    </style:style>
    <style:style style:name="5b3523" style:family="table">
      <style:table-properties style:rel-width="100" table:align="center"/>
    </style:style>
    <style:style style:name="5b3523.0" style:family="table-column">
      <style:table-column-properties style:column-width="0.00cm"/>
    </style:style>
    <style:style style:name="c33407" style:family="table">
      <style:table-properties style:rel-width="100" table:align="center"/>
    </style:style>
    <style:style style:name="c3340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éatrice de Gasquet<text:s/></text:span><text:span text:style-name="T2">Béatrice de Gasquet est maîtresse de conférences en sociologie à<text:s text:c="2"/>l’Université Paris Cité (depuis septembre 2012).</text:span></text:p>
        <text:p text:style-name="P3"/>
        <text:p text:style-name="P4"/>
        <text:p text:style-name="Heading2"><text:span text:style-name="T3">Présentation</text:span></text:p>
        <text:p text:style-name="P6"/>
        <text:p text:style-name="P7"><text:span text:style-name="T4">Sa thèse de sociologie soutenue en juin 2011 à<text:s text:c="2"/>l’EHESS portait sur les questions de genre dans le judaïsme français contemporain.</text:span></text:p>
        <text:p text:style-name="P9"><text:span text:style-name="T5">Ses recherches portent sur les questions de genre dans les religions, sur les féminismes religieux, sur la place des femmes dans le rituel, mais aussi sur l’histoire de la mixité et de la séparation des sexes dans le judaïsme et le catholicisme français. Elle prépare actuellement un ouvrage de synthèse sur les questions de genre dans les organisations religieuses.</text:span></text:p>
        <text:p text:style-name="P11"><text:span text:style-name="T6">L'un de ses projets de recherche porte sur les enquêtes statistiques sur les populations juives après la Shoah. Elle s’est également intéressée à la cartographie du monde associatif amazigh/berbère en France.</text:span></text:p>
        <text:p text:style-name="P13"><text:span text:style-name="T7">Elle est membre du comité de rédaction de la revue<text:s/></text:span><text:span text:style-name="T8">Archives de sciences sociales des religions</text:span><text:span text:style-name="T9"><text:s/>(depuis 2018) et a également été membre du comité de rédaction de la<text:s/></text:span><text:span text:style-name="T10">Revue française de sociologie</text:span><text:span text:style-name="T11"><text:s/>(2019-2025).</text:span></text:p>
        <text:p text:style-name="P19"><text:span text:style-name="T12">2021-2025 Affiliée à l’Institut Convergences Migrations.</text:span></text:p>
        <text:p text:style-name="P21"><text:span text:style-name="T13">2018-2019 : Chercheuse accueillie en délégation à l’INED.</text:span></text:p>
        <text:p text:style-name="P23"><text:span text:style-name="T14">depuis 2012 maitresse de conférences à l'Université Paris Cité</text:span></text:p>
        <text:p text:style-name="P25"><text:span text:style-name="T15">2011-2012 Florence Levy Kay post-doctoral fellow à Brandeis University (Mass.)</text:span></text:p>
        <text:p text:style-name="P27"><text:span text:style-name="T16">Enseignements assurés à l'Université Paris Cité<text:s text:c="2"/>:</text:span></text:p>
        <text:p text:style-name="P29"><text:span text:style-name="T17">Ethnicité, migration et fait religieux (Master 1 spécialité MIRA)Méthodes quantitatives (Master 1 de sociologie-anthropologie)Sociologie politique (L3 sociologie)Genre et socialisation (Licence 1 de sociologie)Méthodologie en études féministes (Master 1 spécialité Genre et changement social)</text:span></text:p>
        <text:p text:style-name="P30"><text:span text:style-name="T18">Autres enseignements:</text:span></text:p>
        <text:p text:style-name="P32"><text:span text:style-name="T19">Anthropologie historique des sociétés juives: genre et judéité (Université Paris 1 Panthéon-Sorbonne, L3 Histoire, 2017)Religion, laicité et politique en France (NYU Paris, 2016)Behind the Veil: Religion, Race and Ethnicity in France (Brandeis University, automne 2011)After Beauvoir: Gender, Culture and Politics in Postcolonial France (Brandeis University, printemps 2012)</text:span></text:p>
        <text:p text:style-name="P33"/>
        <text:p text:style-name="Heading2"><text:span text:style-name="T20">Publications</text:span></text:p>
        <text:p text:style-name="P35"/>
        <text:p text:style-name="P36"/>
        <text:p text:style-name="Heading2"><text:span text:style-name="T21">Ouvrages (1)</text:span></text:p>
        <text:p text:style-name="P38"/>
        <table:table table:name="ba48e8" table:style-name="ba48e8">
          <table:table-column table:style-name="ba48e8.0"/>
          <table:table-row>
            <table:table-cell office:value-type="string">
              <text:p text:style-name="Normal"><text:a xlink:type="simple" xlink:href="https://shs.hal.science/halshs-01924174v1">Sociologues en quête de religion</text:a></text:p>
              <text:p text:style-name="Normal"><text:a xlink:type="simple" xlink:href="https://hal.science/search/index/?q=*&amp;authFullName_s=Céline Béraud">Céline Béraud</text:a><text:span>,</text:span><text:a xlink:type="simple" xlink:href="https://hal.science/search/index/?q=*&amp;authFullName_s=Bruno Duriez">Bruno Duriez</text:a><text:span>,</text:span><text:a xlink:type="simple" xlink:href="https://hal.science/search/index/?q=*&amp;authFullName_s=Béatrice de Gasquet">Béatrice de Gasquet</text:a></text:p>
              <text:p text:style-name="Normal"><text:span>Presses universitaires de Rennes, 2018</text:span></text:p>
              <text:p text:style-name="Normal"><text:span>Ouvrages</text:span></text:p>
              <text:p text:style-name="Normal"><text:a xlink:type="simple" xlink:href="https://shs.hal.science/halshs-01924174v1">halshs-01924174v1</text:a></text:p>
            </table:table-cell>
          </table:table-row>
        </table:table>
        <text:p text:style-name="P39"/>
        <text:p text:style-name="Heading2"><text:span text:style-name="T22">Article dans une revue (10)</text:span></text:p>
        <text:p text:style-name="P41"/>
        <table:table table:name="8c232b" table:style-name="8c232b">
          <table:table-column table:style-name="8c232b.0"/>
          <table:table-row>
            <table:table-cell office:value-type="string">
              <text:p text:style-name="Normal"><text:a xlink:type="simple" xlink:href="https://hal.science/hal-03649125v1">Usages religieux de la quantification. Introduction</text:a></text:p>
              <text:p text:style-name="Normal"><text:a xlink:type="simple" xlink:href="https://hal.science/search/index/?q=*&amp;authFullName_s=Béatrice de Gasquet">Béatrice de Gasquet</text:a></text:p>
              <text:p text:style-name="Normal"><text:span>Archives de Sciences Sociales des Religions</text:span><text:span>, 2021, Usages religieux de la quantification, 195, pp.9-28.<text:s/></text:span><text:a xlink:type="simple" xlink:href="https://dx.doi.org/10.4000/assr.59387">⟨10.4000/assr.59387⟩</text:a></text:p>
              <text:p text:style-name="Normal"><text:span>Article dans une revue</text:span></text:p>
              <text:p text:style-name="Normal"><text:a xlink:type="simple" xlink:href="https://hal.science/hal-03649125v1">hal-03649125v1</text:a></text:p>
            </table:table-cell>
          </table:table-row>
          <table:table-row>
            <table:table-cell office:value-type="string">
              <text:p text:style-name="Normal"><text:a xlink:type="simple" xlink:href="https://shs.hal.science/halshs-02305716v1">Quels espaces pour les féminismes religieux ?</text:a></text:p>
              <text:p text:style-name="Normal"><text:a xlink:type="simple" xlink:href="https://hal.science/search/index/?q=*&amp;authFullName_s=Béatrice de Gasquet">Béatrice de Gasquet</text:a></text:p>
              <text:p text:style-name="Normal"><text:span>Nouvelles questions féministes</text:span><text:span>, 2019, 38 (1), pp.18.<text:s/></text:span><text:a xlink:type="simple" xlink:href="https://dx.doi.org/10.3917/nqf.381.0018">⟨10.3917/nqf.381.0018⟩</text:a></text:p>
              <text:p text:style-name="Normal"><text:span>Article dans une revue</text:span></text:p>
              <text:p text:style-name="Normal"><text:a xlink:type="simple" xlink:href="https://shs.hal.science/halshs-02305716v1">halshs-02305716v1</text:a></text:p>
            </table:table-cell>
          </table:table-row>
          <table:table-row>
            <table:table-cell office:value-type="string">
              <text:p text:style-name="Normal"><text:a xlink:type="simple" xlink:href="https://hal.science/hal-02929216v1">Blandine Chelini-Pont, Florence Rochefort (dir.), Femmes, féminismes et religions dans les Amériques</text:a></text:p>
              <text:p text:style-name="Normal"><text:a xlink:type="simple" xlink:href="https://hal.science/search/index/?q=*&amp;authFullName_s=Béatrice de Gasquet">Béatrice de Gasquet</text:a></text:p>
              <text:p text:style-name="Normal"><text:span>Archives de Sciences Sociales des Religions</text:span><text:span>, 2019, 188,<text:s/></text:span><text:a xlink:type="simple" xlink:href="https://dx.doi.org/10.4000/assr.46656">⟨10.4000/assr.46656⟩</text:a></text:p>
              <text:p text:style-name="Normal"><text:span>Article dans une revue</text:span></text:p>
              <text:p text:style-name="Normal"><text:a xlink:type="simple" xlink:href="https://hal.science/hal-02929216v1">hal-02929216v1</text:a></text:p>
            </table:table-cell>
          </table:table-row>
          <table:table-row>
            <table:table-cell office:value-type="string">
              <text:p text:style-name="Normal"><text:a xlink:type="simple" xlink:href="https://shs.hal.science/halshs-01654285v1">Le balcon, les pots de fleur et la mehitza. Histoire de la politisation religieuse du genre dans les synagogues françaises</text:a></text:p>
              <text:p text:style-name="Normal"><text:a xlink:type="simple" xlink:href="https://hal.science/search/index/?q=*&amp;authFullName_s=Béatrice de Gasquet">Béatrice de Gasquet</text:a></text:p>
              <text:p text:style-name="Normal"><text:span>Archives de Sciences Sociales des Religions</text:span><text:span>, 2017</text:span></text:p>
              <text:p text:style-name="Normal"><text:span>Article dans une revue</text:span></text:p>
              <text:p text:style-name="Normal"><text:a xlink:type="simple" xlink:href="https://shs.hal.science/halshs-01654285v1">halshs-01654285v1</text:a></text:p>
            </table:table-cell>
          </table:table-row>
          <table:table-row>
            <table:table-cell office:value-type="string">
              <text:p text:style-name="Normal"><text:a xlink:type="simple" xlink:href="https://shs.hal.science/halshs-01427498v1">“Dépasser l’interdit”.</text:a></text:p>
              <text:p text:style-name="Normal"><text:a xlink:type="simple" xlink:href="https://hal.science/search/index/?q=*&amp;authFullName_s=Béatrice de Gasquet">Béatrice de Gasquet</text:a></text:p>
              <text:p text:style-name="Normal"><text:span>Clio. Femmes, Genre, Histoire</text:span><text:span>, 2016, Judaïsme(s): genre et religion, 44</text:span></text:p>
              <text:p text:style-name="Normal"><text:span>Article dans une revue</text:span></text:p>
              <text:p text:style-name="Normal"><text:a xlink:type="simple" xlink:href="https://shs.hal.science/halshs-01427498v1">halshs-01427498v1</text:a></text:p>
            </table:table-cell>
          </table:table-row>
          <table:table-row>
            <table:table-cell office:value-type="string">
              <text:p text:style-name="Normal"><text:a xlink:type="simple" xlink:href="https://shs.hal.science/halshs-01393355v1">Que fait le féminisme au regard de l’ethnographe ?</text:a></text:p>
              <text:p text:style-name="Normal"><text:a xlink:type="simple" xlink:href="https://hal.science/search/index/?q=*&amp;authFullName_s=Béatrice de Gasquet">Béatrice de Gasquet</text:a></text:p>
              <text:p text:style-name="Normal"><text:span>SociologieS</text:span><text:span>, 2015</text:span></text:p>
              <text:p text:style-name="Normal"><text:span>Article dans une revue</text:span></text:p>
              <text:p text:style-name="Normal"><text:a xlink:type="simple" xlink:href="https://shs.hal.science/halshs-01393355v1">halshs-01393355v1</text:a></text:p>
            </table:table-cell>
          </table:table-row>
          <table:table-row>
            <table:table-cell office:value-type="string">
              <text:p text:style-name="Normal"><text:a xlink:type="simple" xlink:href="https://shs.hal.science/halshs-00752282v1">Masculinité et sens des &amp;quot;honneurs</text:a></text:p>
              <text:p text:style-name="Normal"><text:a xlink:type="simple" xlink:href="https://hal.science/search/index/?q=*&amp;authFullName_s=Béatrice de Gasquet">Béatrice de Gasquet</text:a></text:p>
              <text:p text:style-name="Normal"><text:span>Travail, genre et sociétés</text:span><text:span>, 2012, 27, pp.91-107</text:span></text:p>
              <text:p text:style-name="Normal"><text:span>Article dans une revue</text:span></text:p>
              <text:p text:style-name="Normal"><text:a xlink:type="simple" xlink:href="https://shs.hal.science/halshs-00752282v1">halshs-00752282v1</text:a></text:p>
            </table:table-cell>
          </table:table-row>
          <table:table-row>
            <table:table-cell office:value-type="string">
              <text:p text:style-name="Normal"><text:a xlink:type="simple" xlink:href="https://shs.hal.science/halshs-00814886v1">Le féminisme islamique, analyseur des reconfigurations de l'islam politique?</text:a></text:p>
              <text:p text:style-name="Normal"><text:a xlink:type="simple" xlink:href="https://hal.science/search/index/?q=*&amp;authFullName_s=Béatrice de Gasquet">Béatrice de Gasquet</text:a></text:p>
              <text:p text:style-name="Normal"><text:span>Revue Française de Science Politique</text:span><text:span>, 2011, 61 (5), pp.959-962</text:span></text:p>
              <text:p text:style-name="Normal"><text:span>Article dans une revue</text:span><text:span><text:s/>(compte-rendu de lecture)</text:span></text:p>
              <text:p text:style-name="Normal"><text:a xlink:type="simple" xlink:href="https://shs.hal.science/halshs-00814886v1">halshs-00814886v1</text:a></text:p>
            </table:table-cell>
          </table:table-row>
          <table:table-row>
            <table:table-cell office:value-type="string">
              <text:p text:style-name="Normal"><text:a xlink:type="simple" xlink:href="https://shs.hal.science/halshs-00752288v1">La barrière et le plafond de vitrail</text:a></text:p>
              <text:p text:style-name="Normal"><text:a xlink:type="simple" xlink:href="https://hal.science/search/index/?q=*&amp;authFullName_s=Béatrice de Gasquet">Béatrice de Gasquet</text:a></text:p>
              <text:p text:style-name="Normal"><text:span>Sociologie du Travail</text:span><text:span>, 2009, 51 (2), pp.218-236</text:span></text:p>
              <text:p text:style-name="Normal"><text:span>Article dans une revue</text:span></text:p>
              <text:p text:style-name="Normal"><text:a xlink:type="simple" xlink:href="https://shs.hal.science/halshs-00752288v1">halshs-00752288v1</text:a></text:p>
            </table:table-cell>
          </table:table-row>
          <table:table-row>
            <table:table-cell office:value-type="string">
              <text:p text:style-name="Normal"><text:a xlink:type="simple" xlink:href="https://hal.science/hal-00285028v1">Savantes, militantes, pratiquantes. Panorama des féminismes juifs américains depuis les années 1970</text:a></text:p>
              <text:p text:style-name="Normal"><text:a xlink:type="simple" xlink:href="https://hal.science/search/index/?q=*&amp;authFullName_s=Béatrice de Gasquet">Béatrice de Gasquet</text:a></text:p>
              <text:p text:style-name="Normal"><text:span>Pardès</text:span><text:span>, 2007, 43, pp.257-268</text:span></text:p>
              <text:p text:style-name="Normal"><text:span>Article dans une revue</text:span></text:p>
              <text:p text:style-name="Normal"><text:a xlink:type="simple" xlink:href="https://hal.science/hal-00285028v1">hal-00285028v1</text:a></text:p>
            </table:table-cell>
          </table:table-row>
        </table:table>
        <text:p text:style-name="P42"/>
        <text:p text:style-name="Heading2"><text:span text:style-name="T23">Chapitre d'ouvrage (7)</text:span></text:p>
        <text:p text:style-name="P44"/>
        <table:table table:name="5b4bdd" table:style-name="5b4bdd">
          <table:table-column table:style-name="5b4bdd.0"/>
          <table:table-row>
            <table:table-cell office:value-type="string">
              <text:p text:style-name="Normal"><text:a xlink:type="simple" xlink:href="https://hal.science/hal-05288357v1">Enjeux féministes juifs</text:a></text:p>
              <text:p text:style-name="Normal"><text:a xlink:type="simple" xlink:href="https://hal.science/search/index/?q=*&amp;authFullName_s=Béatrice de Gasquet">Béatrice de Gasquet</text:a></text:p>
              <text:p text:style-name="Normal"><text:span>Camille Froidevaux-Metterie.<text:s/></text:span><text:span>Théories féministes</text:span><text:span>, Seuil, 2025, 978-2-02-156759-5</text:span></text:p>
              <text:p text:style-name="Normal"><text:span>Chapitre d'ouvrage</text:span></text:p>
              <text:p text:style-name="Normal"><text:a xlink:type="simple" xlink:href="https://hal.science/hal-05288357v1">hal-05288357v1</text:a></text:p>
            </table:table-cell>
          </table:table-row>
          <table:table-row>
            <table:table-cell office:value-type="string">
              <text:p text:style-name="Normal"><text:a xlink:type="simple" xlink:href="https://shs.hal.science/halshs-04957240v1">La place ambigüe des femmes dans les religions</text:a></text:p>
              <text:p text:style-name="Normal"><text:a xlink:type="simple" xlink:href="https://hal.science/search/index/?q=*&amp;authFullName_s=Béatrice de Gasquet">Béatrice de Gasquet</text:a></text:p>
              <text:p text:style-name="Normal"><text:span>Isabelle Attané; Carole Brugeilles; Wilfried Rault.<text:s/></text:span><text:span>Atlas mondial des femmes: Un recul des inégalités?</text:span><text:span>, Autrement, pp.66-67, 2024, 9782080435859</text:span></text:p>
              <text:p text:style-name="Normal"><text:span>Chapitre d'ouvrage</text:span></text:p>
              <text:p text:style-name="Normal"><text:a xlink:type="simple" xlink:href="https://shs.hal.science/halshs-04957240v1">halshs-04957240v1</text:a></text:p>
            </table:table-cell>
          </table:table-row>
          <table:table-row>
            <table:table-cell office:value-type="string">
              <text:p text:style-name="Normal"><text:a xlink:type="simple" xlink:href="https://shs.hal.science/halshs-02432857v1">Genre et bouleversements du judaïsme européen</text:a></text:p>
              <text:p text:style-name="Normal"><text:a xlink:type="simple" xlink:href="https://hal.science/search/index/?q=*&amp;authFullName_s=Béatrice de Gasquet">Béatrice de Gasquet</text:a></text:p>
              <text:p text:style-name="Normal"><text:span>Encyclopédie pour une histoire nouvelle de l'Europe</text:span><text:span>, https://ehne.fr/article/genre-et-europe/les-religions-en-europe-le-sacre-du-genre/genre-et-bouleversements-du-judaisme-europeen, 2019, ISSN 2677-6588</text:span></text:p>
              <text:p text:style-name="Normal"><text:span>Chapitre d'ouvrage</text:span></text:p>
              <text:p text:style-name="Normal"><text:a xlink:type="simple" xlink:href="https://shs.hal.science/halshs-02432857v1">halshs-02432857v1</text:a></text:p>
            </table:table-cell>
          </table:table-row>
          <table:table-row>
            <table:table-cell office:value-type="string">
              <text:p text:style-name="Normal"><text:a xlink:type="simple" xlink:href="https://hal.science/hal-02611381v1">Le fait religieux dans le canon sociologique</text:a></text:p>
              <text:p text:style-name="Normal"><text:a xlink:type="simple" xlink:href="https://hal.science/search/index/?q=*&amp;authFullName_s=Béatrice de Gasquet">Béatrice de Gasquet</text:a></text:p>
              <text:p text:style-name="Normal"><text:span>Sociologues en quête de religion</text:span><text:span>, pp.83-96, 2018, 9782753572349</text:span></text:p>
              <text:p text:style-name="Normal"><text:span>Chapitre d'ouvrage</text:span></text:p>
              <text:p text:style-name="Normal"><text:a xlink:type="simple" xlink:href="https://hal.science/hal-02611381v1">hal-02611381v1</text:a></text:p>
            </table:table-cell>
          </table:table-row>
          <table:table-row>
            <table:table-cell office:value-type="string">
              <text:p text:style-name="Normal"><text:a xlink:type="simple" xlink:href="https://shs.hal.science/halshs-01654304v1">Religion</text:a></text:p>
              <text:p text:style-name="Normal"><text:a xlink:type="simple" xlink:href="https://hal.science/search/index/?q=*&amp;authFullName_s=Béatrice de Gasquet">Béatrice de Gasquet</text:a></text:p>
              <text:p text:style-name="Normal"><text:span>Juliette Rennes.<text:s/></text:span><text:span>Encyclopédie critique du genre. Corps, sexualité, rapports sociaux</text:span><text:span>, La Découverte, pp.559-571, 2016, Hors collection Sciences humaines</text:span></text:p>
              <text:p text:style-name="Normal"><text:span>Chapitre d'ouvrage</text:span></text:p>
              <text:p text:style-name="Normal"><text:a xlink:type="simple" xlink:href="https://shs.hal.science/halshs-01654304v1">halshs-01654304v1</text:a></text:p>
            </table:table-cell>
          </table:table-row>
          <table:table-row>
            <table:table-cell office:value-type="string">
              <text:p text:style-name="Normal"><text:a xlink:type="simple" xlink:href="https://shs.hal.science/halshs-00640909v1">Genre</text:a></text:p>
              <text:p text:style-name="Normal"><text:a xlink:type="simple" xlink:href="https://hal.science/search/index/?q=*&amp;authFullName_s=Béatrice de Gasquet">Béatrice de Gasquet</text:a></text:p>
              <text:p text:style-name="Normal"><text:span>Régine Azria et Danièle Hervieu-Léger.<text:s/></text:span><text:span>Dictionnaire des faits religieux</text:span><text:span>, Presses universitaires de France, pp.431-439, 2010</text:span></text:p>
              <text:p text:style-name="Normal"><text:span>Chapitre d'ouvrage</text:span></text:p>
              <text:p text:style-name="Normal"><text:a xlink:type="simple" xlink:href="https://shs.hal.science/halshs-00640909v1">halshs-00640909v1</text:a></text:p>
            </table:table-cell>
          </table:table-row>
          <table:table-row>
            <table:table-cell office:value-type="string">
              <text:p text:style-name="Normal"><text:a xlink:type="simple" xlink:href="https://hal.science/hal-00285027v1">Madame le rabbin&amp;quot; ou &amp;quot;Pauline&amp;quot; ?</text:a></text:p>
              <text:p text:style-name="Normal"><text:a xlink:type="simple" xlink:href="https://hal.science/search/index/?q=*&amp;authFullName_s=Béatrice de Gasquet">Béatrice de Gasquet</text:a></text:p>
              <text:p text:style-name="Normal"><text:span>Y. Guichard-Claudic; D. Kergoat; A. Vilbrod.<text:s/></text:span><text:span>L'inversion du genre. Quand les métiers masculins se conjuguent au féminin.. et réciproquement</text:span><text:span>, Presses universitaires de Rennes, pp.181-192, 2008</text:span></text:p>
              <text:p text:style-name="Normal"><text:span>Chapitre d'ouvrage</text:span></text:p>
              <text:p text:style-name="Normal"><text:a xlink:type="simple" xlink:href="https://hal.science/hal-00285027v1">hal-00285027v1</text:a></text:p>
            </table:table-cell>
          </table:table-row>
        </table:table>
        <text:p text:style-name="P45"/>
        <text:p text:style-name="Heading2"><text:span text:style-name="T24">Notice d’encyclopédie ou de dictionnaire (1)</text:span></text:p>
        <text:p text:style-name="P47"/>
        <table:table table:name="ab0427" table:style-name="ab0427">
          <table:table-column table:style-name="ab0427.0"/>
          <table:table-row>
            <table:table-cell office:value-type="string">
              <text:p text:style-name="Normal"><text:a xlink:type="simple" xlink:href="https://shs.hal.science/halshs-00752289v1">Genre</text:a></text:p>
              <text:p text:style-name="Normal"><text:a xlink:type="simple" xlink:href="https://hal.science/search/index/?q=*&amp;authFullName_s=Béatrice de Gasquet">Béatrice de Gasquet</text:a></text:p>
              <text:p text:style-name="Normal"><text:span>Dictionnaire des faits religieux</text:span><text:span>, 2010, pp.431-439</text:span></text:p>
              <text:p text:style-name="Normal"><text:span>Notice d’encyclopédie ou de dictionnaire</text:span></text:p>
              <text:p text:style-name="Normal"><text:a xlink:type="simple" xlink:href="https://shs.hal.science/halshs-00752289v1">halshs-00752289v1</text:a></text:p>
            </table:table-cell>
          </table:table-row>
        </table:table>
        <text:p text:style-name="P48"/>
        <text:p text:style-name="Heading2"><text:span text:style-name="T25">Autre publication scientifique (2)</text:span></text:p>
        <text:p text:style-name="P50"/>
        <table:table table:name="8f7b43" table:style-name="8f7b43">
          <table:table-column table:style-name="8f7b43.0"/>
          <table:table-row>
            <table:table-cell office:value-type="string">
              <text:p text:style-name="Normal"><text:a xlink:type="simple" xlink:href="https://hal.science/hal-02929691v1">Définir la judéité dans les enquêtes statistiques sur les populations juives après la Shoah (États-Unis, Royaume-Uni, France)</text:a></text:p>
              <text:p text:style-name="Normal"><text:a xlink:type="simple" xlink:href="https://hal.science/search/index/?q=*&amp;authFullName_s=Béatrice de Gasquet">Béatrice de Gasquet</text:a></text:p>
              <text:p text:style-name="Normal"><text:span>2019</text:span></text:p>
              <text:p text:style-name="Normal"><text:span>Autre publication scientifique</text:span></text:p>
              <text:p text:style-name="Normal"><text:a xlink:type="simple" xlink:href="https://hal.science/hal-02929691v1">hal-02929691v1</text:a></text:p>
            </table:table-cell>
          </table:table-row>
          <table:table-row>
            <table:table-cell office:value-type="string">
              <text:p text:style-name="Normal"><text:a xlink:type="simple" xlink:href="https://hal.science/hal-02929253v1">Quel territoire pour se nommer ? Enquête de statistique textuelle sur les associations berbères et amazigh en France</text:a></text:p>
              <text:p text:style-name="Normal"><text:a xlink:type="simple" xlink:href="https://hal.science/search/index/?q=*&amp;authFullName_s=Béatrice de Gasquet">Béatrice de Gasquet</text:a></text:p>
              <text:p text:style-name="Normal"><text:span>2019</text:span></text:p>
              <text:p text:style-name="Normal"><text:span>Autre publication scientifique</text:span></text:p>
              <text:p text:style-name="Normal"><text:a xlink:type="simple" xlink:href="https://hal.science/hal-02929253v1">hal-02929253v1</text:a></text:p>
            </table:table-cell>
          </table:table-row>
        </table:table>
        <text:p text:style-name="P51"/>
        <text:p text:style-name="Heading2"><text:span text:style-name="T26">Communication dans un congrès (4)</text:span></text:p>
        <text:p text:style-name="P53"/>
        <table:table table:name="5b3523" table:style-name="5b3523">
          <table:table-column table:style-name="5b3523.0"/>
          <table:table-row>
            <table:table-cell office:value-type="string">
              <text:p text:style-name="Normal"><text:a xlink:type="simple" xlink:href="https://hal.science/hal-04707874v1">Enquêter sur l’éloignement du religieux chez des descendant·e·s d’immigré·e·s</text:a></text:p>
              <text:p text:style-name="Normal"><text:a xlink:type="simple" xlink:href="https://hal.science/search/index/?q=*&amp;authFullName_s=Marie Balas">Marie Balas</text:a><text:span>,</text:span><text:a xlink:type="simple" xlink:href="https://hal.science/search/index/?q=*&amp;authFullName_s=Béatrice de Gasquet">Béatrice de Gasquet</text:a><text:span>,</text:span><text:a xlink:type="simple" xlink:href="https://hal.science/search/index/?q=*&amp;authFullName_s=Marion Maudet">Marion Maudet</text:a></text:p>
              <text:p text:style-name="Normal"><text:span>Congrès de l'Association française de sociologie</text:span><text:span>, Association française de sociologie; Centre Max Weber; Triangle; Cnrs; Université Lumière Lyon 2; Université Jean Monnet Saint Etienne; ENS de Lyon, Jul 2023, Lyon, France</text:span></text:p>
              <text:p text:style-name="Normal"><text:span>Communication dans un congrès</text:span></text:p>
              <text:p text:style-name="Normal"><text:a xlink:type="simple" xlink:href="https://hal.science/hal-04707874v1">hal-04707874v1</text:a></text:p>
            </table:table-cell>
          </table:table-row>
          <table:table-row>
            <table:table-cell office:value-type="string">
              <text:p text:style-name="Normal"><text:a xlink:type="simple" xlink:href="https://shs.hal.science/halshs-02277030v1">Quand « traditionalistes » et « conservateurs » s’affrontaient au Consistoire. Le judaïsme français face à l’institutionnalisation transnationale des courants religieux dans les années 1960.</text:a></text:p>
              <text:p text:style-name="Normal"><text:a xlink:type="simple" xlink:href="https://hal.science/search/index/?q=*&amp;authFullName_s=Béatrice de Gasquet">Béatrice de Gasquet</text:a></text:p>
              <text:p text:style-name="Normal"><text:span>Mondes juifs d'hier à aujourd'hui. Premier congrès de la Société des études juives</text:span><text:span>, Société des études juives, Jun 2019, Strasbourg, France</text:span></text:p>
              <text:p text:style-name="Normal"><text:span>Communication dans un congrès</text:span></text:p>
              <text:p text:style-name="Normal"><text:a xlink:type="simple" xlink:href="https://shs.hal.science/halshs-02277030v1">halshs-02277030v1</text:a></text:p>
            </table:table-cell>
          </table:table-row>
          <table:table-row>
            <table:table-cell office:value-type="string">
              <text:p text:style-name="Normal"><text:a xlink:type="simple" xlink:href="https://shs.hal.science/halshs-02277026v1">Conflicts around Gender in Pluralizing Religious Fields: the case of contemporary French Synagogues</text:a></text:p>
              <text:p text:style-name="Normal"><text:a xlink:type="simple" xlink:href="https://hal.science/search/index/?q=*&amp;authFullName_s=Béatrice de Gasquet">Béatrice de Gasquet</text:a></text:p>
              <text:p text:style-name="Normal"><text:span>The politics of religion and spirituality</text:span><text:span>, International Society for the Study of Religion (ISSR), Jul 2019, Barcelona, Spain</text:span></text:p>
              <text:p text:style-name="Normal"><text:span>Communication dans un congrès</text:span></text:p>
              <text:p text:style-name="Normal"><text:a xlink:type="simple" xlink:href="https://shs.hal.science/halshs-02277026v1">halshs-02277026v1</text:a></text:p>
            </table:table-cell>
          </table:table-row>
          <table:table-row>
            <table:table-cell office:value-type="string">
              <text:p text:style-name="Normal"><text:a xlink:type="simple" xlink:href="https://shs.hal.science/halshs-02277022v1">Ni ghetto ni assimilation: comprendre l'émergence d'espaces féministes religieux</text:a></text:p>
              <text:p text:style-name="Normal"><text:a xlink:type="simple" xlink:href="https://hal.science/search/index/?q=*&amp;authFullName_s=Béatrice de Gasquet">Béatrice de Gasquet</text:a></text:p>
              <text:p text:style-name="Normal"><text:span>Genre et émancipation: 2ème congrès international du GIS Institut du genre</text:span><text:span>, GIS Institut du genre, Aug 2019, Angers, France</text:span></text:p>
              <text:p text:style-name="Normal"><text:span>Communication dans un congrès</text:span></text:p>
              <text:p text:style-name="Normal"><text:a xlink:type="simple" xlink:href="https://shs.hal.science/halshs-02277022v1">halshs-02277022v1</text:a></text:p>
            </table:table-cell>
          </table:table-row>
        </table:table>
        <text:p text:style-name="P54"/>
        <text:p text:style-name="Heading2"><text:span text:style-name="T27">Cours (3)</text:span></text:p>
        <text:p text:style-name="P56"/>
        <table:table table:name="c33407" table:style-name="c33407">
          <table:table-column table:style-name="c33407.0"/>
          <table:table-row>
            <table:table-cell office:value-type="string">
              <text:p text:style-name="Normal"><text:a xlink:type="simple" xlink:href="https://shs.hal.science/halshs-02435278v1">Anthropologie historique des sociétés juives: genre et judéités contemporaines</text:a></text:p>
              <text:p text:style-name="Normal"><text:a xlink:type="simple" xlink:href="https://hal.science/search/index/?q=*&amp;authFullName_s=Béatrice de Gasquet">Béatrice de Gasquet</text:a></text:p>
              <text:p text:style-name="Normal"><text:span>Licence. Anthropologie historique des sociétés juives, Paris, France. 2017</text:span></text:p>
              <text:p text:style-name="Normal"><text:span>Cours</text:span></text:p>
              <text:p text:style-name="Normal"><text:a xlink:type="simple" xlink:href="https://shs.hal.science/halshs-02435278v1">halshs-02435278v1</text:a></text:p>
            </table:table-cell>
          </table:table-row>
          <table:table-row>
            <table:table-cell office:value-type="string">
              <text:p text:style-name="Normal"><text:a xlink:type="simple" xlink:href="https://shs.hal.science/cel-01427486v1">Sociologie politique</text:a></text:p>
              <text:p text:style-name="Normal"><text:a xlink:type="simple" xlink:href="https://hal.science/search/index/?q=*&amp;authFullName_s=Béatrice de Gasquet">Béatrice de Gasquet</text:a></text:p>
              <text:p text:style-name="Normal"><text:span>Licence. Sociologie politique, Paris, France. 2016</text:span></text:p>
              <text:p text:style-name="Normal"><text:span>Cours</text:span></text:p>
              <text:p text:style-name="Normal"><text:a xlink:type="simple" xlink:href="https://shs.hal.science/cel-01427486v1">cel-01427486v1</text:a></text:p>
            </table:table-cell>
          </table:table-row>
          <table:table-row>
            <table:table-cell office:value-type="string">
              <text:p text:style-name="Normal"><text:a xlink:type="simple" xlink:href="https://shs.hal.science/cel-01427478v1">Religion, laïcité et politique en France</text:a></text:p>
              <text:p text:style-name="Normal"><text:a xlink:type="simple" xlink:href="https://hal.science/search/index/?q=*&amp;authFullName_s=Béatrice de Gasquet">Béatrice de Gasquet</text:a></text:p>
              <text:p text:style-name="Normal"><text:span>Master. Religion, laïcité et politique en France, Paris, France. 2016</text:span></text:p>
              <text:p text:style-name="Normal"><text:span>Cours</text:span></text:p>
              <text:p text:style-name="Normal"><text:a xlink:type="simple" xlink:href="https://shs.hal.science/cel-01427478v1">cel-014274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éatrice de Gasquet</dc:title>
    <dc:subject/>
    <dc:description>CV</dc:description>
    <dc:creator/>
    <dc:date>2026-05-27T01:16:05.000</dc:date>
    <meta:generator>PHPWord</meta:generator>
    <meta:initial-creator>CCSD</meta:initial-creator>
    <meta:creation-date>2026-05-27T01:16:05.000</meta:creation-date>
    <meta:keyword/>
    <meta:user-defined meta:name="Category"/>
    <meta:user-defined meta:name="Company"/>
    <meta:user-defined meta:name="Manager"/>
  </office:meta>
</office:document-meta>
</file>