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fa64" style:family="table">
      <style:table-properties style:rel-width="100" table:align="center"/>
    </style:style>
    <style:style style:name="bcfa64.0" style:family="table-column">
      <style:table-column-properties style:column-width="0.00cm"/>
    </style:style>
    <style:style style:name="e64c45" style:family="table">
      <style:table-properties style:rel-width="100" table:align="center"/>
    </style:style>
    <style:style style:name="e64c45.0" style:family="table-column">
      <style:table-column-properties style:column-width="0.00cm"/>
    </style:style>
    <style:style style:name="101940" style:family="table">
      <style:table-properties style:rel-width="100" table:align="center"/>
    </style:style>
    <style:style style:name="1019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Delauren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Béatrice Delaurenti</text:span></text:p>
        <text:p text:style-name="P7"><text:span text:style-name="T4">2018 - 2022 Directrice du Centre de Recherches Historiques (CRH, UMR 8558 CNRS/EHESS)</text:span></text:p>
        <text:p text:style-name="P9"><text:span text:style-name="T5">depuis 2011 Maître de conférence à l'École des Hautes Études en Sciences Sociales (EHESS, Paris)</text:span></text:p>
        <text:p text:style-name="P11"><text:span text:style-name="T6">2007 Chercheur Post-doctoral au Centre De-Wulf Mansion de l’Université Catholique de Louvain</text:span></text:p>
        <text:p text:style-name="P13"><text:span text:style-name="T7">2004 thèse de doctorat (Histoire médiévale, 21e section), EHESS, Paris.</text:span></text:p>
        <text:p text:style-name="P15"><text:span text:style-name="T8">1998 Agrégation d'Histoir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bcfa64" table:style-name="bcfa64">
          <table:table-column table:style-name="bcfa64.0"/>
          <table:table-row>
            <table:table-cell office:value-type="string">
              <text:p text:style-name="Normal"><text:a xlink:type="simple" xlink:href="https://hal.science/hal-02962005v1">« Regards croisés sur la musique et la magie. Nicole Oresme et Évrart de Conty », Cahiers de Recherches Médiévales et Humanistes : « Magie et Musique, 1100-1600 », 39, 2020, p. 237-262</text:a></text:p>
              <text:p text:style-name="Normal"><text:a xlink:type="simple" xlink:href="https://hal.science/search/index/?q=*&amp;authFullName_s=Béatrice Delaurenti">Béatrice Delaurenti</text:a><text:span>,</text:span><text:a xlink:type="simple" xlink:href="https://hal.science/search/index/?q=*&amp;authFullName_s=Françoise Guichard-Tesson">Françoise Guichard-Tesson</text:a></text:p>
              <text:p text:style-name="Normal"><text:span>Cahiers de Recherches Médiévales et Humanistes = Journal of Medieval and Humanistic Studies</text:span><text:span>, 2020</text:span></text:p>
              <text:p text:style-name="Normal"><text:span>Article dans une revue</text:span></text:p>
              <text:p text:style-name="Normal"><text:a xlink:type="simple" xlink:href="https://hal.science/hal-02962005v1">hal-0296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39v1">« Le pouvoir fascinant de l’imagination. Retour sur Lynn Thorndike et l’Anonyme du Vatican (ms. Vat. lat. 1121)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Recherches de Théologie et Philosophie Médiévales (Recherches de Theologie et Philosophie Medievales)</text:span><text:span>, 2016, 83/2, pp.385-421</text:span></text:p>
              <text:p text:style-name="Normal"><text:span>Article dans une revue</text:span></text:p>
              <text:p text:style-name="Normal"><text:a xlink:type="simple" xlink:href="https://hal.science/hal-03647039v1">hal-0364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34v1">« Les franciscains et le pouvoir du regard (1277-1295). Une question quodlibétique attribuée à Raymond Rigauld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Etudes franciscaines</text:span><text:span>, 2016, ns., 9 (2016) fasc.1, pp.147-186</text:span></text:p>
              <text:p text:style-name="Normal"><text:span>Article dans une revue</text:span></text:p>
              <text:p text:style-name="Normal"><text:a xlink:type="simple" xlink:href="https://hal.science/hal-03647034v1">hal-0364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35v1">« Pratiques médiévales de réécriture. Le cas de la doctrine avicennienne du pouvoir de l’âme en dehors du corps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Aevum, Rassegna di Scienze storiche linguistiche e filologiche</text:span><text:span>, 2016, 90 fasc. 2, pp.351-376</text:span></text:p>
              <text:p text:style-name="Normal"><text:span>Article dans une revue</text:span></text:p>
              <text:p text:style-name="Normal"><text:a xlink:type="simple" xlink:href="https://hal.science/hal-03647035v1">hal-0364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98v1">Agir par les mots au Moyen Âge. Communication et action dans les débats sur le pouvoir des incantations.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Archives de Sciences Sociales des Religions</text:span><text:span>, 2012, 158 (avril-juin 2012), pp.53-71</text:span></text:p>
              <text:p text:style-name="Normal"><text:span>Article dans une revue</text:span></text:p>
              <text:p text:style-name="Normal"><text:a xlink:type="simple" xlink:href="https://hal.science/hal-03310198v1">hal-0331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00v1">Jalons pour une histoire de la compassio. Controverses philosophiques et théologiques sur la contagion du bÂillement dans les commentaires aux Problèmes d'Aristote au XIVe siècle.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Recherches de Théologie et Philosophie Médiévales</text:span><text:span>, 2012, 79/1, pp.149-194</text:span></text:p>
              <text:p text:style-name="Normal"><text:span>Article dans une revue</text:span></text:p>
              <text:p text:style-name="Normal"><text:a xlink:type="simple" xlink:href="https://hal.science/hal-03310200v1">hal-0331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25v1">Variations sur le pouvoir des incantations. Le traité &amp;quot; Ex Conciliatore in medicinis dictus Petrus Albano&amp;quot; de Pierre Franchon de Zélande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Archives d'histoire doctrinale et littéraire du Moyen Âge</text:span><text:span>, 2007, 74</text:span></text:p>
              <text:p text:style-name="Normal"><text:span>Article dans une revue</text:span></text:p>
              <text:p text:style-name="Normal"><text:a xlink:type="simple" xlink:href="https://hal.science/hal-03305025v1">hal-0330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27v1">Oresme, Lucain et la &amp;quot; voix de sorcière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cahiers de recherches médiévales</text:span><text:span>, 2006, 13, p. 169-179</text:span></text:p>
              <text:p text:style-name="Normal"><text:span>Article dans une revue</text:span></text:p>
              <text:p text:style-name="Normal"><text:a xlink:type="simple" xlink:href="https://hal.science/hal-03305027v1">hal-033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887v1">La fascination et l'action à distance : questions médiévales (1230-1370)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Médiévales</text:span><text:span>, 2006, 50, p. 137-154</text:span></text:p>
              <text:p text:style-name="Normal"><text:span>Article dans une revue</text:span></text:p>
              <text:p text:style-name="Normal"><text:a xlink:type="simple" xlink:href="https://hal.science/hal-03309887v1">hal-03309887v1</text:a></text:p>
            </table:table-cell>
          </table:table-row>
        </table:table>
        <text:p text:style-name="P23"/>
        <text:p text:style-name="Heading2"><text:span text:style-name="T11">Ouvrages (5)</text:span></text:p>
        <text:p text:style-name="P25"/>
        <table:table table:name="e64c45" table:style-name="e64c45">
          <table:table-column table:style-name="e64c45.0"/>
          <table:table-row>
            <table:table-cell office:value-type="string">
              <text:p text:style-name="Normal"><text:a xlink:type="simple" xlink:href="https://hal.science/hal-03646977v1">Cultures of Contagion</text:a></text:p>
              <text:p text:style-name="Normal"><text:a xlink:type="simple" xlink:href="https://hal.science/search/index/?q=*&amp;authFullName_s=Béatrice Delaurenti">Béatrice Delaurenti</text:a><text:span>,</text:span><text:a xlink:type="simple" xlink:href="https://hal.science/search/index/?q=*&amp;authFullName_s=Thomas Le Roux">Thomas Le Roux</text:a></text:p>
              <text:p text:style-name="Normal"><text:span>MIT Press, 2021</text:span></text:p>
              <text:p text:style-name="Normal"><text:span>Ouvrages</text:span></text:p>
              <text:p text:style-name="Normal"><text:a xlink:type="simple" xlink:href="https://hal.science/hal-03646977v1">hal-0364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50v1">De la contagion</text:a></text:p>
              <text:p text:style-name="Normal"><text:a xlink:type="simple" xlink:href="https://hal.science/search/index/?q=*&amp;authFullName_s=Béatrice Delaurenti">Béatrice Delaurenti</text:a><text:span>,</text:span><text:a xlink:type="simple" xlink:href="https://hal.science/search/index/?q=*&amp;authFullName_s=Thomas Le Roux">Thomas Le Roux</text:a></text:p>
              <text:p text:style-name="Normal"><text:span>Vendémiaire, 2020</text:span></text:p>
              <text:p text:style-name="Normal"><text:span>Ouvrages</text:span></text:p>
              <text:p text:style-name="Normal"><text:a xlink:type="simple" xlink:href="https://hal.science/hal-02961450v1">hal-029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171v1">Lettres de Marinette 1914-1915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Orizons, 2017, 979-10-309-0114-6</text:span></text:p>
              <text:p text:style-name="Normal"><text:span>Ouvrages</text:span></text:p>
              <text:p text:style-name="Normal"><text:a xlink:type="simple" xlink:href="https://hal.science/hal-03769171v1">hal-0376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04v1">La contagion des émotions. Compassio, une énigme médiévale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Garnier classiques, 2016</text:span></text:p>
              <text:p text:style-name="Normal"><text:span>Ouvrages</text:span></text:p>
              <text:p text:style-name="Normal"><text:a xlink:type="simple" xlink:href="https://hal.science/hal-03647004v1">hal-0364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28v1">La puissance des mots : &amp;quot; virtus verborum&amp;quot; . Débats doctrinaux sur le pouvoir des incantations au Moyen Âge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Cerf, 2007</text:span></text:p>
              <text:p text:style-name="Normal"><text:span>Ouvrages</text:span></text:p>
              <text:p text:style-name="Normal"><text:a xlink:type="simple" xlink:href="https://hal.science/hal-03305028v1">hal-03305028v1</text:a></text:p>
            </table:table-cell>
          </table:table-row>
        </table:table>
        <text:p text:style-name="P26"/>
        <text:p text:style-name="Heading2"><text:span text:style-name="T12">Chapitre d'ouvrage (17)</text:span></text:p>
        <text:p text:style-name="P28"/>
        <table:table table:name="101940" table:style-name="101940">
          <table:table-column table:style-name="101940.0"/>
          <table:table-row>
            <table:table-cell office:value-type="string">
              <text:p text:style-name="Normal"><text:a xlink:type="simple" xlink:href="https://hal.science/hal-03646965v1">Fasciner par les mots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L. Cesalli, F. Goubier, A. Grondeux, A. Robert, L. Valente (dir.), Ad placitum. Pour Irène Rosier-Catach, Aragne (Flumen spaientiae, 14), t. 1, p. 243-248</text:span><text:span>, 2021</text:span></text:p>
              <text:p text:style-name="Normal"><text:span>Chapitre d'ouvrage</text:span></text:p>
              <text:p text:style-name="Normal"><text:a xlink:type="simple" xlink:href="https://hal.science/hal-03646965v1">hal-036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969v1">« Contagion. Its History and Some Historiographical Examples from Antiquity to Today »</text:a></text:p>
              <text:p text:style-name="Normal"><text:a xlink:type="simple" xlink:href="https://hal.science/search/index/?q=*&amp;authFullName_s=Béatrice Delaurenti">Béatrice Delaurenti</text:a><text:span>,</text:span><text:a xlink:type="simple" xlink:href="https://hal.science/search/index/?q=*&amp;authFullName_s=Thomas Le Roux">Thomas Le Roux</text:a></text:p>
              <text:p text:style-name="Normal"><text:span>B. Delaurenti; Thomas Le Roux.<text:s/></text:span><text:span>Cultures of contagion</text:span><text:span>, MIT Press, pp.1-17, 2021</text:span></text:p>
              <text:p text:style-name="Normal"><text:span>Chapitre d'ouvrage</text:span></text:p>
              <text:p text:style-name="Normal"><text:a xlink:type="simple" xlink:href="https://hal.science/hal-03646969v1">hal-0364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971v1">« Yawning. Why Is Yawning Catching? Fourteenth-Century Medicine and Natural Philosophy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Béatrice Delaurenti; Thomas Le Roux.<text:s/></text:span><text:span>Cultures of contagion</text:span><text:span>, MIT Press, pp.326-332, 2021</text:span></text:p>
              <text:p text:style-name="Normal"><text:span>Chapitre d'ouvrage</text:span></text:p>
              <text:p text:style-name="Normal"><text:a xlink:type="simple" xlink:href="https://hal.science/hal-03646971v1">hal-0364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967v1">« Pietro d’Abano, Avicenne et le mauvais œil / Pietro d’Abano, Avicenna e il malocchio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Maurizio Rippa Bonati; Daniele Ronzoni.<text:s/></text:span><text:span>Pietro il Conciliatore. Crocevia di culture</text:span><text:span>, Cleup, pp.27-53, 2021</text:span></text:p>
              <text:p text:style-name="Normal"><text:span>Chapitre d'ouvrage</text:span></text:p>
              <text:p text:style-name="Normal"><text:a xlink:type="simple" xlink:href="https://hal.science/hal-03646967v1">hal-0364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615v1">Contagion : Its History and Some Historical Example from Antiquity to Today</text:a></text:p>
              <text:p text:style-name="Normal"><text:a xlink:type="simple" xlink:href="https://hal.science/search/index/?q=*&amp;authFullName_s=Thomas Le Roux">Thomas Le Roux</text:a><text:span>,</text:span><text:a xlink:type="simple" xlink:href="https://hal.science/search/index/?q=*&amp;authFullName_s=Béatrice Delaurenti">Béatrice Delaurenti</text:a></text:p>
              <text:p text:style-name="Normal"><text:span>Thomas Le Roux; Béatrice Delaurenti.<text:s/></text:span><text:span>Cultures of contagion</text:span><text:span>, The MIT Press, 2021, 978-0-262-04591-9</text:span></text:p>
              <text:p text:style-name="Normal"><text:span>Chapitre d'ouvrage</text:span></text:p>
              <text:p text:style-name="Normal"><text:a xlink:type="simple" xlink:href="https://hal.science/hal-03503615v1">hal-0350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50v1">« Deux approches savantes du rire : Nicole Oresme et Évrart de Conty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C. Baker; Mathia Cavagna; Gregory Clesse.<text:s/></text:span><text:span>Entre le cœur et le diaphragme. (D)écrire les émotions dans la littérature narrative et scientifique du Moyen Âge</text:span><text:span>, Publications de l’Institut d’études médiévales, pp.101-116, 2018</text:span></text:p>
              <text:p text:style-name="Normal"><text:span>Chapitre d'ouvrage</text:span></text:p>
              <text:p text:style-name="Normal"><text:a xlink:type="simple" xlink:href="https://hal.science/hal-03647050v1">hal-0364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47v1">« Emotional contagion: Évrart of Conty and Compassion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Andreea Marculescu; Charles-Louis Morand Métivier.<text:s/></text:span><text:span>Affective and Emotional Economies in Medieval and Early Modern Europe</text:span><text:span>, Palgrave MacMillan, pp.107-126, 2018</text:span></text:p>
              <text:p text:style-name="Normal"><text:span>Chapitre d'ouvrage</text:span></text:p>
              <text:p text:style-name="Normal"><text:a xlink:type="simple" xlink:href="https://hal.science/hal-03647047v1">hal-0364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61v1">« Introduction. L’historien et les fantômes »</text:a></text:p>
              <text:p text:style-name="Normal"><text:a xlink:type="simple" xlink:href="https://hal.science/search/index/?q=*&amp;authFullName_s=Béatrice Delaurenti">Béatrice Delaurenti</text:a><text:span>,</text:span><text:a xlink:type="simple" xlink:href="https://hal.science/search/index/?q=*&amp;authFullName_s=Blaise Dufal">Blaise Dufal</text:a><text:span>,</text:span><text:a xlink:type="simple" xlink:href="https://hal.science/search/index/?q=*&amp;authFullName_s=Piroska Nagy">Piroska Nagy</text:a></text:p>
              <text:p text:style-name="Normal"><text:span>Béatrice Delaurenti; Blaise Dufal; Piroska Nagy.<text:s/></text:span><text:span>L’Historien et les fantômes. Lectures (autour) de l’œuvre d’Alain Boureau</text:span><text:span>, Belles Lettres, pp.7-16, 2017</text:span></text:p>
              <text:p text:style-name="Normal"><text:span>Chapitre d'ouvrage</text:span></text:p>
              <text:p text:style-name="Normal"><text:a xlink:type="simple" xlink:href="https://hal.science/hal-03647061v1">hal-0364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57v1">« Vingt ans de séminaire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Béatrice Delaurenti; Blaise Dufal; Piroska Nagy.<text:s/></text:span><text:span>L’Historien et les fantômes. Lectures (autour) de l’œuvre d’Alain Boureau</text:span><text:span>, Belles Lettres, pp.147-154, 2017</text:span></text:p>
              <text:p text:style-name="Normal"><text:span>Chapitre d'ouvrage</text:span></text:p>
              <text:p text:style-name="Normal"><text:a xlink:type="simple" xlink:href="https://hal.science/hal-03647057v1">hal-036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33v1">« L’action à distance est-elle pensable ? Dynamiques discursives et créativité conceptuelle au XIIIe siècle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Francis Chateauraynaud; Yves Cohen.<text:s/></text:span><text:span>Histoires pragmatiques</text:span><text:span>, 25, Éditions de l'EHESS, pp.149-178, 2016, Raisons pratiques</text:span></text:p>
              <text:p text:style-name="Normal"><text:span>Chapitre d'ouvrage</text:span></text:p>
              <text:p text:style-name="Normal"><text:a xlink:type="simple" xlink:href="https://hal.science/hal-03647033v1">hal-036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43v1">« Pietro d'Abano et la compassio : contamination et action à distance. Une lecture de l'Expositio Problematum, VII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Pieter De Leemans; Marteen Hoenen.<text:s/></text:span><text:span>Between Text and Tradition. Pietro d’Abano and the Reception of Pseudo Aristotle's Problemata Physica in the Middle Ages</text:span><text:span>, Leuven University Press, pp.119-147, 2016</text:span></text:p>
              <text:p text:style-name="Normal"><text:span>Chapitre d'ouvrage</text:span></text:p>
              <text:p text:style-name="Normal"><text:a xlink:type="simple" xlink:href="https://hal.science/hal-03647043v1">hal-0364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30v1">« La pratique incantatoire à l’époque scolastique. Charmes et formules des réceptaires médicaux en latin et en langues romanes (XIIIe -XVe siècle)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Isabelle Draelants; Christelle Balouzat-Loubet.<text:s/></text:span><text:span>La formule au Moyen Âge, II. Actes du colloque de Nancy et Metz, 7-9 juin 2012</text:span><text:span>, Brepols, pp.473-494, 2015</text:span></text:p>
              <text:p text:style-name="Normal"><text:span>Chapitre d'ouvrage</text:span></text:p>
              <text:p text:style-name="Normal"><text:a xlink:type="simple" xlink:href="https://hal.science/hal-03647030v1">hal-036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19v1">« La nature à l’horizon. Virtus verborum, causalité et naturalisme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Nicole Bériou; Jean-Patrice Boudet; Irène Catach.<text:s/></text:span><text:span>Le pouvoir des mots au Moyen Age. Actes du colloque Lyon, 22-24 juin 2009</text:span><text:span>, Brepols, pp.435-457, 2014</text:span></text:p>
              <text:p text:style-name="Normal"><text:span>Chapitre d'ouvrage</text:span></text:p>
              <text:p text:style-name="Normal"><text:a xlink:type="simple" xlink:href="https://hal.science/hal-03647019v1">hal-0364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24v1">« Contre la magie démoniaque et les incantations : les questions 43 et 44 des Quodlibeta »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Jean Celeyrette; Christophe Grellard.<text:s/></text:span><text:span>Nicole Oresme philosophe. Philosophie de la nature, philosophie de la connaissance</text:span><text:span>, Brepols, pp.251-297, 2014</text:span></text:p>
              <text:p text:style-name="Normal"><text:span>Chapitre d'ouvrage</text:span></text:p>
              <text:p text:style-name="Normal"><text:a xlink:type="simple" xlink:href="https://hal.science/hal-03647024v1">hal-0364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03v1">Pietro d'Abano et les incantations. Présentation, édition et traduction de la differentia 156 du Conciliator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Médecine, astrologie et magie entre Moyen Âge et Renaissance : autour de Pietro d'Abano</text:span><text:span>, Sismel, pp.39-105, 2012</text:span></text:p>
              <text:p text:style-name="Normal"><text:span>Chapitre d'ouvrage</text:span></text:p>
              <text:p text:style-name="Normal"><text:a xlink:type="simple" xlink:href="https://hal.science/hal-03310203v1">hal-0331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99v1">Femmes enchanteresses. Figures féminines dans le discours savant sur les pratiques incantatoires au Moyen Âge.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Femmes médiatrices et ambivalentes. Mythes et imaginaires.</text:span><text:span>, Armand Colin, pp.215-226, 2012</text:span></text:p>
              <text:p text:style-name="Normal"><text:span>Chapitre d'ouvrage</text:span></text:p>
              <text:p text:style-name="Normal"><text:a xlink:type="simple" xlink:href="https://hal.science/hal-03310199v1">hal-0331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696v1">La sorcière en son milieu naturel. Démon et vetula dans les écrits sur le pouvoir des incantations</text:a></text:p>
              <text:p text:style-name="Normal"><text:a xlink:type="simple" xlink:href="https://hal.science/search/index/?q=*&amp;authFullName_s=Béatrice Delaurenti">Béatrice Delaurenti</text:a></text:p>
              <text:p text:style-name="Normal"><text:span>Chasse aux sorcières et démonologie. Entre discours et pratiques (XIVe-XVIIe siècle), M. Ostorero, G. Modestin et K. Utz Tremp (dir.)</text:span><text:span>, Sismel, pp.367-388, 2010</text:span></text:p>
              <text:p text:style-name="Normal"><text:span>Chapitre d'ouvrage</text:span></text:p>
              <text:p text:style-name="Normal"><text:a xlink:type="simple" xlink:href="https://hal.science/hal-03312696v1">hal-03312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Delaurenti</dc:title>
    <dc:subject/>
    <dc:description>CV</dc:description>
    <dc:creator/>
    <dc:date>2026-05-18T02:43:48.000</dc:date>
    <meta:generator>PHPWord</meta:generator>
    <meta:initial-creator>CCSD</meta:initial-creator>
    <meta:creation-date>2026-05-18T02:43:48.000</meta:creation-date>
    <meta:keyword/>
    <meta:user-defined meta:name="Category"/>
    <meta:user-defined meta:name="Company"/>
    <meta:user-defined meta:name="Manager"/>
  </office:meta>
</office:document-meta>
</file>