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c865" style:family="table">
      <style:table-properties style:rel-width="100" table:align="center"/>
    </style:style>
    <style:style style:name="7dc865.0" style:family="table-column">
      <style:table-column-properties style:column-width="0.00cm"/>
    </style:style>
    <style:style style:name="38ea52" style:family="table">
      <style:table-properties style:rel-width="100" table:align="center"/>
    </style:style>
    <style:style style:name="38ea52.0" style:family="table-column">
      <style:table-column-properties style:column-width="0.00cm"/>
    </style:style>
    <style:style style:name="89faab" style:family="table">
      <style:table-properties style:rel-width="100" table:align="center"/>
    </style:style>
    <style:style style:name="89faab.0" style:family="table-column">
      <style:table-column-properties style:column-width="0.00cm"/>
    </style:style>
    <style:style style:name="f68d46" style:family="table">
      <style:table-properties style:rel-width="100" table:align="center"/>
    </style:style>
    <style:style style:name="f68d46.0" style:family="table-column">
      <style:table-column-properties style:column-width="0.00cm"/>
    </style:style>
    <style:style style:name="7bc66c" style:family="table">
      <style:table-properties style:rel-width="100" table:align="center"/>
    </style:style>
    <style:style style:name="7bc66c.0" style:family="table-column">
      <style:table-column-properties style:column-width="0.00cm"/>
    </style:style>
    <style:style style:name="e15208" style:family="table">
      <style:table-properties style:rel-width="100" table:align="center"/>
    </style:style>
    <style:style style:name="e152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Fuch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dc865" table:style-name="7dc865">
          <table:table-column table:style-name="7dc865.0"/>
          <table:table-row>
            <table:table-cell office:value-type="string">
              <text:p text:style-name="Normal"><text:a xlink:type="simple" xlink:href="https://hal.science/hal-02263605v1">A global cline in a colour polymorphism suggests a limited contribution of gene flow towards the recovery of a heavily exploited marine mammal</text:a></text:p>
              <text:p text:style-name="Normal"><text:a xlink:type="simple" xlink:href="https://hal.science/search/index/?q=*&amp;authFullName_s=Jakobus Hoffman">Jakobus Hoffman</text:a><text:span>,</text:span><text:a xlink:type="simple" xlink:href="https://hal.science/search/index/?q=*&amp;authFullName_s=E. Bauer">E. Bauer</text:a><text:span>,</text:span><text:a xlink:type="simple" xlink:href="https://hal.science/search/index/?q=*&amp;authFullName_s=J. Paijmans">J. Paijmans</text:a><text:span>,</text:span><text:a xlink:type="simple" xlink:href="https://hal.science/search/index/?q=*&amp;authFullName_s=E. Humble">E. Humble</text:a><text:span>,</text:span><text:a xlink:type="simple" xlink:href="https://hal.science/search/index/?q=*&amp;authFullName_s=L. Beckmann">L. Beckmann</text:a><text:span>et al.</text:span></text:p>
              <text:p text:style-name="Normal"><text:span>Royal Society Open Science</text:span><text:span>, 2018, 5 (10), pp.181227.<text:s/></text:span><text:a xlink:type="simple" xlink:href="https://dx.doi.org/10.1098/rsos.181227">⟨10.1098/rsos.181227⟩</text:a></text:p>
              <text:p text:style-name="Normal"><text:span>Article dans une revue</text:span></text:p>
              <text:p text:style-name="Normal"><text:a xlink:type="simple" xlink:href="https://hal.science/hal-02263605v1">hal-02263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145v1">Differential adaptation: An operational approach to adaptation for solving numerical problems with CBR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Knowledge-Based Systems</text:span><text:span>, 2014, 68, pp.103 - 114.<text:s/></text:span><text:a xlink:type="simple" xlink:href="https://dx.doi.org/10.1016/j.knosys.2014.03.009">⟨10.1016/j.knosys.2014.03.009⟩</text:a></text:p>
              <text:p text:style-name="Normal"><text:span>Article dans une revue</text:span></text:p>
              <text:p text:style-name="Normal"><text:a xlink:type="simple" xlink:href="https://inria.hal.science/hal-01101145v1">hal-0110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079v1">Le raisonnement à partir de cas</text:a></text:p>
              <text:p text:style-name="Normal"><text:a xlink:type="simple" xlink:href="https://hal.science/search/index/?q=*&amp;authFullName_s=Béatrice Fuchs">Béatrice Fuchs</text:a></text:p>
              <text:p text:style-name="Normal"><text:span>Bulletin de l'Association Française pour l'Intelligence Artificielle</text:span><text:span>, 2011, 72, pp.52-55</text:span></text:p>
              <text:p text:style-name="Normal"><text:span>Article dans une revue</text:span></text:p>
              <text:p text:style-name="Normal"><text:a xlink:type="simple" xlink:href="https://hal.science/hal-01584079v1">hal-01584079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38ea52" table:style-name="38ea52">
          <table:table-column table:style-name="38ea52.0"/>
          <table:table-row>
            <table:table-cell office:value-type="string">
              <text:p text:style-name="Normal"><text:a xlink:type="simple" xlink:href="https://hal.science/hal-02794832v1">Explicabilité : vers des dispositifs numériques interagissant en intelligence avec l’utilisateur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Nathalie Guin">Nathalie Guin</text:a><text:span>,</text:span><text:a xlink:type="simple" xlink:href="https://hal.science/search/index/?q=*&amp;authFullName_s=Alain Mille">Alain Mille</text:a></text:p>
              <text:p text:style-name="Normal"><text:span>Atelier Humains et IA, travailler en intelligence à EGC</text:span><text:span>, Jan 2020, Bruxelles, Belgique</text:span></text:p>
              <text:p text:style-name="Normal"><text:span>Communication dans un congrès</text:span></text:p>
              <text:p text:style-name="Normal"><text:a xlink:type="simple" xlink:href="https://hal.science/hal-02794832v1">hal-0279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658v1">Interactive Interpretation of Serial Episodes: Experiments in musical analysi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Amélie Cordier">Amélie Cordier</text:a></text:p>
              <text:p text:style-name="Normal"><text:span>30es Journées Francophones d'Ingénierie des Connaissances, IC 2019</text:span><text:span>, AFIA, Jul 2019, Toulouse, France. pp.62-63</text:span></text:p>
              <text:p text:style-name="Normal"><text:span>Communication dans un congrès</text:span></text:p>
              <text:p text:style-name="Normal"><text:a xlink:type="simple" xlink:href="https://hal.science/hal-02329658v1">hal-0232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622v1">Focaliser l'extraction d'épisodes séquentiels à partir de traces par le contexte</text:a></text:p>
              <text:p text:style-name="Normal"><text:a xlink:type="simple" xlink:href="https://hal.science/search/index/?q=*&amp;authFullName_s=Béatrice Fuchs">Béatrice Fuchs</text:a></text:p>
              <text:p text:style-name="Normal"><text:span>29es Journées Francophones d'Ingénierie des Connaissances, IC 2018</text:span><text:span>, AFIA, Jul 2018, Nancy, France. pp.213-227</text:span></text:p>
              <text:p text:style-name="Normal"><text:span>Communication dans un congrès</text:span></text:p>
              <text:p text:style-name="Normal"><text:a xlink:type="simple" xlink:href="https://hal.science/hal-01839622v1">hal-0183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264v1">Interactive Interpretation of Serial Episodes: Experiments in Musical Analysi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Amélie Cordier">Amélie Cordier</text:a></text:p>
              <text:p text:style-name="Normal"><text:span>21st International Conference on Knowledge Engineering and Knowledge Management (EKAW-2018)</text:span><text:span>, Amedeo Napoli; Yannick Toussaint, Nov 2018, Nancy, France. pp.131-146,<text:s/></text:span><text:a xlink:type="simple" xlink:href="https://dx.doi.org/10.1007/978-3-030-03667-6_9">⟨10.1007/978-3-030-03667-6_9⟩</text:a></text:p>
              <text:p text:style-name="Normal"><text:span>Communication dans un congrès</text:span></text:p>
              <text:p text:style-name="Normal"><text:a xlink:type="simple" xlink:href="https://hal.science/hal-01933264v1">hal-0193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413v1">Extraction d'épisodes séquentiels à partir de Traces : application au jeu Tamagocours</text:a></text:p>
              <text:p text:style-name="Normal"><text:a xlink:type="simple" xlink:href="https://hal.science/search/index/?q=*&amp;authFullName_s=Béatrice Fuchs">Béatrice Fuchs</text:a></text:p>
              <text:p text:style-name="Normal"><text:span>ORPHEE RDV 2017 : Orphée Rendez-vous réseau d' e-Education</text:span><text:span>, Jan 2017, Font-Romeu, France</text:span></text:p>
              <text:p text:style-name="Normal"><text:span>Communication dans un congrès</text:span></text:p>
              <text:p text:style-name="Normal"><text:a xlink:type="simple" xlink:href="https://hal.science/hal-01730413v1">hal-0173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274v1">Assister l'utilisateur à expliciter un modèle de trace avec l'analyse de concepts formels.</text:a></text:p>
              <text:p text:style-name="Normal"><text:a xlink:type="simple" xlink:href="https://hal.science/search/index/?q=*&amp;authFullName_s=Béatrice Fuchs">Béatrice Fuchs</text:a></text:p>
              <text:p text:style-name="Normal"><text:span>28es Journées francophones d'Ingénierie des Connaissances IC 2017</text:span><text:span>, Jul 2017, Caen, France. pp.151-162</text:span></text:p>
              <text:p text:style-name="Normal"><text:span>Communication dans un congrès</text:span></text:p>
              <text:p text:style-name="Normal"><text:a xlink:type="simple" xlink:href="https://hal.science/hal-01570274v1">hal-0157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101v1">Transmute : un outil interactif pour assister l’extraction de connaissances à partir de traces</text:a></text:p>
              <text:p text:style-name="Normal"><text:a xlink:type="simple" xlink:href="https://hal.science/search/index/?q=*&amp;authFullName_s=Pierre-Loup Barazzutti">Pierre-Loup Barazzutti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/text:p>
              <text:p text:style-name="Normal"><text:span>Extraction et Gestion des Connaissances - EGC 2016</text:span><text:span>, Cyril de Runz, Jan 2016, Reims, France. pp.463-468</text:span></text:p>
              <text:p text:style-name="Normal"><text:span>Communication dans un congrès</text:span></text:p>
              <text:p text:style-name="Normal"><text:a xlink:type="simple" xlink:href="https://hal.science/hal-01263101v1">hal-0126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566v1">Interprétation visuelle et interactive d'épisodes séquentiels</text:a></text:p>
              <text:p text:style-name="Normal"><text:a xlink:type="simple" xlink:href="https://hal.science/search/index/?q=*&amp;authFullName_s=Pierre-Loup Barazzutti">Pierre-Loup Barazzutti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/text:p>
              <text:p text:style-name="Normal"><text:span>Extraction et Gestion des connaissances</text:span><text:span>, Cyril de Runz, Jan 2016, Reims, France</text:span></text:p>
              <text:p text:style-name="Normal"><text:span>Communication dans un congrès</text:span></text:p>
              <text:p text:style-name="Normal"><text:a xlink:type="simple" xlink:href="https://hal.science/hal-01591566v1">hal-0159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36v1">Interprétation Interactive de connaissances à partir de trace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/text:p>
              <text:p text:style-name="Normal"><text:span>IC2016:27es Journées francophones d'Ingénierie des Connaissanc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1442736v1">hal-0144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733v1">Co-construction interactive de connaissances, application à l'analyse mélodique</text:a></text:p>
              <text:p text:style-name="Normal"><text:a xlink:type="simple" xlink:href="https://hal.science/search/index/?q=*&amp;authFullName_s=Béatrice Fuchs">Béatrice Fuchs</text:a></text:p>
              <text:p text:style-name="Normal"><text:span>IC 2012, 22èmes Journées francophones d'Ingénierie des Connaissances</text:span><text:span>, May 2012, Chambéry, France. pp.705-722</text:span></text:p>
              <text:p text:style-name="Normal"><text:span>Communication dans un congrès</text:span></text:p>
              <text:p text:style-name="Normal"><text:a xlink:type="simple" xlink:href="https://hal.science/hal-00746733v1">hal-0074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065v1">A Trace-Based Approach for Managing Users Experience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Amaury Belin">Amaury Belin</text:a></text:p>
              <text:p text:style-name="Normal"><text:span>Workshop TRUE: "Traces for Reusing Users' Experience", ICCBR-2012</text:span><text:span>, Sep 2012, Lyon, France. pp.163-172</text:span></text:p>
              <text:p text:style-name="Normal"><text:span>Communication dans un congrès</text:span></text:p>
              <text:p text:style-name="Normal"><text:a xlink:type="simple" xlink:href="https://hal.science/hal-01353065v1">hal-0135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73v1">Théorie de la trace, application à l’analyse musicale</text:a></text:p>
              <text:p text:style-name="Normal"><text:a xlink:type="simple" xlink:href="https://hal.science/search/index/?q=*&amp;authFullName_s=Béatrice Fuchs">Béatrice Fuchs</text:a></text:p>
              <text:p text:style-name="Normal"><text:span>séminaire MaMux</text:span><text:span>, Dec 2012, IRCAM, Paris, France. pp.1-23</text:span></text:p>
              <text:p text:style-name="Normal"><text:span>Communication dans un congrès</text:span></text:p>
              <text:p text:style-name="Normal"><text:a xlink:type="simple" xlink:href="https://hal.science/hal-01353173v1">hal-013531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4516v1">Une étude sur la mise en forme de patrons de conception pour les ontologies avec l'analyse formelle de concept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medeo Napoli">Amedeo Napoli</text:a></text:p>
              <text:p text:style-name="Normal"><text:span>LMO 2010 : Langages et Modèles à Objets</text:span><text:span>, Mar 2010, Pau, France. pp.83-98</text:span></text:p>
              <text:p text:style-name="Normal"><text:span>Communication dans un congrès</text:span></text:p>
              <text:p text:style-name="Normal"><text:a xlink:type="simple" xlink:href="https://hal-lirmm.ccsd.cnrs.fr/lirmm-00534516v1">lirmm-0053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168v1">Éléments de réflexion sur les composants d'ontologies et leur manipulation par RàPC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Amedeo Napoli">Amedeo Napoli</text:a></text:p>
              <text:p text:style-name="Normal"><text:span>17ième séminaire sur le raisonnement à partir de Cas, Paris</text:span><text:span>, 2009, Paris, France. pp.107-113</text:span></text:p>
              <text:p text:style-name="Normal"><text:span>Communication dans un congrès</text:span></text:p>
              <text:p text:style-name="Normal"><text:a xlink:type="simple" xlink:href="https://hal.science/hal-00608168v1">hal-0060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640v1">Découverte complète et interactive de motifs temporels avec contraintes numériques à partir de séquences d'événements</text:a></text:p>
              <text:p text:style-name="Normal"><text:a xlink:type="simple" xlink:href="https://hal.science/search/index/?q=*&amp;authFullName_s=Damien Cram">Damien Cram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Atelier "Fouille de données temporelles et analyse de flux de données", EGC2009</text:span><text:span>, Jan 2009, Strasbourg, France. pp.6</text:span></text:p>
              <text:p text:style-name="Normal"><text:span>Communication dans un congrès</text:span></text:p>
              <text:p text:style-name="Normal"><text:a xlink:type="simple" xlink:href="https://hal.science/hal-01437640v1">hal-0143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075v1">An approach to User-Centric Context-Aware Assistance based on Interaction Traces</text:a></text:p>
              <text:p text:style-name="Normal"><text:a xlink:type="simple" xlink:href="https://hal.science/search/index/?q=*&amp;authFullName_s=Damien Cram">Damien Cram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lain Mille">Alain Mille</text:a></text:p>
              <text:p text:style-name="Normal"><text:span>MRC 2008, Modeling and Reasoning in Context</text:span><text:span>, Jun 2008, Delft, Netherlands</text:span></text:p>
              <text:p text:style-name="Normal"><text:span>Communication dans un congrès</text:span></text:p>
              <text:p text:style-name="Normal"><text:a xlink:type="simple" xlink:href="https://hal.science/hal-01584075v1">hal-0158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194v1">Vers de nouvelles approches pour la capitalisation des modèles pour la simulation et l'optimisation : l'expérience du projet DIMOCODE</text:a></text:p>
              <text:p text:style-name="Normal"><text:a xlink:type="simple" xlink:href="https://hal.science/search/index/?q=*&amp;authFullName_s=Frédéric Wurtz">Frédéric Wurtz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Claude Marchand">Claude Marchand</text:a><text:span>,</text:span><text:a xlink:type="simple" xlink:href="https://hal.science/search/index/?q=*&amp;authFullName_s=Christophe Espanet">Christophe Espanet</text:a><text:span>,</text:span><text:a xlink:type="simple" xlink:href="https://hal.science/search/index/?q=*&amp;authFullName_s=Stéphane Brisset">Stéphane Brisset</text:a><text:span>et al.</text:span></text:p>
              <text:p text:style-name="Normal"><text:span>Numélec 2008</text:span><text:span>, Dec 2008, Liège, Belgique. pp.156-157</text:span></text:p>
              <text:p text:style-name="Normal"><text:span>Communication dans un congrès</text:span></text:p>
              <text:p text:style-name="Normal"><text:a xlink:type="simple" xlink:href="https://hal.science/hal-00359194v1">hal-00359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252v1">Construction manuelle de la partie haute d'une ontologie modulaire destinée à une annotation de cas textuels - étude de cas pour une application culinaire dans le cadre du projet Taaable</text:a></text:p>
              <text:p text:style-name="Normal"><text:a xlink:type="simple" xlink:href="https://hal.science/search/index/?q=*&amp;authFullName_s=Pierre-Antoine Champin">Pierre-Antoine Champin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Sylvie Després">Sylvie Després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et al.</text:span></text:p>
              <text:p text:style-name="Normal"><text:span>16ème atelier de Raisonnement à Partir de Cas</text:span><text:span>, Apr 2008, Nancy, France. pp.36-49</text:span></text:p>
              <text:p text:style-name="Normal"><text:span>Communication dans un congrès</text:span></text:p>
              <text:p text:style-name="Normal"><text:a xlink:type="simple" xlink:href="https://hal.science/hal-01501252v1">hal-0150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367v1">Opportunistic Acquisition of Adaptation Knowledge and Cases - The IakA Approach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Léonardo Lana de Carvalho">Léonardo Lana de Carvalho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European Conference on Case-Based Reasoning</text:span><text:span>, Sep 2008, Trier, Germany. pp.150-164</text:span></text:p>
              <text:p text:style-name="Normal"><text:span>Communication dans un congrès</text:span></text:p>
              <text:p text:style-name="Normal"><text:a xlink:type="simple" xlink:href="https://hal.science/hal-00364367v1">hal-003643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599v1">Acquisition interactive des connaissances d'adaptation intégrée aux sessions de raisonnement à partir de cas --- Principes, architecture IakA et prototype KayaK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15ème atelier sur le raisonnement à partir de cas - RàPC-07</text:span><text:span>, Amélie Cordier, Jul 2007, Grenoble, France. pp.71-84</text:span></text:p>
              <text:p text:style-name="Normal"><text:span>Communication dans un congrès</text:span></text:p>
              <text:p text:style-name="Normal"><text:a xlink:type="simple" xlink:href="https://inria.hal.science/inria-00189599v1">inria-00189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779v1">Faillure Analysis for Domain Knowledge Acquisition in a Knowledge-Intensive CBR System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7th International Conference on Case-Based Reasoning - ICCBR-07</text:span><text:span>, D. Patterson, Aug 2007, Belfast, United Kingdom. pp.463--477,<text:s/></text:span><text:a xlink:type="simple" xlink:href="https://dx.doi.org/10.1007/978-3-540-74141-1_32">⟨10.1007/978-3-540-74141-1_32⟩</text:a></text:p>
              <text:p text:style-name="Normal"><text:span>Communication dans un congrès</text:span></text:p>
              <text:p text:style-name="Normal"><text:a xlink:type="simple" xlink:href="https://inria.hal.science/inria-00189779v1">inria-00189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782v1">On-Line Domain Knowledge Management for Case-Based Medical Recommendation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5th workshop on CBR in the Health Sciences, a workshop of the seventh International Conference on Case-Based Reasoning (ICCBR-07), D. C. Wilson and D. Khemani (volume editors)</text:span><text:span>, I. Bichindaritz and S. Montani, Aug 2007, Belfast, United Kingdom. pp.285--294</text:span></text:p>
              <text:p text:style-name="Normal"><text:span>Communication dans un congrès</text:span></text:p>
              <text:p text:style-name="Normal"><text:a xlink:type="simple" xlink:href="https://inria.hal.science/inria-00189782v1">inria-00189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787v1">Interactive Knowledge Acquisition in Case Based Reasoning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Workshop on Knowledge Discovery and Similarity, a workshop of the seventh International Conference on Case-Based Reasoning (ICCBR-07), D. C. Wilson and D. Khemani (volume editors)</text:span><text:span>, D. Wilson and D. Khemani, Aug 2007, Belfast, United Kingdom</text:span></text:p>
              <text:p text:style-name="Normal"><text:span>Communication dans un congrès</text:span></text:p>
              <text:p text:style-name="Normal"><text:a xlink:type="simple" xlink:href="https://inria.hal.science/inria-00189787v1">inria-00189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586v1">Acquisition de connaissances du domaine d'un système de RàPC : une approche fondée sur l'analyse interactive des échecs d'adaptation --- le système Fraka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/text:p>
              <text:p text:style-name="Normal"><text:span>15ème atelier sur le raisonnement à partir de cas - RàPC-07</text:span><text:span>, Amélie Cordier, Jul 2007, Grenoble, France. pp.57--70</text:span></text:p>
              <text:p text:style-name="Normal"><text:span>Communication dans un congrès</text:span></text:p>
              <text:p text:style-name="Normal"><text:a xlink:type="simple" xlink:href="https://inria.hal.science/inria-00189586v1">inria-0018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33v1">Apprendre à mieux adapter en raisonnement à partir de ca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/text:p>
              <text:p text:style-name="Normal"><text:span>14ème Atelier de Raisonnement à Partir de Cas</text:span><text:span>, Mar 2006, Besançon, France, France. pp.27-37</text:span></text:p>
              <text:p text:style-name="Normal"><text:span>Communication dans un congrès</text:span></text:p>
              <text:p text:style-name="Normal"><text:a xlink:type="simple" xlink:href="https://hal.science/hal-01583933v1">hal-015839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0932v1">Une première formalisation de la phase d'élaboration du raisonnement à partir de cas</text:a></text:p>
              <text:p text:style-name="Normal"><text:a xlink:type="simple" xlink:href="https://hal.science/search/index/?q=*&amp;authFullName_s=Jean Lieber">Jean Lieb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14ème atelier francophone de raisonnement à partir de cas</text:span><text:span>, Mar 2006, Besançon, France</text:span></text:p>
              <text:p text:style-name="Normal"><text:span>Communication dans un congrès</text:span></text:p>
              <text:p text:style-name="Normal"><text:a xlink:type="simple" xlink:href="https://inria.hal.science/inria-00110932v1">inria-0011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31v1">Engineering and Learning of Adaptation Knowledge in Case-Based Reasoning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Alain Mille">Alain Mille</text:a></text:p>
              <text:p text:style-name="Normal"><text:span>15th International Conference on Knowledge Engineering and Knowledge Management EKAW'06</text:span><text:span>, Oct 2006, Podebrady, Czech Republic, Czech Republic. pp.303-317</text:span></text:p>
              <text:p text:style-name="Normal"><text:span>Communication dans un congrès</text:span></text:p>
              <text:p text:style-name="Normal"><text:a xlink:type="simple" xlink:href="https://hal.science/hal-01583931v1">hal-01583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803v1">De l'ingénierie à l'apprentissage des connaissances d'adaptation en raisonnement à partir de cas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Alain Mille">Alain Mille</text:a></text:p>
              <text:p text:style-name="Normal"><text:span>IC - 17èmes Journées francophones d'Ingénierie des Connaissances</text:span><text:span>, Jun 2006, Nantes, France. pp.41-50</text:span></text:p>
              <text:p text:style-name="Normal"><text:span>Communication dans un congrès</text:span></text:p>
              <text:p text:style-name="Normal"><text:a xlink:type="simple" xlink:href="https://inria.hal.science/hal-01025803v1">hal-01025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01767v1">Réflexions sur la place du RàPC dans trois domaines de recherche actuel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14ième Atelier de Raisonnement à Partir de Cas - RàPC'06</text:span><text:span>, ENSMM, Université de Besançon, 2006, Besançon, France. pp.3--13</text:span></text:p>
              <text:p text:style-name="Normal"><text:span>Communication dans un congrès</text:span></text:p>
              <text:p text:style-name="Normal"><text:a xlink:type="simple" xlink:href="https://inria.hal.science/inria-00201767v1">inria-0020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895v1">Un assistant pour la conception et le développement des systèmes de RàPC</text:a></text:p>
              <text:p text:style-name="Normal"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/text:p>
              <text:p text:style-name="Normal"><text:span>Plate-Forme AFIA 2005 - Atelier Raisonnement à Partir de Cas</text:span><text:span>, Jan 2005, Nice, France. pp.5-14</text:span></text:p>
              <text:p text:style-name="Normal"><text:span>Communication dans un congrès</text:span></text:p>
              <text:p text:style-name="Normal"><text:a xlink:type="simple" xlink:href="https://hal.science/hal-01583895v1">hal-01583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0434v1">Un algorithme pour la phase d'adaptation du raisonnement à partir de ca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Journées nationales sur les modèles de raisonnement - JNMR'01</text:span><text:span>, 2001, Arras, France, 14 p</text:span></text:p>
              <text:p text:style-name="Normal"><text:span>Communication dans un congrès</text:span></text:p>
              <text:p text:style-name="Normal"><text:a xlink:type="simple" xlink:href="https://inria.hal.science/inria-00100434v1">inria-00100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035v1">An Algorithm for Adaptation in Case-based Reasoning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14th European Conference on Artificial Intelligence - ECAI'2000</text:span><text:span>, 2000, Berlin, Germany, pp.45-49</text:span></text:p>
              <text:p text:style-name="Normal"><text:span>Communication dans un congrès</text:span></text:p>
              <text:p text:style-name="Normal"><text:a xlink:type="simple" xlink:href="https://inria.hal.science/inria-00099035v1">inria-00099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764v1">Vers une théorie unifiée de l'adaptation en raisonnement à partir de ca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Journées Ingénierie des Connaissances - IC'99</text:span><text:span>, 1999, Palaiseau, France</text:span></text:p>
              <text:p text:style-name="Normal"><text:span>Communication dans un congrès</text:span></text:p>
              <text:p text:style-name="Normal"><text:a xlink:type="simple" xlink:href="https://inria.hal.science/inria-00098764v1">inria-00098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8813v1">Towards a Unified Theory of Adaptation in Case-Based Reasoning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/text:p>
              <text:p text:style-name="Normal"><text:span>Third International Conference on Case-Based Reasoning - ICCBR'99</text:span><text:span>, 1999, Seeon Monastery, Germany, pp.104-117</text:span></text:p>
              <text:p text:style-name="Normal"><text:span>Communication dans un congrès</text:span></text:p>
              <text:p text:style-name="Normal"><text:a xlink:type="simple" xlink:href="https://inria.hal.science/inria-00098813v1">inria-0009881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9faab" table:style-name="89faab">
          <table:table-column table:style-name="89faab.0"/>
          <table:table-row>
            <table:table-cell office:value-type="string">
              <text:p text:style-name="Normal"><text:a xlink:type="simple" xlink:href="https://hal.science/hal-01171335v1">Un outil d’extraction interactive de connaissances à partir de traces : Transmute</text:a></text:p>
              <text:p text:style-name="Normal"><text:a xlink:type="simple" xlink:href="https://hal.science/search/index/?q=*&amp;authFullName_s=Pierre-Loup Barazzutti">Pierre-Loup Barazzutti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/text:p>
              <text:p text:style-name="Normal"><text:span>IC 2015</text:span><text:span>, Jun 2015, Rennes, France. , Démonstrations d'IC 2015, 2015</text:span></text:p>
              <text:p text:style-name="Normal"><text:span>Poster de conférence</text:span></text:p>
              <text:p text:style-name="Normal"><text:a xlink:type="simple" xlink:href="https://hal.science/hal-01171335v1">hal-01171335v1</text:a></text:p>
            </table:table-cell>
          </table:table-row>
        </table:table>
        <text:p text:style-name="P16"/>
        <text:p text:style-name="Heading2"><text:span text:style-name="T6">Ouvrages (8)</text:span></text:p>
        <text:p text:style-name="P18"/>
        <table:table table:name="f68d46" table:style-name="f68d46">
          <table:table-column table:style-name="f68d46.0"/>
          <table:table-row>
            <table:table-cell office:value-type="string">
              <text:p text:style-name="Normal"><text:a xlink:type="simple" xlink:href="https://hal.science/hal-00608017v2">Actes du 17ème séminaire sur le raisonnement à partir de Cas, Paris (29--30 juin)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Amedeo Napoli">Amedeo Napoli</text:a></text:p>
              <text:p text:style-name="Normal"><text:span>Béatrice Fuchs et Amedeo Napoli. LORIA, 200 p., 2009</text:span></text:p>
              <text:p text:style-name="Normal"><text:span>Ouvrages</text:span></text:p>
              <text:p text:style-name="Normal"><text:a xlink:type="simple" xlink:href="https://hal.science/hal-00608017v2">hal-00608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699v1">Retour et Capitalisation d'expérience. Outils et démarches.</text:a></text:p>
              <text:p text:style-name="Normal"><text:a xlink:type="simple" xlink:href="https://hal.science/search/index/?q=*&amp;authFullName_s=Jean Renaud">Jean Renaud</text:a><text:span>,</text:span><text:a xlink:type="simple" xlink:href="https://hal.science/search/index/?q=*&amp;authFullName_s=Eric Bonjour">Eric Bonjour</text:a><text:span>,</text:span><text:a xlink:type="simple" xlink:href="https://hal.science/search/index/?q=*&amp;authFullName_s=Brigitte Chebel-Morello">Brigitte Chebel-Morello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Nada Matta">Nada Matta</text:a></text:p>
              <text:p text:style-name="Normal"><text:span>AFNOR, 184 p., 2008</text:span></text:p>
              <text:p text:style-name="Normal"><text:span>Ouvrages</text:span></text:p>
              <text:p text:style-name="Normal"><text:a xlink:type="simple" xlink:href="https://hal.science/hal-00342699v1">hal-0034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71v1">Raisonnement à partir de cas 2 : surveillance, diagnostic et maintenance</text:a></text:p>
              <text:p text:style-name="Normal"><text:a xlink:type="simple" xlink:href="https://hal.science/search/index/?q=*&amp;authFullName_s=Jean Renaud">Jean Renaud</text:a><text:span>,</text:span><text:a xlink:type="simple" xlink:href="https://hal.science/search/index/?q=*&amp;authFullName_s=Brigitte Chebel Morello">Brigitte Chebel Morello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1583971v1">hal-0158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63v1">Raisonnement à partir de cas 1 : conception et configuration de produits</text:a></text:p>
              <text:p text:style-name="Normal"><text:a xlink:type="simple" xlink:href="https://hal.science/search/index/?q=*&amp;authFullName_s=Jean Renaud">Jean Renaud</text:a><text:span>,</text:span><text:a xlink:type="simple" xlink:href="https://hal.science/search/index/?q=*&amp;authFullName_s=Brigitte Chebel Morello">Brigitte Chebel Morello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/text:p>
              <text:p text:style-name="Normal"><text:span>2007</text:span></text:p>
              <text:p text:style-name="Normal"><text:span>Ouvrages</text:span></text:p>
              <text:p text:style-name="Normal"><text:a xlink:type="simple" xlink:href="https://hal.science/hal-01583963v1">hal-0158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81v1">Actes du 15ème atelier français sur le raisonnement à partir de ca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Amélie Cordier">Amélie Cordier</text:a></text:p>
              <text:p text:style-name="Normal"><text:span>Université de Grenoble, pp.131, 2007</text:span></text:p>
              <text:p text:style-name="Normal"><text:span>Ouvrages</text:span></text:p>
              <text:p text:style-name="Normal"><text:a xlink:type="simple" xlink:href="https://hal.science/hal-00830481v1">hal-0083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104v1">Raisonnement à partir de cas</text:a></text:p>
              <text:p text:style-name="Normal"><text:a xlink:type="simple" xlink:href="https://hal.science/search/index/?q=*&amp;authFullName_s=J. Renaud">J. Renaud</text:a><text:span>,</text:span><text:a xlink:type="simple" xlink:href="https://hal.science/search/index/?q=*&amp;authFullName_s=B. Chebel Morello">B. Chebel Morello</text:a><text:span>,</text:span><text:a xlink:type="simple" xlink:href="https://hal.science/search/index/?q=*&amp;authFullName_s=B. Fuchs">B. Fuchs</text:a><text:span>,</text:span><text:a xlink:type="simple" xlink:href="https://hal.science/search/index/?q=*&amp;authFullName_s=J. Lieber">J. Lieber</text:a></text:p>
              <text:p text:style-name="Normal"><text:span>/, 550 p., 2007</text:span></text:p>
              <text:p text:style-name="Normal"><text:span>Ouvrages</text:span></text:p>
              <text:p text:style-name="Normal"><text:a xlink:type="simple" xlink:href="https://hal.science/hal-00289104v1">hal-0028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688v1">Raisonnement à partir de cas 1. Conception et Configuration de produits.</text:a></text:p>
              <text:p text:style-name="Normal"><text:a xlink:type="simple" xlink:href="https://hal.science/search/index/?q=*&amp;authFullName_s=Jean Renaud">Jean Renaud</text:a><text:span>,</text:span><text:a xlink:type="simple" xlink:href="https://hal.science/search/index/?q=*&amp;authFullName_s=Brigitte Chebel-Morello">Brigitte Chebel-Morello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/text:p>
              <text:p text:style-name="Normal"><text:span>Lavoisier, 286 p., 2007</text:span></text:p>
              <text:p text:style-name="Normal"><text:span>Ouvrages</text:span></text:p>
              <text:p text:style-name="Normal"><text:a xlink:type="simple" xlink:href="https://hal.science/hal-00342688v1">hal-00342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693v1">Raisonnement à partir de cas 2. Surveillance, diagnostic et maintenance.</text:a></text:p>
              <text:p text:style-name="Normal"><text:a xlink:type="simple" xlink:href="https://hal.science/search/index/?q=*&amp;authFullName_s=Jean Renaud">Jean Renaud</text:a><text:span>,</text:span><text:a xlink:type="simple" xlink:href="https://hal.science/search/index/?q=*&amp;authFullName_s=Brigitte Chebel-Morello">Brigitte Chebel-Morello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/text:p>
              <text:p text:style-name="Normal"><text:span>Lavoisier, 264 p., 2007</text:span></text:p>
              <text:p text:style-name="Normal"><text:span>Ouvrages</text:span></text:p>
              <text:p text:style-name="Normal"><text:a xlink:type="simple" xlink:href="https://hal.science/hal-00342693v1">hal-00342693v1</text:a></text:p>
            </table:table-cell>
          </table:table-row>
        </table:table>
        <text:p text:style-name="P19"/>
        <text:p text:style-name="Heading2"><text:span text:style-name="T7">Chapitre d'ouvrage (5)</text:span></text:p>
        <text:p text:style-name="P21"/>
        <table:table table:name="7bc66c" table:style-name="7bc66c">
          <table:table-column table:style-name="7bc66c.0"/>
          <table:table-row>
            <table:table-cell office:value-type="string">
              <text:p text:style-name="Normal"><text:a xlink:type="simple" xlink:href="https://inria.hal.science/hal-03119305v1">Case-Based Reasoning, Analogy, and Interpolation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Laurent Miclet">Laurent Miclet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text:span>et al.</text:span></text:p>
              <text:p text:style-name="Normal"><text:span>Pierre Marquis; Odile Papini; Henri Prade.<text:s/></text:span><text:span>A Guided Tour of Artificial Intelligence Research</text:span><text:span>, Volume I: Knowledge Representation, Reasoning and Learning,<text:s/></text:span><text:a xlink:type="simple" xlink:href="https://link.springer.com/chapter/10.1007%2F978-3-030-06164-7_10">Springer International Publishing</text:a><text:span>, pp.307-339, 2020, A Guided Tour of Artificial Intelligence Research, 978-3-030-06163-0.<text:s/></text:span><text:a xlink:type="simple" xlink:href="https://dx.doi.org/10.1007/978-3-030-06164-7_10">⟨10.1007/978-3-030-06164-7_10⟩</text:a></text:p>
              <text:p text:style-name="Normal"><text:span>Chapitre d'ouvrage</text:span></text:p>
              <text:p text:style-name="Normal"><text:a xlink:type="simple" xlink:href="https://inria.hal.science/hal-03119305v1">hal-0311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837v1">Raisonnement à partir de cas, raisonnement et apprentissage par analogie, gradualité et interpolation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Jean Lieber">Jean Lieber</text:a><text:span>,</text:span><text:a xlink:type="simple" xlink:href="https://hal.science/search/index/?q=*&amp;authFullName_s=Laurent Miclet">Laurent Miclet</text:a><text:span>,</text:span><text:a xlink:type="simple" xlink:href="https://hal.science/search/index/?q=*&amp;authFullName_s=Alain Mille">Alain Mille</text:a><text:span>,</text:span><text:a xlink:type="simple" xlink:href="https://hal.science/search/index/?q=*&amp;authFullName_s=Amedeo Napoli">Amedeo Napoli</text:a><text:span>et al.</text:span></text:p>
              <text:p text:style-name="Normal"><text:span>Pierre Marquis; Odile Papini; Henri Prade.<text:s/></text:span><text:span>Panorama de l’intelligence artificielle. Ses bases méthodologiques, ses développements</text:span><text:span>, Cépaduès, pp.239-263, 2014</text:span></text:p>
              <text:p text:style-name="Normal"><text:span>Chapitre d'ouvrage</text:span></text:p>
              <text:p text:style-name="Normal"><text:a xlink:type="simple" xlink:href="https://hal.science/hal-01271837v1">hal-0127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474v1">Le raisonnement à partir de cas : un paradigme de réutilisation de l'expérience</text:a></text:p>
              <text:p text:style-name="Normal"><text:a xlink:type="simple" xlink:href="https://hal.science/search/index/?q=*&amp;authFullName_s=Alain Mille">Alain Mille</text:a><text:span>,</text:span><text:a xlink:type="simple" xlink:href="https://hal.science/search/index/?q=*&amp;authFullName_s=Béatrice Fuchs">Béatrice Fuchs</text:a><text:span>,</text:span><text:a xlink:type="simple" xlink:href="https://hal.science/search/index/?q=*&amp;authFullName_s=Amélie Cordier">Amélie Cordier</text:a></text:p>
              <text:p text:style-name="Normal"><text:span>EGYED-ZSIGMOND Elöd, GUIN Nathalie, MILLE Alain.<text:s/></text:span><text:span>Réutilisation de l'expérience : modèles et applications</text:span><text:span>, Hermes, Lavoisier, pp.-41, 2009</text:span></text:p>
              <text:p text:style-name="Normal"><text:span>Chapitre d'ouvrage</text:span></text:p>
              <text:p text:style-name="Normal"><text:a xlink:type="simple" xlink:href="https://hal.science/hal-00830474v1">hal-0083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46v1">Objets et raisonnement à partir de cas : une application en supervision industrielle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Amélie Cordier">Amélie Cordier</text:a></text:p>
              <text:p text:style-name="Normal"><text:span>Jean Renaud, Brigitte Morello, Béatrice Fuchs, Jean Lieber.<text:s/></text:span><text:span>Raisonnement à partir de cas, Volume 2, pages 63-90,</text:span><text:span>, pp.63-91, 2007</text:span></text:p>
              <text:p text:style-name="Normal"><text:span>Chapitre d'ouvrage</text:span></text:p>
              <text:p text:style-name="Normal"><text:a xlink:type="simple" xlink:href="https://hal.science/hal-01583946v1">hal-0158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901v1">Une modélisation au niveau connaissance du raisonnement à partir de cas</text:a></text:p>
              <text:p text:style-name="Normal"><text:a xlink:type="simple" xlink:href="https://hal.science/search/index/?q=*&amp;authFullName_s=Béatrice Fuchs">Béatrice Fuchs</text:a><text:span>,</text:span><text:a xlink:type="simple" xlink:href="https://hal.science/search/index/?q=*&amp;authFullName_s=Alain Mille">Alain Mille</text:a></text:p>
              <text:p text:style-name="Normal"><text:span>INGÉNIERIE DES CONNAISSANCES Coordonné par R. Teulier, J. Charlet, P. Tchounikine éditeur L'Harmattan</text:span><text:span>, 2005</text:span></text:p>
              <text:p text:style-name="Normal"><text:span>Chapitre d'ouvrage</text:span></text:p>
              <text:p text:style-name="Normal"><text:a xlink:type="simple" xlink:href="https://hal.science/hal-01583901v1">hal-01583901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e15208" table:style-name="e15208">
          <table:table-column table:style-name="e15208.0"/>
          <table:table-row>
            <table:table-cell office:value-type="string">
              <text:p text:style-name="Normal"><text:a xlink:type="simple" xlink:href="https://hal.science/hal-01172013v1">Transmute: an Interactive Tool for Assisting Knowledge Discovery in Interaction Traces</text:a></text:p>
              <text:p text:style-name="Normal"><text:a xlink:type="simple" xlink:href="https://hal.science/search/index/?q=*&amp;authFullName_s=Pierre-Loup Barazzutti">Pierre-Loup Barazzutti</text:a><text:span>,</text:span><text:a xlink:type="simple" xlink:href="https://hal.science/search/index/?q=*&amp;authFullName_s=Amélie Cordier">Amélie Cordier</text:a><text:span>,</text:span><text:a xlink:type="simple" xlink:href="https://hal.science/search/index/?q=*&amp;authFullName_s=Béatrice Fuchs">Béatrice Fuchs</text:a></text:p>
              <text:p text:style-name="Normal"><text:span>[Research Report] Universite Claude Bernard Lyon 1; Universite Jean Moulin Lyon 3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72013v1">hal-01172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Fuchs</dc:title>
    <dc:subject/>
    <dc:description>CV</dc:description>
    <dc:creator/>
    <dc:date>2026-05-24T10:32:54.000</dc:date>
    <meta:generator>PHPWord</meta:generator>
    <meta:initial-creator>CCSD</meta:initial-creator>
    <meta:creation-date>2026-05-24T10:32:54.000</meta:creation-date>
    <meta:keyword/>
    <meta:user-defined meta:name="Category"/>
    <meta:user-defined meta:name="Company"/>
    <meta:user-defined meta:name="Manager"/>
  </office:meta>
</office:document-meta>
</file>