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4f69" style:family="table">
      <style:table-properties style:rel-width="100" table:align="center"/>
    </style:style>
    <style:style style:name="074f69.0" style:family="table-column">
      <style:table-column-properties style:column-width="0.00cm"/>
    </style:style>
    <style:style style:name="c6f013" style:family="table">
      <style:table-properties style:rel-width="100" table:align="center"/>
    </style:style>
    <style:style style:name="c6f013.0" style:family="table-column">
      <style:table-column-properties style:column-width="0.00cm"/>
    </style:style>
    <style:style style:name="085b3c" style:family="table">
      <style:table-properties style:rel-width="100" table:align="center"/>
    </style:style>
    <style:style style:name="085b3c.0" style:family="table-column">
      <style:table-column-properties style:column-width="0.00cm"/>
    </style:style>
    <style:style style:name="740bfa" style:family="table">
      <style:table-properties style:rel-width="100" table:align="center"/>
    </style:style>
    <style:style style:name="740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GUÉ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éatrice GUENA est Maître de Conférences en littérature française et comparée à l'Université de Versailles. Elle travaille sur les représentations contemporaines de soi (littérature, études théâtrales et études culturelles), notamment sur la fabrique de l'auteur.</text:span></text:p>
        <text:p text:style-name="P8"><text:span text:style-name="T4">Elle a notamment publié<text:s/></text:span><text:span text:style-name="T5">L'Invention de soi : Rilke, Kafka, Pessoa</text:span><text:span text:style-name="T6">(Peter Lang, 2011),<text:s/></text:span><text:span text:style-name="T7">L'Automédialité contemporaine</text:span><text:span text:style-name="T8">(</text:span><text:span text:style-name="T9">Revue d'Etudes culturelles</text:span><text:span text:style-name="T10"><text:s/>n° 4, Dijon, Abell) et<text:s/></text:span><text:span text:style-name="T11">Transmission / Héritage dans l’écriture contemporaine de soi</text:span><text:span text:style-name="T12">,PUB (2009).</text:span></text:p>
        <text:p text:style-name="P18"/>
        <text:p text:style-name="Heading2"><text:span text:style-name="T13">Publications</text:span></text:p>
        <text:p text:style-name="P20"/>
        <text:p text:style-name="P21"/>
        <text:p text:style-name="Heading2"><text:span text:style-name="T14">Article dans une revue (2)</text:span></text:p>
        <text:p text:style-name="P23"/>
        <table:table table:name="074f69" table:style-name="074f69">
          <table:table-column table:style-name="074f69.0"/>
          <table:table-row>
            <table:table-cell office:value-type="string">
              <text:p text:style-name="Normal"><text:a xlink:type="simple" xlink:href="https://hal.science/hal-04376067v1">Éric Chevillard : étrangler le critique</text:a></text:p>
              <text:p text:style-name="Normal"><text:a xlink:type="simple" xlink:href="https://hal.science/search/index/?q=*&amp;authFullName_s=Béatrice Guéna">Béatrice Guéna</text:a></text:p>
              <text:p text:style-name="Normal"><text:span>Revue italienne d’études françaises</text:span><text:span>, 2018, 8,<text:s/></text:span><text:a xlink:type="simple" xlink:href="https://dx.doi.org/10.4000/rief.2609">⟨10.4000/rief.2609⟩</text:a></text:p>
              <text:p text:style-name="Normal"><text:span>Article dans une revue</text:span></text:p>
              <text:p text:style-name="Normal"><text:a xlink:type="simple" xlink:href="https://hal.science/hal-04376067v1">hal-0437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583v1">Les Éditions Pyrodactyles ou la nostalgie de la littérature</text:a></text:p>
              <text:p text:style-name="Normal"><text:a xlink:type="simple" xlink:href="https://hal.science/search/index/?q=*&amp;authFullName_s=Béatrice Guéna">Béatrice Guéna</text:a><text:span>,</text:span><text:a xlink:type="simple" xlink:href="https://hal.science/search/index/?q=*&amp;authFullName_s=Alice Forge">Alice Forge</text:a></text:p>
              <text:p text:style-name="Normal"><text:span>Fabula-LhT : littérature, histoire, théorie</text:span><text:span>, 2014, 13 (numéro spécial : la bibliothèque des textes fantômes)</text:span></text:p>
              <text:p text:style-name="Normal"><text:span>Article dans une revue</text:span></text:p>
              <text:p text:style-name="Normal"><text:a xlink:type="simple" xlink:href="https://hal.science/hal-01251583v1">hal-01251583v1</text:a></text:p>
            </table:table-cell>
          </table:table-row>
        </table:table>
        <text:p text:style-name="P24"/>
        <text:p text:style-name="Heading2"><text:span text:style-name="T15">Communication dans un congrès (1)</text:span></text:p>
        <text:p text:style-name="P26"/>
        <table:table table:name="c6f013" table:style-name="c6f013">
          <table:table-column table:style-name="c6f013.0"/>
          <table:table-row>
            <table:table-cell office:value-type="string">
              <text:p text:style-name="Normal"><text:a xlink:type="simple" xlink:href="https://ube.hal.science/hal-01934889v1">Pour un comparatisme culturaliste</text:a></text:p>
              <text:p text:style-name="Normal"><text:a xlink:type="simple" xlink:href="https://hal.science/search/index/?q=*&amp;authFullName_s=Béatrice Guéna">Béatrice Guéna</text:a><text:span>,</text:span><text:a xlink:type="simple" xlink:href="https://hal.science/search/index/?q=*&amp;authFullName_s=Vanessa Besand">Vanessa Besand</text:a></text:p>
              <text:p text:style-name="Normal"><text:span>XXe congrès de l’AILC - Le comparatisme comme approche critique</text:span><text:span>, Université Paris - Sorbonne (Paris IV), Jul 2013, Paris, France</text:span></text:p>
              <text:p text:style-name="Normal"><text:span>Communication dans un congrès</text:span></text:p>
              <text:p text:style-name="Normal"><text:a xlink:type="simple" xlink:href="https://ube.hal.science/hal-01934889v1">hal-01934889v1</text:a></text:p>
            </table:table-cell>
          </table:table-row>
        </table:table>
        <text:p text:style-name="P27"/>
        <text:p text:style-name="Heading2"><text:span text:style-name="T16">Ouvrages (7)</text:span></text:p>
        <text:p text:style-name="P29"/>
        <table:table table:name="085b3c" table:style-name="085b3c">
          <table:table-column table:style-name="085b3c.0"/>
          <table:table-row>
            <table:table-cell office:value-type="string">
              <text:p text:style-name="Normal"><text:a xlink:type="simple" xlink:href="https://hal.science/hal-02294915v1">Pour un comparatisme culturaliste</text:a></text:p>
              <text:p text:style-name="Normal"><text:a xlink:type="simple" xlink:href="https://hal.science/search/index/?q=*&amp;authFullName_s=Vanessa Besand">Vanessa Besand</text:a><text:span>,</text:span><text:a xlink:type="simple" xlink:href="https://hal.science/search/index/?q=*&amp;authFullName_s=Béatrice Guéna">Béatrice Guéna</text:a></text:p>
              <text:p text:style-name="Normal"><text:span>2016, Revue d'Etudes Culturelles</text:span></text:p>
              <text:p text:style-name="Normal"><text:span>Ouvrages</text:span></text:p>
              <text:p text:style-name="Normal"><text:a xlink:type="simple" xlink:href="https://hal.science/hal-02294915v1">hal-0229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21v1">Les petites tragédies de Jean-Luc Lagarce</text:a></text:p>
              <text:p text:style-name="Normal"><text:a xlink:type="simple" xlink:href="https://hal.science/search/index/?q=*&amp;authFullName_s=Béatrice Guéna">Béatrice Guéna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2916821v1">hal-0291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06v1">L'Invention de soi : Rilke, Kafka, Pessoa</text:a></text:p>
              <text:p text:style-name="Normal"><text:a xlink:type="simple" xlink:href="https://hal.science/search/index/?q=*&amp;authFullName_s=Béatrice Guéna">Béatrice Guéna</text:a></text:p>
              <text:p text:style-name="Normal"><text:a xlink:type="simple" xlink:href="https://www.peterlang.com/view/title/11714">Peter Lang</text:a><text:span>, 2011, Comparatisme et Société / Comparatism and Society, 978-9052016757.<text:s/></text:span><text:a xlink:type="simple" xlink:href="https://dx.doi.org/10.3726/978-3-0352-6069-4">⟨10.3726/978-3-0352-6069-4⟩</text:a></text:p>
              <text:p text:style-name="Normal"><text:span>Ouvrages</text:span></text:p>
              <text:p text:style-name="Normal"><text:a xlink:type="simple" xlink:href="https://hal.science/hal-02915906v1">hal-0291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330v1">LE FILS PRODIGUE ET LES SIENS (XX E -XXI E SIECLES) : AMOUR, VIOLENCE ET PERVERSION</text:a></text:p>
              <text:p text:style-name="Normal"><text:a xlink:type="simple" xlink:href="https://hal.science/search/index/?q=*&amp;authFullName_s=Béatrice Guéna">Béatrice Guéna</text:a><text:span>,</text:span><text:a xlink:type="simple" xlink:href="https://hal.science/search/index/?q=*&amp;authFullName_s=Yves Chevrel">Yves Chevrel</text:a><text:span>,</text:span><text:a xlink:type="simple" xlink:href="https://hal.science/search/index/?q=*&amp;authFullName_s=Véronique Roques">Véronique Roques</text:a></text:p>
              <text:p text:style-name="Normal"><text:a xlink:type="simple" xlink:href="https://www.editionsducerf.fr/">Editions du Cerf</text:a><text:span>, 2009, 978-2204090124</text:span></text:p>
              <text:p text:style-name="Normal"><text:span>Ouvrages</text:span></text:p>
              <text:p text:style-name="Normal"><text:a xlink:type="simple" xlink:href="https://hal.science/hal-02917330v1">hal-0291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04v1">TRANSMISSION / HÉRITAGE DANS L’ÉCRITURE CONTEMPORAINE DE SOI</text:a></text:p>
              <text:p text:style-name="Normal"><text:a xlink:type="simple" xlink:href="https://hal.science/search/index/?q=*&amp;authFullName_s=Béatrice Guéna">Béatrice Guéna</text:a><text:span>,</text:span><text:a xlink:type="simple" xlink:href="https://hal.science/search/index/?q=*&amp;authFullName_s=Annette Keilhauer">Annette Keilhauer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2918204v1">hal-029182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4783v1">Le fils prodigue et les siens. XXe - XXIe siècles</text:a></text:p>
              <text:p text:style-name="Normal"><text:a xlink:type="simple" xlink:href="https://hal.science/search/index/?q=*&amp;authFullName_s=Béatrice Guéna">Béatrice Guéna</text:a><text:span>,</text:span><text:a xlink:type="simple" xlink:href="https://hal.science/search/index/?q=*&amp;authFullName_s=Yves Chevrel">Yves Chevrel</text:a><text:span>,</text:span><text:a xlink:type="simple" xlink:href="https://hal.science/search/index/?q=*&amp;authFullName_s=Véronique Léonard-Roques">Véronique Léonard-Roques</text:a></text:p>
              <text:p text:style-name="Normal"><text:span>Editions du Cerf, 2009, 978-2-204-09-012-4</text:span></text:p>
              <text:p text:style-name="Normal"><text:span>Ouvrages</text:span></text:p>
              <text:p text:style-name="Normal"><text:a xlink:type="simple" xlink:href="https://hal.univ-brest.fr/hal-04754783v1">hal-0475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10v1">L'Automédialité contemporaine</text:a></text:p>
              <text:p text:style-name="Normal"><text:a xlink:type="simple" xlink:href="https://hal.science/search/index/?q=*&amp;authFullName_s=Béatrice Guéna">Béatrice Guéna</text:a></text:p>
              <text:p text:style-name="Normal"><text:span>ABELL, 4, 2008, Revue d'études culturelles, 9782904911811</text:span></text:p>
              <text:p text:style-name="Normal"><text:span>Ouvrages</text:span></text:p>
              <text:p text:style-name="Normal"><text:a xlink:type="simple" xlink:href="https://hal.science/hal-02294910v1">hal-02294910v1</text:a></text:p>
            </table:table-cell>
          </table:table-row>
        </table:table>
        <text:p text:style-name="P30"/>
        <text:p text:style-name="Heading2"><text:span text:style-name="T17">Chapitre d'ouvrage (3)</text:span></text:p>
        <text:p text:style-name="P32"/>
        <table:table table:name="740bfa" table:style-name="740bfa">
          <table:table-column table:style-name="740bfa.0"/>
          <table:table-row>
            <table:table-cell office:value-type="string">
              <text:p text:style-name="Normal"><text:a xlink:type="simple" xlink:href="https://hal.science/hal-02915997v1">THEATRE</text:a></text:p>
              <text:p text:style-name="Normal"><text:a xlink:type="simple" xlink:href="https://hal.science/search/index/?q=*&amp;authFullName_s=Béatrice Guéna">Béatrice Guéna</text:a><text:span>,</text:span><text:a xlink:type="simple" xlink:href="https://hal.science/search/index/?q=*&amp;authFullName_s=Yves Chevrel">Yves Chevrel</text:a></text:p>
              <text:p text:style-name="Normal"><text:span>Bernard Banoun; Isabelle Poulin; Yves Chevrel.<text:s/></text:span><text:span>Histoire des traductions en langue française, xxe siècle</text:span><text:span>,<text:s/></text:span><text:a xlink:type="simple" xlink:href="https://editions-verdier.fr/livre/histoire-des-traductions-en-langue-francaise-xxe-siecle/">Verdier</text:a><text:span>, pp.657-743, 2019, 978-2-86432-019-5</text:span></text:p>
              <text:p text:style-name="Normal"><text:span>Chapitre d'ouvrage</text:span></text:p>
              <text:p text:style-name="Normal"><text:a xlink:type="simple" xlink:href="https://hal.science/hal-02915997v1">hal-0291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73v1">Le Journal de Kafka ou le goût de la vivisection</text:a></text:p>
              <text:p text:style-name="Normal"><text:a xlink:type="simple" xlink:href="https://hal.science/search/index/?q=*&amp;authFullName_s=Béatrice Guéna">Béatrice Guéna</text:a></text:p>
              <text:p text:style-name="Normal"><text:span>Spurlin, William and Tomiche, Anne and Zoberman, Pierre.<text:s/></text:span><text:span>Écritures du corps: nouvelles perspectives</text:span><text:span>, 63. Serie Littérature générale et comparée ; 5, Classiques Garnier, 2013, Rencontres, 978-2-8124-1410-7</text:span></text:p>
              <text:p text:style-name="Normal"><text:span>Chapitre d'ouvrage</text:span></text:p>
              <text:p text:style-name="Normal"><text:a xlink:type="simple" xlink:href="https://hal.science/hal-01252873v1">hal-0125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70v1">La filiation chez Thomas Bernhard, dans les récits autobiographiques</text:a></text:p>
              <text:p text:style-name="Normal"><text:a xlink:type="simple" xlink:href="https://hal.science/search/index/?q=*&amp;authFullName_s=Béatrice Guéna">Béatrice Guéna</text:a></text:p>
              <text:p text:style-name="Normal"><text:span>L’Hospitalité des savoirs. Mélanges en l’honneur d’Alain Montandon</text:span><text:span>, 2011</text:span></text:p>
              <text:p text:style-name="Normal"><text:span>Chapitre d'ouvrage</text:span></text:p>
              <text:p text:style-name="Normal"><text:a xlink:type="simple" xlink:href="https://hal.science/hal-02924470v1">hal-02924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GUÉNA</dc:title>
    <dc:subject/>
    <dc:description>CV</dc:description>
    <dc:creator/>
    <dc:date>2026-05-20T08:52:54.000</dc:date>
    <meta:generator>PHPWord</meta:generator>
    <meta:initial-creator>CCSD</meta:initial-creator>
    <meta:creation-date>2026-05-20T08:52:54.000</meta:creation-date>
    <meta:keyword/>
    <meta:user-defined meta:name="Category"/>
    <meta:user-defined meta:name="Company"/>
    <meta:user-defined meta:name="Manager"/>
  </office:meta>
</office:document-meta>
</file>