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6d1" style:family="table">
      <style:table-properties style:rel-width="100" table:align="center"/>
    </style:style>
    <style:style style:name="d6e6d1.0" style:family="table-column">
      <style:table-column-properties style:column-width="0.00cm"/>
    </style:style>
    <style:style style:name="d308e4" style:family="table">
      <style:table-properties style:rel-width="100" table:align="center"/>
    </style:style>
    <style:style style:name="d308e4.0" style:family="table-column">
      <style:table-column-properties style:column-width="0.00cm"/>
    </style:style>
    <style:style style:name="016bd7" style:family="table">
      <style:table-properties style:rel-width="100" table:align="center"/>
    </style:style>
    <style:style style:name="016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Guillau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6e6d1" table:style-name="d6e6d1">
          <table:table-column table:style-name="d6e6d1.0"/>
          <table:table-row>
            <table:table-cell office:value-type="string">
              <text:p text:style-name="Normal"><text:a xlink:type="simple" xlink:href="https://shs.hal.science/halshs-05060656v1">Policiers, gendarmes et militaires face aux obligations de service en dehors du service : une singularisation de la vie privée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AJFP. Actualité juridique Fonctions publiques</text:span><text:span>, 2025, 05, pp.241</text:span></text:p>
              <text:p text:style-name="Normal"><text:span>Article dans une revue</text:span></text:p>
              <text:p text:style-name="Normal"><text:a xlink:type="simple" xlink:href="https://shs.hal.science/halshs-05060656v1">halshs-050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66v1">L’affaire Pegasus : du scandale à l’objet éditorial</text:a></text:p>
              <text:p text:style-name="Normal"><text:a xlink:type="simple" xlink:href="https://hal.science/search/index/?q=*&amp;authFullName_s=Noémie Véron">Noémie Véron</text:a><text:span>,</text:span><text:a xlink:type="simple" xlink:href="https://hal.science/search/index/?q=*&amp;authFullName_s=Béatrice Guillaumin">Béatrice Guillaumin</text:a></text:p>
              <text:p text:style-name="Normal"><text:span>Études françaises de renseignement et de cyber</text:span><text:span>, 2024, 3, pp.197.<text:s/></text:span><text:a xlink:type="simple" xlink:href="https://dx.doi.org/10.3917/efrc.242.0197">⟨10.3917/efrc.242.0197⟩</text:a></text:p>
              <text:p text:style-name="Normal"><text:span>Article dans une revue</text:span></text:p>
              <text:p text:style-name="Normal"><text:a xlink:type="simple" xlink:href="https://hal.science/hal-05308566v1">hal-053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52v1">L’enquête en matière de renseignement dans la focale des investigations judiciaires : un mimétisme de façade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La Revue du Centre Michel de l’Hospital [édition électronique]</text:span><text:span>, 2024, L’enquête. Rencontres de l'Association française pour la recherche en droit administratif (AFDA) et de l'Association française de droit pénal (AFDP) Actes du colloque de Clermont-Ferrand du 2 décembre 2022, 27,<text:s/></text:span><text:a xlink:type="simple" xlink:href="https://dx.doi.org/10.52497/revue-cmh.1683">⟨10.52497/revue-cmh.1683⟩</text:a></text:p>
              <text:p text:style-name="Normal"><text:span>Article dans une revue</text:span></text:p>
              <text:p text:style-name="Normal"><text:a xlink:type="simple" xlink:href="https://hal.science/hal-04660552v1">hal-0466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524v1">Étude comparée des jurisprudences de la CEDH et de la CJUE : vers la consécration d’un jus commune européen du renseignement ?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Études françaises de renseignement et de cyber</text:span><text:span>, 2023, vol. 1 (no. 1), pp. 23-27</text:span></text:p>
              <text:p text:style-name="Normal"><text:span>Article dans une revue</text:span></text:p>
              <text:p text:style-name="Normal"><text:a xlink:type="simple" xlink:href="https://shs.hal.science/halshs-04368524v1">halshs-0436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523v1">État de droit et renseignement - Introduction</text:a></text:p>
              <text:p text:style-name="Normal"><text:a xlink:type="simple" xlink:href="https://hal.science/search/index/?q=*&amp;authFullName_s=Béatrice Guillaumin">Béatrice Guillaumin</text:a><text:span>,</text:span><text:a xlink:type="simple" xlink:href="https://hal.science/search/index/?q=*&amp;authFullName_s=Floran Vadillo">Floran Vadillo</text:a><text:span>,</text:span><text:a xlink:type="simple" xlink:href="https://hal.science/search/index/?q=*&amp;authFullName_s=Bertrand Warusfel">Bertrand Warusfel</text:a></text:p>
              <text:p text:style-name="Normal"><text:span>Études françaises de renseignement et de cyber</text:span><text:span>, 2023, vol. 1 (no. 1), pp. 21-22</text:span></text:p>
              <text:p text:style-name="Normal"><text:span>Article dans une revue</text:span></text:p>
              <text:p text:style-name="Normal"><text:a xlink:type="simple" xlink:href="https://shs.hal.science/halshs-04368523v1">halshs-0436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109v1">L'activation à distance des appareils électroniques en clair-obscur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Actualité juridique Pénal</text:span><text:span>, 2023, 09, pp.389</text:span></text:p>
              <text:p text:style-name="Normal"><text:span>Article dans une revue</text:span></text:p>
              <text:p text:style-name="Normal"><text:a xlink:type="simple" xlink:href="https://shs.hal.science/halshs-04213109v1">halshs-0421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651v1">Quand le Conseil d'Etat murmure à l'oreille du Conseil d'Etat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Actualité juridique Droit administratif</text:span><text:span>, 2022, 43, pp.2449</text:span></text:p>
              <text:p text:style-name="Normal"><text:span>Article dans une revue</text:span></text:p>
              <text:p text:style-name="Normal"><text:a xlink:type="simple" xlink:href="https://shs.hal.science/halshs-03903651v1">halshs-039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36v1">Inconstitutionnalité des réquisitions de données informatiques effectuées dans le cadre des enquêtes préliminaires : une diffusion contrariée de la jurisprudence européenne ?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Petites affiches</text:span><text:span>, 2022, 3, pp.53, Id : LPA201l7</text:span></text:p>
              <text:p text:style-name="Normal"><text:span>Article dans une revue</text:span></text:p>
              <text:p text:style-name="Normal"><text:a xlink:type="simple" xlink:href="https://hal.science/hal-03845736v1">hal-038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2v1">L’appareil français de renseignement : une administration ordinaire aux attributs extraordinaires [résumé de thèse]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Revue des droits et libertés fondamentaux</text:span><text:span>, 2022</text:span></text:p>
              <text:p text:style-name="Normal"><text:span>Article dans une revue</text:span></text:p>
              <text:p text:style-name="Normal"><text:a xlink:type="simple" xlink:href="https://hal.science/hal-03846142v1">hal-038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7v1">Question préalable du Sénat sur le projet de loi de vigilance sanitaire : une opposition aux airs de démission ?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846147v1">hal-0384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6v1">L’état d’urgence sanitaire : de l’empirisme avant toute chose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846146v1">hal-038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5v1">La responsabilité administrative en matière de renseignement : un régime ordinaire pour une activité extraordinaire ?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La Revue de l’Institut de Droit des Affaires internationales</text:span><text:span>, 2018</text:span></text:p>
              <text:p text:style-name="Normal"><text:span>Article dans une revue</text:span></text:p>
              <text:p text:style-name="Normal"><text:a xlink:type="simple" xlink:href="https://hal.science/hal-03846145v1">hal-038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4v1">Impacts des relations internationales illicites sur la transition démocratique inachevée du Kosovo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La Revue de l’Institut de Droit des Affaires internationales</text:span><text:span>, 2016</text:span></text:p>
              <text:p text:style-name="Normal"><text:span>Article dans une revue</text:span></text:p>
              <text:p text:style-name="Normal"><text:a xlink:type="simple" xlink:href="https://hal.science/hal-03846144v1">hal-03846144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d308e4" table:style-name="d308e4">
          <table:table-column table:style-name="d308e4.0"/>
          <table:table-row>
            <table:table-cell office:value-type="string">
              <text:p text:style-name="Normal"><text:a xlink:type="simple" xlink:href="https://hal.science/hal-04755038v1">Réflexions sur le droit au respect de la vie privée et familiale du militaire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Annuaire 2024 du droit de la sécurité et de la défense</text:span><text:span>, Éditions Mare et Martin, pp. 59-67, 2024</text:span></text:p>
              <text:p text:style-name="Normal"><text:span>Chapitre d'ouvrage</text:span></text:p>
              <text:p text:style-name="Normal"><text:a xlink:type="simple" xlink:href="https://hal.science/hal-04755038v1">hal-047550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159523v1">Le juge administratif face au secret de la défense nationale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Annuaire 2023 du droit de la sécurité et de la défense</text:span><text:span>, Éditions Mare et Martin, pp. 53-63, 2023</text:span></text:p>
              <text:p text:style-name="Normal"><text:span>Chapitre d'ouvrage</text:span></text:p>
              <text:p text:style-name="Normal"><text:a xlink:type="simple" xlink:href="https://paris1.hal.science/hal-04159523v1">hal-04159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529v1">L’appareil français de renseignement : du temps long à l’écume des contingences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Temps long et droit public</text:span><text:span>, Éditions Mare et Martin, pp. 23-34, 2023</text:span></text:p>
              <text:p text:style-name="Normal"><text:span>Chapitre d'ouvrage</text:span></text:p>
              <text:p text:style-name="Normal"><text:a xlink:type="simple" xlink:href="https://shs.hal.science/halshs-04368529v1">halshs-043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50v1">Le Secrétariat général de la défense et de la sécurité nationale : acteur incontournable de la réponse de l’État face aux crises ?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Gouverner et juger en période de crise</text:span><text:span>, Éditions Mare et Martin, pp. 67-79, 2023</text:span></text:p>
              <text:p text:style-name="Normal"><text:span>Chapitre d'ouvrage</text:span></text:p>
              <text:p text:style-name="Normal"><text:a xlink:type="simple" xlink:href="https://hal.science/hal-03846150v1">hal-038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8v1">Financer l’appareil de renseignement : entre crédits traditionnels et outils spécifiques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Singularité(s) des finances de la défense et de la sécurité</text:span><text:span>, 2021</text:span></text:p>
              <text:p text:style-name="Normal"><text:span>Chapitre d'ouvrage</text:span></text:p>
              <text:p text:style-name="Normal"><text:a xlink:type="simple" xlink:href="https://hal.science/hal-03846148v1">hal-0384614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16bd7" table:style-name="016bd7">
          <table:table-column table:style-name="016bd7.0"/>
          <table:table-row>
            <table:table-cell office:value-type="string">
              <text:p text:style-name="Normal"><text:a xlink:type="simple" xlink:href="https://paris1.hal.science/hal-04159522v1">L'appareil français de renseignement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Éditions Mare et Martin, 620 p., 2023</text:span></text:p>
              <text:p text:style-name="Normal"><text:span>Ouvrages</text:span></text:p>
              <text:p text:style-name="Normal"><text:a xlink:type="simple" xlink:href="https://paris1.hal.science/hal-04159522v1">hal-041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51v1">L’action internationale au Kosovo depuis 1999. De la coercition à la démocratisation</text:a></text:p>
              <text:p text:style-name="Normal"><text:a xlink:type="simple" xlink:href="https://hal.science/search/index/?q=*&amp;authFullName_s=Béatrice Guillaumin">Béatrice Guillaumi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846151v1">hal-0384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Guillaumin</dc:title>
    <dc:subject/>
    <dc:description>CV</dc:description>
    <dc:creator/>
    <dc:date>2026-05-18T19:37:34.000</dc:date>
    <meta:generator>PHPWord</meta:generator>
    <meta:initial-creator>CCSD</meta:initial-creator>
    <meta:creation-date>2026-05-18T19:37:34.000</meta:creation-date>
    <meta:keyword/>
    <meta:user-defined meta:name="Category"/>
    <meta:user-defined meta:name="Company"/>
    <meta:user-defined meta:name="Manager"/>
  </office:meta>
</office:document-meta>
</file>