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f75c2" style:family="table">
      <style:table-properties style:rel-width="100" table:align="center"/>
    </style:style>
    <style:style style:name="6f75c2.0" style:family="table-column">
      <style:table-column-properties style:column-width="0.00cm"/>
    </style:style>
    <style:style style:name="719981" style:family="table">
      <style:table-properties style:rel-width="100" table:align="center"/>
    </style:style>
    <style:style style:name="719981.0" style:family="table-column">
      <style:table-column-properties style:column-width="0.00cm"/>
    </style:style>
    <style:style style:name="061b3f" style:family="table">
      <style:table-properties style:rel-width="100" table:align="center"/>
    </style:style>
    <style:style style:name="061b3f.0" style:family="table-column">
      <style:table-column-properties style:column-width="0.00cm"/>
    </style:style>
    <style:style style:name="743a77" style:family="table">
      <style:table-properties style:rel-width="100" table:align="center"/>
    </style:style>
    <style:style style:name="743a7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EATRICE JACQUE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2)</text:span></text:p>
        <text:p text:style-name="P9"/>
        <table:table table:name="6f75c2" table:style-name="6f75c2">
          <table:table-column table:style-name="6f75c2.0"/>
          <table:table-row>
            <table:table-cell office:value-type="string">
              <text:p text:style-name="Normal"><text:a xlink:type="simple" xlink:href="https://hal.science/hal-04810516v1">Rethinking care management for older adults with cancer: Proposals from the &amp;quot;PRIORITES AGE CANCER&amp;quot; French group</text:a></text:p>
              <text:p text:style-name="Normal"><text:a xlink:type="simple" xlink:href="https://hal.science/search/index/?q=*&amp;authFullName_s=Angéline Galvin">Angéline Galvin</text:a><text:span>,</text:span><text:a xlink:type="simple" xlink:href="https://hal.science/search/index/?q=*&amp;authFullName_s=Nicolas Bertrand">Nicolas Bertrand</text:a><text:span>,</text:span><text:a xlink:type="simple" xlink:href="https://hal.science/search/index/?q=*&amp;authFullName_s=Rabia Boulahssass">Rabia Boulahssass</text:a><text:span>,</text:span><text:a xlink:type="simple" xlink:href="https://hal.science/search/index/?q=*&amp;authFullName_s=Laure de Decker">Laure de Decker</text:a><text:span>,</text:span><text:a xlink:type="simple" xlink:href="https://hal.science/search/index/?q=*&amp;authFullName_s=Etienne Danquechin Dorval">Etienne Danquechin Dorval</text:a><text:span>et al.</text:span></text:p>
              <text:p text:style-name="Normal"><text:span>Journal of Geriatric Oncology</text:span><text:span>, 2024, 15 (1), pp.101608.<text:s/></text:span><text:a xlink:type="simple" xlink:href="https://dx.doi.org/10.1016/j.jgo.2023.101608">⟨10.1016/j.jgo.2023.101608⟩</text:a></text:p>
              <text:p text:style-name="Normal"><text:span>Article dans une revue</text:span></text:p>
              <text:p text:style-name="Normal"><text:a xlink:type="simple" xlink:href="https://hal.science/hal-04810516v1">hal-048105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86587v1">De l’expérience du cancer à l’activité de patiente-partenaire : travailler (avec) les émotions dans l’accompagnement des patientes en cancérologie</text:a></text:p>
              <text:p text:style-name="Normal"><text:a xlink:type="simple" xlink:href="https://hal.science/search/index/?q=*&amp;authFullName_s=Marine Delaunay">Marine Delaunay</text:a><text:span>,</text:span><text:a xlink:type="simple" xlink:href="https://hal.science/search/index/?q=*&amp;authFullName_s=Béatrice Jacques">Béatrice Jacques</text:a></text:p>
              <text:p text:style-name="Normal"><text:span>Perspectives Interdisciplinaires sur le Travail et la Santé</text:span><text:span>, 2023, Portées et limites du travail émotionnel pour interroger le travail et ses (dé)régulations - Volume 1, 25-1, pp.[en ligne].<text:s/></text:span><text:a xlink:type="simple" xlink:href="https://dx.doi.org/10.4000/pistes.7774">⟨10.4000/pistes.7774⟩</text:a></text:p>
              <text:p text:style-name="Normal"><text:span>Article dans une revue</text:span></text:p>
              <text:p text:style-name="Normal"><text:a xlink:type="simple" xlink:href="https://shs.hal.science/halshs-04586587v1">halshs-045865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24848v1">Compte-rendu de lecture : Vedelago (François), L’épreuve du cancer. Dire l’indicible. Louvain-la-Neuve, Éditions EME, 2021, 298 p.</text:a></text:p>
              <text:p text:style-name="Normal"><text:a xlink:type="simple" xlink:href="https://hal.science/search/index/?q=*&amp;authFullName_s=Béatrice Jacques">Béatrice Jacques</text:a></text:p>
              <text:p text:style-name="Normal"><text:span>Revue française de sociologie</text:span><text:span>, 2023, 64 (3), pp.534-537.<text:s/></text:span><text:a xlink:type="simple" xlink:href="https://dx.doi.org/10.3917/rfs.643.0534">⟨10.3917/rfs.643.0534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4624848v1">halshs-046248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51950v1">Intégrer des patients experts, patients partenaires, patients formateurs ou cochercheurs en cancérologie : une démocratie en santé encore incertaine</text:a></text:p>
              <text:p text:style-name="Normal"><text:a xlink:type="simple" xlink:href="https://hal.science/search/index/?q=*&amp;authFullName_s=Béatrice Jacques">Béatrice Jacques</text:a></text:p>
              <text:p text:style-name="Normal"><text:span>Dialogue: Canadian Philosophical Review / Revue canadienne de philosophie</text:span><text:span>, 2022, Numéro spécial : patients partenaires, patients experts. Quels dispositifs de participation en santé ?, 61 (1), pp.33-53.<text:s/></text:span><text:a xlink:type="simple" xlink:href="https://dx.doi.org/10.1017/S0012217322000221">⟨10.1017/S0012217322000221⟩</text:a></text:p>
              <text:p text:style-name="Normal"><text:span>Article dans une revue</text:span></text:p>
              <text:p text:style-name="Normal"><text:a xlink:type="simple" xlink:href="https://shs.hal.science/halshs-03751950v1">halshs-03751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0917v1">Repenser la prise en charge des sujets âgés atteints d’un cancer : propositions du groupe Priorités Âge Cancer</text:a></text:p>
              <text:p text:style-name="Normal"><text:a xlink:type="simple" xlink:href="https://hal.science/search/index/?q=*&amp;authFullName_s=Angéline Galvin">Angéline Galvin</text:a><text:span>,</text:span><text:a xlink:type="simple" xlink:href="https://hal.science/search/index/?q=*&amp;authFullName_s=Rabia Boulahssass">Rabia Boulahssass</text:a><text:span>,</text:span><text:a xlink:type="simple" xlink:href="https://hal.science/search/index/?q=*&amp;authFullName_s=Laure de Decker">Laure de Decker</text:a><text:span>,</text:span><text:a xlink:type="simple" xlink:href="https://hal.science/search/index/?q=*&amp;authFullName_s=Etienne Danquechin Dorval">Etienne Danquechin Dorval</text:a><text:span>,</text:span><text:a xlink:type="simple" xlink:href="https://hal.science/search/index/?q=*&amp;authFullName_s=Isabelle Mallon">Isabelle Mallon</text:a><text:span>et al.</text:span></text:p>
              <text:p text:style-name="Normal"><text:span>Bulletin du Cancer</text:span><text:span>, 2022, 109 (6), pp.714-721.<text:s/></text:span><text:a xlink:type="simple" xlink:href="https://dx.doi.org/10.1016/j.bulcan.2022.03.013">⟨10.1016/j.bulcan.2022.03.013⟩</text:a></text:p>
              <text:p text:style-name="Normal"><text:span>Article dans une revue</text:span></text:p>
              <text:p text:style-name="Normal"><text:a xlink:type="simple" xlink:href="https://hal.science/hal-03700917v1">hal-037009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82580v1">Politiques de recherche en cancérologie : les personnes âgées, des patients invisibles ?</text:a></text:p>
              <text:p text:style-name="Normal"><text:a xlink:type="simple" xlink:href="https://hal.science/search/index/?q=*&amp;authFullName_s=Annick Tijou Traoré">Annick Tijou Traoré</text:a><text:span>,</text:span><text:a xlink:type="simple" xlink:href="https://hal.science/search/index/?q=*&amp;authFullName_s=Béatrice Jacques">Béatrice Jacques</text:a></text:p>
              <text:p text:style-name="Normal"><text:span>Sociologies pratiques</text:span><text:span>, 2022, La santé au centre : politiques publiques, territoires, centres de santé, 45, pp.75-85.<text:s/></text:span><text:a xlink:type="simple" xlink:href="https://dx.doi.org/10.3917/sopr.045.0075">⟨10.3917/sopr.045.0075⟩</text:a></text:p>
              <text:p text:style-name="Normal"><text:span>Article dans une revue</text:span></text:p>
              <text:p text:style-name="Normal"><text:a xlink:type="simple" xlink:href="https://shs.hal.science/halshs-03882580v1">halshs-038825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25516v1">Le rôle des sages-femmes dans la réduction des inégalités sociales d’accès au dépistage du cancer du col de l’utérus</text:a></text:p>
              <text:p text:style-name="Normal"><text:a xlink:type="simple" xlink:href="https://hal.science/search/index/?q=*&amp;authFullName_s=Béatrice Jacques">Béatrice Jacques</text:a></text:p>
              <text:p text:style-name="Normal"><text:span>La Revue Sage-Femme</text:span><text:span>, 2021, 20 (3), pp.36-40.<text:s/></text:span><text:a xlink:type="simple" xlink:href="https://dx.doi.org/10.1016/j.sagf.2021.03.010">⟨10.1016/j.sagf.2021.03.010⟩</text:a></text:p>
              <text:p text:style-name="Normal"><text:span>Article dans une revue</text:span></text:p>
              <text:p text:style-name="Normal"><text:a xlink:type="simple" xlink:href="https://shs.hal.science/halshs-03225516v1">halshs-03225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54057v1">« Je me contenterais bien d’une seule maladie » : penser et vivre son cancer en contexte polypathologique</text:a></text:p>
              <text:p text:style-name="Normal"><text:a xlink:type="simple" xlink:href="https://hal.science/search/index/?q=*&amp;authFullName_s=Annick Tijou Traoré">Annick Tijou Traoré</text:a><text:span>,</text:span><text:a xlink:type="simple" xlink:href="https://hal.science/search/index/?q=*&amp;authFullName_s=Béatrice Jacques">Béatrice Jacques</text:a></text:p>
              <text:p text:style-name="Normal"><text:span>Anthropologie et Santé</text:span><text:span>, 2020, 20,<text:s/></text:span><text:a xlink:type="simple" xlink:href="https://dx.doi.org/10.4000/anthropologiesante.6216">⟨10.4000/anthropologiesante.6216⟩</text:a></text:p>
              <text:p text:style-name="Normal"><text:span>Article dans une revue</text:span></text:p>
              <text:p text:style-name="Normal"><text:a xlink:type="simple" xlink:href="https://hal.science/hal-02854057v1">hal-028540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90805v1">Compte-rendu de lecture : Pouchelle (Marie-Christine), Essais d’anthropologie hospitalière. 3−Voyage en pays de chirurgie. Paris, Seli Arslan, 2019, 177 p.</text:a></text:p>
              <text:p text:style-name="Normal"><text:a xlink:type="simple" xlink:href="https://hal.science/search/index/?q=*&amp;authFullName_s=Béatrice Jacques">Béatrice Jacques</text:a></text:p>
              <text:p text:style-name="Normal"><text:span>Revue française de sociologie</text:span><text:span>, 2020, 61 (3), pp.465-468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3190805v1">halshs-031908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40544v1">Fare la differenza nella prevenzione del cancro al collo dell'utero: il ruolo dell’ostetrica in Francia</text:a></text:p>
              <text:p text:style-name="Normal"><text:a xlink:type="simple" xlink:href="https://hal.science/search/index/?q=*&amp;authFullName_s=Béatrice Jacques">Béatrice Jacques</text:a></text:p>
              <text:p text:style-name="Normal"><text:span>Sistema salute</text:span><text:span>, 2020, 64 (1), pp.45-58</text:span></text:p>
              <text:p text:style-name="Normal"><text:span>Article dans une revue</text:span></text:p>
              <text:p text:style-name="Normal"><text:a xlink:type="simple" xlink:href="https://shs.hal.science/halshs-02940544v1">halshs-029405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75286v1">Comment être un homme sage-femme ?</text:a></text:p>
              <text:p text:style-name="Normal"><text:a xlink:type="simple" xlink:href="https://hal.science/search/index/?q=*&amp;authFullName_s=Béatrice Jacques">Béatrice Jacques</text:a></text:p>
              <text:p text:style-name="Normal"><text:span>Les Grands Dossiers des Sciences Humaines</text:span><text:span>, 2018, Soigner, une science humaine, 53, pp.32-33.<text:s/></text:span><text:a xlink:type="simple" xlink:href="https://dx.doi.org/10.3917/gdsh.053.0011">⟨10.3917/gdsh.053.0011⟩</text:a></text:p>
              <text:p text:style-name="Normal"><text:span>Article dans une revue</text:span></text:p>
              <text:p text:style-name="Normal"><text:a xlink:type="simple" xlink:href="https://shs.hal.science/halshs-01975286v1">halshs-019752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31632v1">Des familles « sous surveillance »</text:a></text:p>
              <text:p text:style-name="Normal"><text:a xlink:type="simple" xlink:href="https://hal.science/search/index/?q=*&amp;authFullName_s=Béatrice Jacques">Béatrice Jacques</text:a></text:p>
              <text:p text:style-name="Normal"><text:span>Enfances, Familles, Générations</text:span><text:span>, 2017, Gestion familiale des problèmes de santé, 28, pp.[en ligne]</text:span></text:p>
              <text:p text:style-name="Normal"><text:span>Article dans une revue</text:span></text:p>
              <text:p text:style-name="Normal"><text:a xlink:type="simple" xlink:href="https://shs.hal.science/halshs-01731632v1">halshs-01731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2769v1">Compte-rendu de lecture : Henri Bergeron et Patrick Castel, Sociologie politique de la santé, Paris, Presses universitaires de France, 2015</text:a></text:p>
              <text:p text:style-name="Normal"><text:a xlink:type="simple" xlink:href="https://hal.science/search/index/?q=*&amp;authFullName_s=Béatrice Jacques">Béatrice Jacques</text:a></text:p>
              <text:p text:style-name="Normal"><text:span>Revue française de sociologie</text:span><text:span>, 2017, 58 (4), pp.690-693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1662769v1">hal-016627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26296v1">Séverine Gojard, Le Métier de mère, Paris, La Dispute, coll. Corps santé société, 2010, 221 p.</text:a></text:p>
              <text:p text:style-name="Normal"><text:a xlink:type="simple" xlink:href="https://hal.science/search/index/?q=*&amp;authFullName_s=Béatrice Jacques">Béatrice Jacques</text:a></text:p>
              <text:p text:style-name="Normal"><text:span>CORPS : Revue Interdisciplinaire</text:span><text:span>, 2016, 14, pp.198-201.<text:s/></text:span><text:a xlink:type="simple" xlink:href="https://dx.doi.org/10.3917/corp1.014.0198">⟨10.3917/corp1.014.0198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1726296v1">halshs-0172629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73576v1">L'appropriation de l'information médiatique au sujet de la prévention et du dépistage des cancers</text:a></text:p>
              <text:p text:style-name="Normal"><text:a xlink:type="simple" xlink:href="https://hal.science/search/index/?q=*&amp;authFullName_s=Joëlle Kivits">Joëlle Kivits</text:a><text:span>,</text:span><text:a xlink:type="simple" xlink:href="https://hal.science/search/index/?q=*&amp;authFullName_s=Hanique Mael">Hanique Mael</text:a><text:span>,</text:span><text:a xlink:type="simple" xlink:href="https://hal.science/search/index/?q=*&amp;authFullName_s=Béatrice Jacques">Béatrice Jacques</text:a><text:span>,</text:span><text:a xlink:type="simple" xlink:href="https://hal.science/search/index/?q=*&amp;authFullName_s=Lise Renaud">Lise Renaud</text:a></text:p>
              <text:p text:style-name="Normal"><text:span>Le Temps des médias. Revue d’histoire</text:span><text:span>, 2014, Santé à la une, 23 (2), pp.151-163.<text:s/></text:span><text:a xlink:type="simple" xlink:href="https://dx.doi.org/10.3917/tdm.023.0151">⟨10.3917/tdm.023.0151⟩</text:a></text:p>
              <text:p text:style-name="Normal"><text:span>Article dans une revue</text:span></text:p>
              <text:p text:style-name="Normal"><text:a xlink:type="simple" xlink:href="https://hal.univ-lorraine.fr/hal-01573576v1">hal-015735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4997v1">Comprendere le disuguaglianze sociali di salute : Donne in gravidanza in condizioni di precariet</text:a></text:p>
              <text:p text:style-name="Normal"><text:a xlink:type="simple" xlink:href="https://hal.science/search/index/?q=*&amp;authFullName_s=Béatrice Jacques">Béatrice Jacques</text:a></text:p>
              <text:p text:style-name="Normal"><text:span>Cambio. Rivista sulle Trasformazioni Sociali</text:span><text:span>, 2013, 3 (6), pp.249-260</text:span></text:p>
              <text:p text:style-name="Normal"><text:span>Article dans une revue</text:span></text:p>
              <text:p text:style-name="Normal"><text:a xlink:type="simple" xlink:href="https://shs.hal.science/halshs-00964997v1">halshs-009649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85972v1">L'entrée des hommes dans le métier de sage-femme : faire sa place dans un monde professionnel &amp;quot;ultraféminisé</text:a></text:p>
              <text:p text:style-name="Normal"><text:a xlink:type="simple" xlink:href="https://hal.science/search/index/?q=*&amp;authFullName_s=Béatrice Jacques">Béatrice Jacques</text:a><text:span>,</text:span><text:a xlink:type="simple" xlink:href="https://hal.science/search/index/?q=*&amp;authFullName_s=Sonia Purgues">Sonia Purgues</text:a></text:p>
              <text:p text:style-name="Normal"><text:span>Revue française des affaires sociales</text:span><text:span>, 2012, 2-3, pp.53-71.<text:s/></text:span><text:a xlink:type="simple" xlink:href="https://dx.doi.org/10.3917/rfas.122.0052">⟨10.3917/rfas.122.0052⟩</text:a></text:p>
              <text:p text:style-name="Normal"><text:span>Article dans une revue</text:span></text:p>
              <text:p text:style-name="Normal"><text:a xlink:type="simple" xlink:href="https://shs.hal.science/halshs-00785972v1">halshs-007859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20955v1">Les cours de préparation à la naissance comme espace de ségrégation sexuelle</text:a></text:p>
              <text:p text:style-name="Normal"><text:a xlink:type="simple" xlink:href="https://hal.science/search/index/?q=*&amp;authFullName_s=Béatrice Jacques">Béatrice Jacques</text:a></text:p>
              <text:p text:style-name="Normal"><text:span>L'Information géographique</text:span><text:span>, 2012, 76, pp.108-121.<text:s/></text:span><text:a xlink:type="simple" xlink:href="https://dx.doi.org/10.3917/lig.762.0108">⟨10.3917/lig.762.0108⟩</text:a></text:p>
              <text:p text:style-name="Normal"><text:span>Article dans une revue</text:span></text:p>
              <text:p text:style-name="Normal"><text:a xlink:type="simple" xlink:href="https://shs.hal.science/halshs-00720955v1">halshs-00720955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389887v1">Les effets de la politique du dépistage organisé du cancer du sein sur l'expérience du travail mammographique des radiologues</text:a></text:p>
              <text:p text:style-name="Normal"><text:a xlink:type="simple" xlink:href="https://hal.science/search/index/?q=*&amp;authFullName_s=Béatrice Jacques">Béatrice Jacques</text:a><text:span>,</text:span><text:a xlink:type="simple" xlink:href="https://hal.science/search/index/?q=*&amp;authFullName_s=Anne-Laurence Penchaud">Anne-Laurence Penchaud</text:a></text:p>
              <text:p text:style-name="Normal"><text:span>Revue française des affaires sociales</text:span><text:span>, 2011, Le métier de médecin, 2-3 (2), pp.210-225.<text:s/></text:span><text:a xlink:type="simple" xlink:href="https://dx.doi.org/10.3917/rfas.112.0210">⟨10.3917/rfas.112.0210⟩</text:a></text:p>
              <text:p text:style-name="Normal"><text:span>Article dans une revue</text:span></text:p>
              <text:p text:style-name="Normal"><text:a xlink:type="simple" xlink:href="https://univ-angers.hal.science/hal-03389887v1">hal-033898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97382v1">Editorial : Les professionnels de santé : entre institutions et usagers</text:a></text:p>
              <text:p text:style-name="Normal"><text:a xlink:type="simple" xlink:href="https://hal.science/search/index/?q=*&amp;authFullName_s=Béatrice Jacques">Béatrice Jacques</text:a><text:span>,</text:span><text:a xlink:type="simple" xlink:href="https://hal.science/search/index/?q=*&amp;authFullName_s=Emilie Legrand">Emilie Legrand</text:a></text:p>
              <text:p text:style-name="Normal"><text:span>Revue Sociologie Santé - RSS</text:span><text:span>, 2011, Les professionnels de santé : entre institutions et usagers, 33, pp.5-7</text:span></text:p>
              <text:p text:style-name="Normal"><text:span>Article dans une revue</text:span></text:p>
              <text:p text:style-name="Normal"><text:a xlink:type="simple" xlink:href="https://shs.hal.science/halshs-00597382v1">halshs-00597382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389574v1">(A partir du moment où) il y a quelque chose d'anormal [...] on n'est plus maître de soi, c'est à eux de décider &amp;quot;. L’expérience des femmes dans le cas du dépistage du cancer du sein</text:a></text:p>
              <text:p text:style-name="Normal"><text:a xlink:type="simple" xlink:href="https://hal.science/search/index/?q=*&amp;authFullName_s=Béatrice Jacques">Béatrice Jacques</text:a><text:span>,</text:span><text:a xlink:type="simple" xlink:href="https://hal.science/search/index/?q=*&amp;authFullName_s=Anne-Laurence Penchaud">Anne-Laurence Penchaud</text:a></text:p>
              <text:p text:style-name="Normal"><text:span>Revue Sociologie Santé - RSS</text:span><text:span>, 2011, Les professionnels de santé: entre instution et usages, 33, pp.215-229</text:span></text:p>
              <text:p text:style-name="Normal"><text:span>Article dans une revue</text:span></text:p>
              <text:p text:style-name="Normal"><text:a xlink:type="simple" xlink:href="https://univ-angers.hal.science/hal-03389574v1">hal-033895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85179v1">Marin Claire, Violence de la maladie, violence de la vie, Paris, A. Colin (L'inspiration philosophique ), 2008</text:a></text:p>
              <text:p text:style-name="Normal"><text:a xlink:type="simple" xlink:href="https://hal.science/search/index/?q=*&amp;authFullName_s=Béatrice Jacques">Béatrice Jacques</text:a></text:p>
              <text:p text:style-name="Normal"><text:span>Revue Sociologie Santé - RSS</text:span><text:span>, 2010, pp.354-356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0985179v1">halshs-00985179v1</text:a></text:p>
            </table:table-cell>
          </table:table-row>
        </table:table>
        <text:p text:style-name="P10"/>
        <text:p text:style-name="Heading2"><text:span text:style-name="T4">Communication dans un congrès (48)</text:span></text:p>
        <text:p text:style-name="P12"/>
        <table:table table:name="719981" table:style-name="719981">
          <table:table-column table:style-name="719981.0"/>
          <table:table-row>
            <table:table-cell office:value-type="string">
              <text:p text:style-name="Normal"><text:a xlink:type="simple" xlink:href="https://shs.hal.science/halshs-04810794v1">Former les « patients-partenaires » : pour(quoi) faire ?</text:a></text:p>
              <text:p text:style-name="Normal"><text:a xlink:type="simple" xlink:href="https://hal.science/search/index/?q=*&amp;authFullName_s=Béatrice Jacques">Béatrice Jacques</text:a><text:span>,</text:span><text:a xlink:type="simple" xlink:href="https://hal.science/search/index/?q=*&amp;authFullName_s=Sabine Dutheil">Sabine Dutheil</text:a></text:p>
              <text:p text:style-name="Normal"><text:span>6ème Colloque international francophone de RISP "Intervenir, agir avec et pour les citoyens, patients, travailleurs : apports dans le champ du cancer de la recherche interventionnelle en santé des populations (RISP)"</text:span><text:span>, Institut national du cancer (INCa), Dec 2023, Paris, France</text:span></text:p>
              <text:p text:style-name="Normal"><text:span>Communication dans un congrès</text:span></text:p>
              <text:p text:style-name="Normal"><text:a xlink:type="simple" xlink:href="https://shs.hal.science/halshs-04810794v1">halshs-048107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02993v1">C’est à nous de montrer notre intérêt à l’équipe de soins' : négocier sa place en tant que patient-partenaire en oncologie</text:a></text:p>
              <text:p text:style-name="Normal"><text:a xlink:type="simple" xlink:href="https://hal.science/search/index/?q=*&amp;authFullName_s=Marine Delaunay">Marine Delaunay</text:a><text:span>,</text:span><text:a xlink:type="simple" xlink:href="https://hal.science/search/index/?q=*&amp;authFullName_s=Béatrice Jacques">Béatrice Jacques</text:a></text:p>
              <text:p text:style-name="Normal"><text:span>10e Congrès de l’Association française de sociologie (AFS) "Intersections, circulations", sessions croisées des RT1 et RT25 : Les accords professionnels aux frontières</text:span><text:span>, Association française de sociologie; UMR 5206 Triangle; UMR 5283 Centre Max Weber; Université Lumière Lyon 2, Jul 2023, Lyon, France</text:span></text:p>
              <text:p text:style-name="Normal"><text:span>Communication dans un congrès</text:span></text:p>
              <text:p text:style-name="Normal"><text:a xlink:type="simple" xlink:href="https://shs.hal.science/halshs-04202993v1">halshs-042029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78570v1">Des patients experts en cancérologie (partenaires, formateurs, co-chercheurs) engagés dans un soft advocacy</text:a></text:p>
              <text:p text:style-name="Normal"><text:a xlink:type="simple" xlink:href="https://hal.science/search/index/?q=*&amp;authFullName_s=Béatrice Jacques">Béatrice Jacques</text:a></text:p>
              <text:p text:style-name="Normal"><text:span>Séminaire transversal du Labers de vive voix "Reconnaître, participer, revendiquer"</text:span><text:span>, Laboratoire d'étude de recherches en sociologie - LABERS (EA 3149), Université de Bretagne Occidentale, Apr 2022, Brest, France</text:span></text:p>
              <text:p text:style-name="Normal"><text:span>Communication dans un congrès</text:span></text:p>
              <text:p text:style-name="Normal"><text:a xlink:type="simple" xlink:href="https://shs.hal.science/halshs-03678570v1">halshs-036785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53056v1">Changer de paradigme (pour les chercheurs) et se sentir légitime (pour les patients) : les enjeux du partenariat dans la recherche en cancérologie</text:a></text:p>
              <text:p text:style-name="Normal"><text:a xlink:type="simple" xlink:href="https://hal.science/search/index/?q=*&amp;authFullName_s=Béatrice Jacques">Béatrice Jacques</text:a></text:p>
              <text:p text:style-name="Normal"><text:span>Journée d’étude : La collaboration patient-chercheur : pourquoi, comment ? Échanger, démystifier, avancer</text:span><text:span>, Cancéropôle Lyon Auvergne Rhône-Alpes (CLARA), Sep 2022, Lyon, France</text:span></text:p>
              <text:p text:style-name="Normal"><text:span>Communication dans un congrès</text:span></text:p>
              <text:p text:style-name="Normal"><text:a xlink:type="simple" xlink:href="https://shs.hal.science/halshs-03853056v1">halshs-03853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0411v1">Le travail émotionnel des patient∙e∙s partenaires en cancérologie : une ressource pour la démocratie sanitaire ?</text:a></text:p>
              <text:p text:style-name="Normal"><text:a xlink:type="simple" xlink:href="https://hal.science/search/index/?q=*&amp;authFullName_s=Marine Delaunay">Marine Delaunay</text:a><text:span>,</text:span><text:a xlink:type="simple" xlink:href="https://hal.science/search/index/?q=*&amp;authFullName_s=Béatrice Jacques">Béatrice Jacques</text:a></text:p>
              <text:p text:style-name="Normal"><text:span>Colloque "Risques et ressources du travail émotionnel : actualités, enjeux pour la prévention, perspectives théoriques et méthodologiques"</text:span><text:span>, GIS GESTES, INRS, Centre Max Weber, Université Lumière Lyon2, May 2022, Lyon, France</text:span></text:p>
              <text:p text:style-name="Normal"><text:span>Communication dans un congrès</text:span></text:p>
              <text:p text:style-name="Normal"><text:a xlink:type="simple" xlink:href="https://hal.science/hal-03660411v1">hal-036604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20472v1">Quand le radiologue soigne : reconfigurations des frontières d'une spécialité. La radiologie interventionnelle depuis les années 50</text:a></text:p>
              <text:p text:style-name="Normal"><text:a xlink:type="simple" xlink:href="https://hal.science/search/index/?q=*&amp;authFullName_s=Béatrice Jacques">Béatrice Jacques</text:a></text:p>
              <text:p text:style-name="Normal"><text:span>Colloque « Imagerie médicale, XIXe-XXIe siècle Recherche, industrie et santé »</text:span><text:span>, Comité pour l’histoire de l’Inserm, Sep 2022, Paris, France</text:span></text:p>
              <text:p text:style-name="Normal"><text:span>Communication dans un congrès</text:span></text:p>
              <text:p text:style-name="Normal"><text:a xlink:type="simple" xlink:href="https://shs.hal.science/halshs-05520472v1">halshs-055204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00406v1">La fabrique du patient co‑chercheur : enjeux, définitions et perspectives d'un comité de patients/aidants</text:a></text:p>
              <text:p text:style-name="Normal"><text:a xlink:type="simple" xlink:href="https://hal.science/search/index/?q=*&amp;authFullName_s=Béatrice Jacques">Béatrice Jacques</text:a><text:span>,</text:span><text:a xlink:type="simple" xlink:href="https://hal.science/search/index/?q=*&amp;authFullName_s=Marine Delaunay">Marine Delaunay</text:a></text:p>
              <text:p text:style-name="Normal"><text:span>XXXIIe CALASS : L’expérience patient : un nouveau paradigme pour la santé publique et les soins de santé</text:span><text:span>, Association latine pour l’analyse des systèmes de santé (ALASS), Sep 2022, Barcelone, Espagne</text:span></text:p>
              <text:p text:style-name="Normal"><text:span>Communication dans un congrès</text:span></text:p>
              <text:p text:style-name="Normal"><text:a xlink:type="simple" xlink:href="https://shs.hal.science/halshs-03800406v1">halshs-038004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20523v1">Les rôles de l’intime et de l’intimité dans la mise au monde : comment privatiser l’espace publique ?</text:a></text:p>
              <text:p text:style-name="Normal"><text:a xlink:type="simple" xlink:href="https://hal.science/search/index/?q=*&amp;authFullName_s=Béatrice Jacques">Béatrice Jacques</text:a></text:p>
              <text:p text:style-name="Normal"><text:span>Journée d'études « Intimité(s) », Le projet Birth(ing) Stories</text:span><text:span>, Université Sorbonne Nouvelle Paris 3, Nov 2021, Visio, France</text:span></text:p>
              <text:p text:style-name="Normal"><text:span>Communication dans un congrès</text:span></text:p>
              <text:p text:style-name="Normal"><text:a xlink:type="simple" xlink:href="https://shs.hal.science/halshs-05520523v1">halshs-055205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32419v1">Expertise citoyenne en santé : quelle reconnaissance pour les patients-experts et co-chercheurs en cancérologie ?</text:a></text:p>
              <text:p text:style-name="Normal"><text:a xlink:type="simple" xlink:href="https://hal.science/search/index/?q=*&amp;authFullName_s=Béatrice Jacques">Béatrice Jacques</text:a></text:p>
              <text:p text:style-name="Normal"><text:span>Journée d'étude : Patients experts, patients partenaires : quels dispositifs de participation en santé ?, 4e session : Participation citoyenne et recherche</text:span><text:span>, Sorbonne Université, le SIRIC CURAMUS et l’Université des Patients, Mar 2021, Événement en ligne, France</text:span></text:p>
              <text:p text:style-name="Normal"><text:span>Communication dans un congrès</text:span></text:p>
              <text:p text:style-name="Normal"><text:a xlink:type="simple" xlink:href="https://shs.hal.science/halshs-03232419v1">halshs-032324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29486v1">Socio-histoire des pratiques obstétricales</text:a></text:p>
              <text:p text:style-name="Normal"><text:a xlink:type="simple" xlink:href="https://hal.science/search/index/?q=*&amp;authFullName_s=Béatrice Jacques">Béatrice Jacques</text:a></text:p>
              <text:p text:style-name="Normal"><text:span>Congrès national de l'ANESF - Femmes et Sages-Femmes : Secrets d'histoire</text:span><text:span>, ANESF - Faculté de médecine, Jul 2019, Montpellier, France</text:span></text:p>
              <text:p text:style-name="Normal"><text:span>Communication dans un congrès</text:span></text:p>
              <text:p text:style-name="Normal"><text:a xlink:type="simple" xlink:href="https://shs.hal.science/halshs-02429486v1">halshs-024294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34077v1">Biologisation ou renaturalisation : des approches réellement différentes ?</text:a></text:p>
              <text:p text:style-name="Normal"><text:a xlink:type="simple" xlink:href="https://hal.science/search/index/?q=*&amp;authFullName_s=Béatrice Jacques">Béatrice Jacques</text:a><text:span>,</text:span><text:a xlink:type="simple" xlink:href="https://hal.science/search/index/?q=*&amp;authFullName_s=Marie Gomes da Cunha">Marie Gomes da Cunha</text:a></text:p>
              <text:p text:style-name="Normal"><text:span>Colloque du Master Soins, éthique et santé et de la Société d'histoire de la naissance « La main ou l’outil », Sens et techniques autour de la naissance d’hier à aujourd’hui</text:span><text:span>, Université Bordeaux Montaigne, Station Ausone, Mollat, Nov 2019, Bordeaux, France</text:span></text:p>
              <text:p text:style-name="Normal"><text:span>Communication dans un congrès</text:span></text:p>
              <text:p text:style-name="Normal"><text:a xlink:type="simple" xlink:href="https://shs.hal.science/halshs-02434077v1">halshs-024340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95199v1">Des pratiques d'accouchement routinisées aux violences obstétricales</text:a></text:p>
              <text:p text:style-name="Normal"><text:a xlink:type="simple" xlink:href="https://hal.science/search/index/?q=*&amp;authFullName_s=Béatrice Jacques">Béatrice Jacques</text:a></text:p>
              <text:p text:style-name="Normal"><text:span>2e congrès international du GIS Institut du genre « Genre et émancipation »</text:span><text:span>, Université d’Angers, Aug 2019, Angers, France</text:span></text:p>
              <text:p text:style-name="Normal"><text:span>Communication dans un congrès</text:span></text:p>
              <text:p text:style-name="Normal"><text:a xlink:type="simple" xlink:href="https://shs.hal.science/halshs-02295199v1">halshs-022951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62490v1">Vivre son cancer en contexte polypathologique : des catégorisations et hiérarchisations des maladies peu partagées entre soignants et patients</text:a></text:p>
              <text:p text:style-name="Normal"><text:a xlink:type="simple" xlink:href="https://hal.science/search/index/?q=*&amp;authFullName_s=Annick Tijou-Traoré">Annick Tijou-Traoré</text:a><text:span>,</text:span><text:a xlink:type="simple" xlink:href="https://hal.science/search/index/?q=*&amp;authFullName_s=Béatrice Jacques">Béatrice Jacques</text:a></text:p>
              <text:p text:style-name="Normal"><text:span>8e Congrès de l’AFS « Classer, déclasser, reclasser », RT 19 : Santé, médecine, maladie et handicap, Session 5 : Résistances aux processus de classification : entre problèmes éthiques et enjeux épistémiques</text:span><text:span>, Association française de sociologie, Aug 2019, Aix-en-Provence, France</text:span></text:p>
              <text:p text:style-name="Normal"><text:span>Communication dans un congrès</text:span></text:p>
              <text:p text:style-name="Normal"><text:a xlink:type="simple" xlink:href="https://shs.hal.science/halshs-02562490v1">halshs-025624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96558v1">Entrer dans un nouveau territoire et devenir légitime : le cas des sages-femmes dans la prévention du cancer du col de l’utérus</text:a></text:p>
              <text:p text:style-name="Normal"><text:a xlink:type="simple" xlink:href="https://hal.science/search/index/?q=*&amp;authFullName_s=Béatrice Jacques">Béatrice Jacques</text:a></text:p>
              <text:p text:style-name="Normal"><text:span>Journées d’études RT1-RT19, Pratiques coopératives et participatives en santé : partage des tâches et redéfinition des frontières professionnelles, enjeux de savoirs et luttes de pouvoir</text:span><text:span>, Association française de sociologie (AFS), Mar 2019, Nanterre, France</text:span></text:p>
              <text:p text:style-name="Normal"><text:span>Communication dans un congrès</text:span></text:p>
              <text:p text:style-name="Normal"><text:a xlink:type="simple" xlink:href="https://shs.hal.science/halshs-02396558v1">halshs-023965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44241v1">Violences obstétricales : émergence et éléments d'appropriation d'une nouvelle 'notion' chez les parturientes</text:a></text:p>
              <text:p text:style-name="Normal"><text:a xlink:type="simple" xlink:href="https://hal.science/search/index/?q=*&amp;authFullName_s=Béatrice Jacques">Béatrice Jacques</text:a></text:p>
              <text:p text:style-name="Normal"><text:span>Conférence internationale « Violences obstétricales, enjeux épidémiologiques et controverses »</text:span><text:span>, Ined-UR14; DemoSud, Dec 2019, Paris, France</text:span></text:p>
              <text:p text:style-name="Normal"><text:span>Communication dans un congrès</text:span></text:p>
              <text:p text:style-name="Normal"><text:a xlink:type="simple" xlink:href="https://shs.hal.science/halshs-02444241v1">halshs-024442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65034v1">Chercher à en finir avec ses souffrances morales quand on a un cancer et d’autres maladies chroniques</text:a></text:p>
              <text:p text:style-name="Normal"><text:a xlink:type="simple" xlink:href="https://hal.science/search/index/?q=*&amp;authFullName_s=Annick Tijou-Traoré">Annick Tijou-Traoré</text:a><text:span>,</text:span><text:a xlink:type="simple" xlink:href="https://hal.science/search/index/?q=*&amp;authFullName_s=Béatrice Jacques">Béatrice Jacques</text:a></text:p>
              <text:p text:style-name="Normal"><text:span>Colloque International « Bien-être au Nord et au Sud : explorations, contradictions, pouvoir et pratiques »</text:span><text:span>, LAM - Les Afriques dans le monde; LASPAD - Laboratoire d'analyse des sociétés et pouvoirs Afrique - Diasporas, Oct 2019, Pessac, France</text:span></text:p>
              <text:p text:style-name="Normal"><text:span>Communication dans un congrès</text:span></text:p>
              <text:p text:style-name="Normal"><text:a xlink:type="simple" xlink:href="https://shs.hal.science/halshs-02565034v1">halshs-025650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34113v1">Transformations du métier de sage-femme et reconfigurations des frontières professionnelles</text:a></text:p>
              <text:p text:style-name="Normal"><text:a xlink:type="simple" xlink:href="https://hal.science/search/index/?q=*&amp;authFullName_s=Béatrice Jacques">Béatrice Jacques</text:a></text:p>
              <text:p text:style-name="Normal"><text:span>100e anniversaire de l'Association luxembourgeoise des sages-femmes</text:span><text:span>, ALSF, Nov 2019, Luxembourg, Luxembourg</text:span></text:p>
              <text:p text:style-name="Normal"><text:span>Communication dans un congrès</text:span></text:p>
              <text:p text:style-name="Normal"><text:a xlink:type="simple" xlink:href="https://shs.hal.science/halshs-02434113v1">halshs-024341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72683v1">Un programme de recherche intégré et pluridisciplinaire en SHS sur une innovation, la radiologie interventionnelle</text:a></text:p>
              <text:p text:style-name="Normal"><text:a xlink:type="simple" xlink:href="https://hal.science/search/index/?q=*&amp;authFullName_s=Béatrice Jacques">Béatrice Jacques</text:a><text:span>,</text:span><text:a xlink:type="simple" xlink:href="https://hal.science/search/index/?q=*&amp;authFullName_s=Pascal Ragouet">Pascal Ragouet</text:a><text:span>,</text:span><text:a xlink:type="simple" xlink:href="https://hal.science/search/index/?q=*&amp;authFullName_s=Philippe Gorry">Philippe Gorry</text:a></text:p>
              <text:p text:style-name="Normal"><text:span>14e Journées du Cancéropôle Grand Sud-Ouest</text:span><text:span>, Nov 2018, La Grande Motte, France</text:span></text:p>
              <text:p text:style-name="Normal"><text:span>Communication dans un congrès</text:span></text:p>
              <text:p text:style-name="Normal"><text:a xlink:type="simple" xlink:href="https://shs.hal.science/halshs-02372683v1">halshs-023726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92784v1">Démédicaliser la naissance : une biologisation d’un fait social ?</text:a></text:p>
              <text:p text:style-name="Normal"><text:a xlink:type="simple" xlink:href="https://hal.science/search/index/?q=*&amp;authFullName_s=Béatrice Jacques">Béatrice Jacques</text:a><text:span>,</text:span><text:a xlink:type="simple" xlink:href="https://hal.science/search/index/?q=*&amp;authFullName_s=Marie Gomes">Marie Gomes</text:a></text:p>
              <text:p text:style-name="Normal"><text:span>Colloque « Biologiser les faits sociaux : la ‘biologie’ comme justification des discours et des pratiques. Atelier 5. (Dé)biologiser la naissance : questionner les normes de maternité selon la classe et la race</text:span><text:span>, ENS Lyon, Nov 2018, Lyon, France</text:span></text:p>
              <text:p text:style-name="Normal"><text:span>Communication dans un congrès</text:span></text:p>
              <text:p text:style-name="Normal"><text:a xlink:type="simple" xlink:href="https://shs.hal.science/halshs-02292784v1">halshs-022927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07374v1">Entrer dans le champ de la prévention du cancer (pour toutes les femmes) : un nouvel enjeu de reconnaissance pour les sages-femmes</text:a></text:p>
              <text:p text:style-name="Normal"><text:a xlink:type="simple" xlink:href="https://hal.science/search/index/?q=*&amp;authFullName_s=Béatrice Jacques">Béatrice Jacques</text:a></text:p>
              <text:p text:style-name="Normal"><text:span>Journée d’étude de la Société d’histoire de la naissance</text:span><text:span>, Les Bluets, Sep 2018, Paris, France</text:span></text:p>
              <text:p text:style-name="Normal"><text:span>Communication dans un congrès</text:span></text:p>
              <text:p text:style-name="Normal"><text:a xlink:type="simple" xlink:href="https://shs.hal.science/halshs-02507374v1">halshs-025073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71833v1">Penser et vivre son cancer en contexte polypathologique - vulnérabilités biologiques et dimensions sociales de l’existence</text:a></text:p>
              <text:p text:style-name="Normal"><text:a xlink:type="simple" xlink:href="https://hal.science/search/index/?q=*&amp;authFullName_s=Annick Tijou-Traoré">Annick Tijou-Traoré</text:a><text:span>,</text:span><text:a xlink:type="simple" xlink:href="https://hal.science/search/index/?q=*&amp;authFullName_s=Béatrice Jacques">Béatrice Jacques</text:a></text:p>
              <text:p text:style-name="Normal"><text:span>Journée d’étude - L’expérience de la maladie chronique</text:span><text:span>, GRESCO; MSH, Oct 2018, Poitiers, France</text:span></text:p>
              <text:p text:style-name="Normal"><text:span>Communication dans un congrès</text:span></text:p>
              <text:p text:style-name="Normal"><text:a xlink:type="simple" xlink:href="https://shs.hal.science/halshs-02371833v1">halshs-023718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95299v1">Les reconfigurations du métier de sage-femme en France</text:a></text:p>
              <text:p text:style-name="Normal"><text:a xlink:type="simple" xlink:href="https://hal.science/search/index/?q=*&amp;authFullName_s=Béatrice Jacques">Béatrice Jacques</text:a></text:p>
              <text:p text:style-name="Normal"><text:span>XXIXe Congrès de l’Association Latine pour l’Analyse des Systèmes de Santé (ALASS) « L’innovation et les systèmes de santé », panel : le professioni in sanità : Italia e Francia a confronto</text:span><text:span>, Université Jean Moulin, Sep 2018, Lyon, France</text:span></text:p>
              <text:p text:style-name="Normal"><text:span>Communication dans un congrès</text:span></text:p>
              <text:p text:style-name="Normal"><text:a xlink:type="simple" xlink:href="https://shs.hal.science/halshs-02295299v1">halshs-022952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63821v1">Découper des organes ou le travail de routine de l’anatomopathologiste : gestion du dégoût par les professionnels et par le chercheur</text:a></text:p>
              <text:p text:style-name="Normal"><text:a xlink:type="simple" xlink:href="https://hal.science/search/index/?q=*&amp;authFullName_s=Béatrice Jacques">Béatrice Jacques</text:a><text:span>,</text:span><text:a xlink:type="simple" xlink:href="https://hal.science/search/index/?q=*&amp;authFullName_s=David Saint-Marc">David Saint-Marc</text:a></text:p>
              <text:p text:style-name="Normal"><text:span>Journée d’étude de l’axe identifications "Les émotions en Sciences Sociales"</text:span><text:span>, UMR 5116 Centre Émile Durkheim, May 2017, Université de Bordeaux, campus Victoire, France</text:span></text:p>
              <text:p text:style-name="Normal"><text:span>Communication dans un congrès</text:span></text:p>
              <text:p text:style-name="Normal"><text:a xlink:type="simple" xlink:href="https://shs.hal.science/halshs-02563821v1">halshs-025638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64979v1">Un activisme thérapeutique des patients atteints de cancer est-il possible ?</text:a></text:p>
              <text:p text:style-name="Normal"><text:a xlink:type="simple" xlink:href="https://hal.science/search/index/?q=*&amp;authFullName_s=Béatrice Jacques">Béatrice Jacques</text:a><text:span>,</text:span><text:a xlink:type="simple" xlink:href="https://hal.science/search/index/?q=*&amp;authFullName_s=David Saint-Marc">David Saint-Marc</text:a></text:p>
              <text:p text:style-name="Normal"><text:span>7e Congrès de l'AFS « Sociologie des pouvoirs, pouvoirs de la sociologie », RT 19 : Santé, Médecine, Maladie et Handicap</text:span><text:span>, Association française de sociologie, Jul 2017, Amiens, France</text:span></text:p>
              <text:p text:style-name="Normal"><text:span>Communication dans un congrès</text:span></text:p>
              <text:p text:style-name="Normal"><text:a xlink:type="simple" xlink:href="https://shs.hal.science/halshs-02564979v1">halshs-02564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5854v1">Social Recognition of a Medical Innovation: the case of Interventional Radiology in Oncology</text:a></text:p>
              <text:p text:style-name="Normal"><text:a xlink:type="simple" xlink:href="https://hal.science/search/index/?q=*&amp;authFullName_s=Marine Aulois-Griot">Marine Aulois-Griot</text:a><text:span>,</text:span><text:a xlink:type="simple" xlink:href="https://hal.science/search/index/?q=*&amp;authFullName_s=Philippe Gorry">Philippe Gorry</text:a><text:span>,</text:span><text:a xlink:type="simple" xlink:href="https://hal.science/search/index/?q=*&amp;authFullName_s=Léo Mignot">Léo Mignot</text:a><text:span>,</text:span><text:a xlink:type="simple" xlink:href="https://hal.science/search/index/?q=*&amp;authFullName_s=Jean Palussiere">Jean Palussiere</text:a><text:span>,</text:span><text:a xlink:type="simple" xlink:href="https://hal.science/search/index/?q=*&amp;authFullName_s=David Saint-Marc">David Saint-Marc</text:a><text:span>et al.</text:span></text:p>
              <text:p text:style-name="Normal"><text:span>Conférence internationale : Recherches en Sciences Humaines et Sociales : la question du transfert aux pratiques médicales</text:span><text:span>, SIRIC Marseille; Cancéropôle PACA; Équipe CANBIOS du SESSTIM, Oct 2017, Marseille, France</text:span></text:p>
              <text:p text:style-name="Normal"><text:span>Communication dans un congrès</text:span></text:p>
              <text:p text:style-name="Normal"><text:a xlink:type="simple" xlink:href="https://hal.science/hal-02195854v1">hal-02195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6397v1">“Choisir et vivre son traitement contre le cancer quand on est âgé et polypathologique”</text:a></text:p>
              <text:p text:style-name="Normal"><text:a xlink:type="simple" xlink:href="https://hal.science/search/index/?q=*&amp;authFullName_s=Annick Tijou-Traoré">Annick Tijou-Traoré</text:a><text:span>,</text:span><text:a xlink:type="simple" xlink:href="https://hal.science/search/index/?q=*&amp;authFullName_s=Béatrice Jacques">Béatrice Jacques</text:a></text:p>
              <text:p text:style-name="Normal"><text:span>13ème journées Cancéropôle - Grand Sud-Ouest</text:span><text:span>, 2017, Poitiers, France</text:span></text:p>
              <text:p text:style-name="Normal"><text:span>Communication dans un congrès</text:span></text:p>
              <text:p text:style-name="Normal"><text:a xlink:type="simple" xlink:href="https://hal.science/hal-02636397v1">hal-026363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63770v1">Accouchement naturel ou mise au monde protocolisée : est-il possible de choisir ?</text:a></text:p>
              <text:p text:style-name="Normal"><text:a xlink:type="simple" xlink:href="https://hal.science/search/index/?q=*&amp;authFullName_s=Béatrice Jacques">Béatrice Jacques</text:a></text:p>
              <text:p text:style-name="Normal"><text:span>Séminaire Genre et santé 2016-2017, séance 8 : Genre, reproduction et santé génésique</text:span><text:span>, Les Afriques dans le monde, May 2017, Pessac, France</text:span></text:p>
              <text:p text:style-name="Normal"><text:span>Communication dans un congrès</text:span></text:p>
              <text:p text:style-name="Normal"><text:a xlink:type="simple" xlink:href="https://shs.hal.science/halshs-02563770v1">halshs-025637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63712v1">Des éducateurs en périnatalité : un nouveau métier pour repenser la naissance en Roumanie</text:a></text:p>
              <text:p text:style-name="Normal"><text:a xlink:type="simple" xlink:href="https://hal.science/search/index/?q=*&amp;authFullName_s=Béatrice Jacques">Béatrice Jacques</text:a></text:p>
              <text:p text:style-name="Normal"><text:span>Journée d’étude de la Société d’histoire de la naissance</text:span><text:span>, Société d’histoire de la naissance, Mar 2016, Paris, France</text:span></text:p>
              <text:p text:style-name="Normal"><text:span>Communication dans un congrès</text:span></text:p>
              <text:p text:style-name="Normal"><text:a xlink:type="simple" xlink:href="https://shs.hal.science/halshs-02563712v1">halshs-025637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80876v1">L’innovation en génomique : conséquences sur les métiers et la prise en charge des patients</text:a></text:p>
              <text:p text:style-name="Normal"><text:a xlink:type="simple" xlink:href="https://hal.science/search/index/?q=*&amp;authFullName_s=Béatrice Jacques">Béatrice Jacques</text:a><text:span>,</text:span><text:a xlink:type="simple" xlink:href="https://hal.science/search/index/?q=*&amp;authFullName_s=David Saint-Marc">David Saint-Marc</text:a></text:p>
              <text:p text:style-name="Normal"><text:span>XXe Congrès de l’AISLF « Sociétés en mouvement, sociologie en changement »</text:span><text:span>, Association internationale des sociologues en langue française, Jul 2016, Montréal, Canada</text:span></text:p>
              <text:p text:style-name="Normal"><text:span>Communication dans un congrès</text:span></text:p>
              <text:p text:style-name="Normal"><text:a xlink:type="simple" xlink:href="https://shs.hal.science/halshs-01380876v1">halshs-013808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64858v1">Les impacts des innovations scientifiques en génomique sur les espaces professionnels et la prise en charge des patients</text:a></text:p>
              <text:p text:style-name="Normal"><text:a xlink:type="simple" xlink:href="https://hal.science/search/index/?q=*&amp;authFullName_s=Béatrice Jacques">Béatrice Jacques</text:a></text:p>
              <text:p text:style-name="Normal"><text:span>Journée scientifique</text:span><text:span>, SIRIC BRIO; Institut Européen de Chimie et de Biologie, Nov 2016, Pessac, France</text:span></text:p>
              <text:p text:style-name="Normal"><text:span>Communication dans un congrès</text:span></text:p>
              <text:p text:style-name="Normal"><text:a xlink:type="simple" xlink:href="https://shs.hal.science/halshs-02564858v1">halshs-025648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63347v1">La radiologie interventionnelle en oncologie : approche pluridisciplinaire d’une innovation médicale et de sa reconnaissance sociale</text:a></text:p>
              <text:p text:style-name="Normal"><text:a xlink:type="simple" xlink:href="https://hal.science/search/index/?q=*&amp;authFullName_s=Béatrice Jacques">Béatrice Jacques</text:a><text:span>,</text:span><text:a xlink:type="simple" xlink:href="https://hal.science/search/index/?q=*&amp;authFullName_s=Léo Mignot">Léo Mignot</text:a></text:p>
              <text:p text:style-name="Normal"><text:span>Séminaire Les sciences humaines et sociales, vecteurs d’innovation en cancérologie ?</text:span><text:span>, Institut Bergonié, Jun 2015, Bordeaux, France</text:span></text:p>
              <text:p text:style-name="Normal"><text:span>Communication dans un congrès</text:span></text:p>
              <text:p text:style-name="Normal"><text:a xlink:type="simple" xlink:href="https://shs.hal.science/halshs-02563347v1">halshs-025633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63312v1">Les femmes face aux risques chimiques reprotoxiques dans l’univers professionnel : une question de genre ?</text:a></text:p>
              <text:p text:style-name="Normal"><text:a xlink:type="simple" xlink:href="https://hal.science/search/index/?q=*&amp;authFullName_s=Sonia Granaux">Sonia Granaux</text:a><text:span>,</text:span><text:a xlink:type="simple" xlink:href="https://hal.science/search/index/?q=*&amp;authFullName_s=Béatrice Jacques">Béatrice Jacques</text:a><text:span>,</text:span><text:a xlink:type="simple" xlink:href="https://hal.science/search/index/?q=*&amp;authFullName_s=Emilie Legrand">Emilie Legrand</text:a></text:p>
              <text:p text:style-name="Normal"><text:span>Colloque international Genre et Santé</text:span><text:span>, Institut Emilie du Chatelet; INSERM, Jun 2015, Paris, France</text:span></text:p>
              <text:p text:style-name="Normal"><text:span>Communication dans un congrès</text:span></text:p>
              <text:p text:style-name="Normal"><text:a xlink:type="simple" xlink:href="https://shs.hal.science/halshs-02563312v1">halshs-02563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3675v1">La radiologie interventionnelle en oncologie : approche pluridisciplinaire d’une innovation médicale et de sa reconnaissance sociale</text:a></text:p>
              <text:p text:style-name="Normal"><text:a xlink:type="simple" xlink:href="https://hal.science/search/index/?q=*&amp;authFullName_s=Marine Aulois-Griot">Marine Aulois-Griot</text:a><text:span>,</text:span><text:a xlink:type="simple" xlink:href="https://hal.science/search/index/?q=*&amp;authFullName_s=Philippe Gorry">Philippe Gorry</text:a><text:span>,</text:span><text:a xlink:type="simple" xlink:href="https://hal.science/search/index/?q=*&amp;authFullName_s=Béatrice Jacques">Béatrice Jacques</text:a><text:span>,</text:span><text:a xlink:type="simple" xlink:href="https://hal.science/search/index/?q=*&amp;authFullName_s=Léo Mignot">Léo Mignot</text:a><text:span>,</text:span><text:a xlink:type="simple" xlink:href="https://hal.science/search/index/?q=*&amp;authFullName_s=Pascal Ragouet">Pascal Ragouet</text:a></text:p>
              <text:p text:style-name="Normal"><text:span>Comité de pilotage INCa 2015</text:span><text:span>, Feb 2015, Bordeaux, France</text:span></text:p>
              <text:p text:style-name="Normal"><text:span>Communication dans un congrès</text:span></text:p>
              <text:p text:style-name="Normal"><text:a xlink:type="simple" xlink:href="https://hal.science/hal-03703675v1">hal-037036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52585v1">Sortir des catégories de la figure du pauvre : réflexions méthodologiques à partir d’une enquête réalisée auprès de femmes enceintes en situation de précarité »</text:a></text:p>
              <text:p text:style-name="Normal"><text:a xlink:type="simple" xlink:href="https://hal.science/search/index/?q=*&amp;authFullName_s=Béatrice Jacques">Béatrice Jacques</text:a><text:span>,</text:span><text:a xlink:type="simple" xlink:href="https://hal.science/search/index/?q=*&amp;authFullName_s=Sonia Purgues">Sonia Purgues</text:a></text:p>
              <text:p text:style-name="Normal"><text:span>6e Congrès des associations francophones de Science Politique "Discipline(s) et interdiscipline(s)" ST 37 : Saisir les politiques sociales par leurs acteurs. Les articulations entre entretiens de recherche, observation participante et intervention sociologique</text:span><text:span>, Associations francophones de science politique, Feb 2015, Université de Lausanne, Suisse</text:span></text:p>
              <text:p text:style-name="Normal"><text:span>Communication dans un congrès</text:span></text:p>
              <text:p text:style-name="Normal"><text:a xlink:type="simple" xlink:href="https://shs.hal.science/halshs-01152585v1">halshs-011525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29434v1">Un nouveau &amp;quot;métier&amp;quot; pour dé-médicaliser la prise en charge de la naissance en Roumanie</text:a></text:p>
              <text:p text:style-name="Normal"><text:a xlink:type="simple" xlink:href="https://hal.science/search/index/?q=*&amp;authFullName_s=Béatrice Jacques">Béatrice Jacques</text:a><text:span>,</text:span><text:a xlink:type="simple" xlink:href="https://hal.science/search/index/?q=*&amp;authFullName_s=Christina Parvu">Christina Parvu</text:a></text:p>
              <text:p text:style-name="Normal"><text:span>XXVI Congresso dell’ALASS “Tecnologie e salute” Sessione 35: Tema: Medicalizzazione del percorso nascita e nuove tecnologie. Quale ruolo per la professione ostetrica?</text:span><text:span>, Association latine pour l'analyse des systèmes de santé; Université polytechnique d'Ancône, Sep 2015, Ancône, Italie</text:span></text:p>
              <text:p text:style-name="Normal"><text:span>Communication dans un congrès</text:span></text:p>
              <text:p text:style-name="Normal"><text:a xlink:type="simple" xlink:href="https://shs.hal.science/halshs-01229434v1">halshs-012294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57770v1">Expérience de la technique et relations médecin-patient en radiologie interventionnelle</text:a></text:p>
              <text:p text:style-name="Normal"><text:a xlink:type="simple" xlink:href="https://hal.science/search/index/?q=*&amp;authFullName_s=Béatrice Jacques">Béatrice Jacques</text:a><text:span>,</text:span><text:a xlink:type="simple" xlink:href="https://hal.science/search/index/?q=*&amp;authFullName_s=David Saint-Marc">David Saint-Marc</text:a></text:p>
              <text:p text:style-name="Normal"><text:span>Journées françaises de radiologie</text:span><text:span>, Oct 2015, Paris, France</text:span></text:p>
              <text:p text:style-name="Normal"><text:span>Communication dans un congrès</text:span></text:p>
              <text:p text:style-name="Normal"><text:a xlink:type="simple" xlink:href="https://shs.hal.science/halshs-01257770v1">halshs-01257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3669v1">La radiologie interventionnelle en oncologie : approche pluridisciplinaire d’une innovation médicale et de sa reconnaissance sociale</text:a></text:p>
              <text:p text:style-name="Normal"><text:a xlink:type="simple" xlink:href="https://hal.science/search/index/?q=*&amp;authFullName_s=Philippe Gorry">Philippe Gorry</text:a><text:span>,</text:span><text:a xlink:type="simple" xlink:href="https://hal.science/search/index/?q=*&amp;authFullName_s=Béatrice Jacques">Béatrice Jacques</text:a><text:span>,</text:span><text:a xlink:type="simple" xlink:href="https://hal.science/search/index/?q=*&amp;authFullName_s=Léo Mignot">Léo Mignot</text:a></text:p>
              <text:p text:style-name="Normal"><text:span>Institut National du Cancer (INCa)</text:span><text:span>, Jan 2015, Paris, France</text:span></text:p>
              <text:p text:style-name="Normal"><text:span>Communication dans un congrès</text:span></text:p>
              <text:p text:style-name="Normal"><text:a xlink:type="simple" xlink:href="https://hal.science/hal-03703669v1">hal-037036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63248v1">L’accès aux soins de parturientes en situation de précarité : recours aux institutions et normes de genre</text:a></text:p>
              <text:p text:style-name="Normal"><text:a xlink:type="simple" xlink:href="https://hal.science/search/index/?q=*&amp;authFullName_s=Béatrice Jacques">Béatrice Jacques</text:a><text:span>,</text:span><text:a xlink:type="simple" xlink:href="https://hal.science/search/index/?q=*&amp;authFullName_s=Sonia Purgues">Sonia Purgues</text:a></text:p>
              <text:p text:style-name="Normal"><text:span>Colloque international Genre et Santé</text:span><text:span>, Institut Emilie du Chatelet; INSERM, Jun 2015, Paris, France</text:span></text:p>
              <text:p text:style-name="Normal"><text:span>Communication dans un congrès</text:span></text:p>
              <text:p text:style-name="Normal"><text:a xlink:type="simple" xlink:href="https://shs.hal.science/halshs-02563248v1">halshs-02563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2470v1">Les enjeux de la reconnaissance de la radiologie interventionnelle : un travail de recherche interdisciplinaire (sociologie, économie, droit)</text:a></text:p>
              <text:p text:style-name="Normal"><text:a xlink:type="simple" xlink:href="https://hal.science/search/index/?q=*&amp;authFullName_s=Béatrice Jacques">Béatrice Jacques</text:a><text:span>,</text:span><text:a xlink:type="simple" xlink:href="https://hal.science/search/index/?q=*&amp;authFullName_s=Léo Mignot">Léo Mignot</text:a><text:span>,</text:span><text:a xlink:type="simple" xlink:href="https://hal.science/search/index/?q=*&amp;authFullName_s=Pascal Ragouet">Pascal Ragouet</text:a><text:span>,</text:span><text:a xlink:type="simple" xlink:href="https://hal.science/search/index/?q=*&amp;authFullName_s=Sonia Purgues">Sonia Purgues</text:a><text:span>,</text:span><text:a xlink:type="simple" xlink:href="https://hal.science/search/index/?q=*&amp;authFullName_s=Philippe Gorry">Philippe Gorry</text:a><text:span>et al.</text:span></text:p>
              <text:p text:style-name="Normal"><text:span>10e Journées du Cancéropôle Grand Sud-Ouest</text:span><text:span>, Oct 2014, Toulouse, France</text:span></text:p>
              <text:p text:style-name="Normal"><text:span>Communication dans un congrès</text:span></text:p>
              <text:p text:style-name="Normal"><text:a xlink:type="simple" xlink:href="https://hal.science/hal-02152470v1">hal-021524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83746v1">La radiologie interventionnelle en oncologie : approche pluridisciplinaire d'une innovation médicale et de sa reconnaissance sociale</text:a></text:p>
              <text:p text:style-name="Normal"><text:a xlink:type="simple" xlink:href="https://hal.science/search/index/?q=*&amp;authFullName_s=Marine Aulois-Griot">Marine Aulois-Griot</text:a><text:span>,</text:span><text:a xlink:type="simple" xlink:href="https://hal.science/search/index/?q=*&amp;authFullName_s=Philippe Gorry">Philippe Gorry</text:a><text:span>,</text:span><text:a xlink:type="simple" xlink:href="https://hal.science/search/index/?q=*&amp;authFullName_s=Béatrice Jacques">Béatrice Jacques</text:a><text:span>,</text:span><text:a xlink:type="simple" xlink:href="https://hal.science/search/index/?q=*&amp;authFullName_s=Léo Mignot">Léo Mignot</text:a><text:span>,</text:span><text:a xlink:type="simple" xlink:href="https://hal.science/search/index/?q=*&amp;authFullName_s=Sonia Purgues">Sonia Purgues</text:a><text:span>et al.</text:span></text:p>
              <text:p text:style-name="Normal"><text:span>Comité de pilotage Institut national du cancer (INCa)</text:span><text:span>, Jan 2014, Bordeaux, France</text:span></text:p>
              <text:p text:style-name="Normal"><text:span>Communication dans un congrès</text:span></text:p>
              <text:p text:style-name="Normal"><text:a xlink:type="simple" xlink:href="https://shs.hal.science/halshs-00983746v1">halshs-009837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83763v1">La radiologie interventionnelle en oncologie : approche pluridisciplinaire d'une innovation médicale et de sa reconnaissance sociale. Approche comparée France / Canada</text:a></text:p>
              <text:p text:style-name="Normal"><text:a xlink:type="simple" xlink:href="https://hal.science/search/index/?q=*&amp;authFullName_s=Marine Aulois-Griot">Marine Aulois-Griot</text:a><text:span>,</text:span><text:a xlink:type="simple" xlink:href="https://hal.science/search/index/?q=*&amp;authFullName_s=Philippe Gorry">Philippe Gorry</text:a><text:span>,</text:span><text:a xlink:type="simple" xlink:href="https://hal.science/search/index/?q=*&amp;authFullName_s=Béatrice Jacques">Béatrice Jacques</text:a><text:span>,</text:span><text:a xlink:type="simple" xlink:href="https://hal.science/search/index/?q=*&amp;authFullName_s=Léo Mignot">Léo Mignot</text:a><text:span>,</text:span><text:a xlink:type="simple" xlink:href="https://hal.science/search/index/?q=*&amp;authFullName_s=Sonia Purgues">Sonia Purgues</text:a><text:span>et al.</text:span></text:p>
              <text:p text:style-name="Normal"><text:span>4e Conférence biennale de la CSSH-SCSS (Canadian Society for the Sociology of Health / Société Canadienne de Sociologie de la Santé)</text:span><text:span>, May 2014, Montréal, Canada</text:span></text:p>
              <text:p text:style-name="Normal"><text:span>Communication dans un congrès</text:span></text:p>
              <text:p text:style-name="Normal"><text:a xlink:type="simple" xlink:href="https://shs.hal.science/halshs-00983763v1">halshs-009837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14305v1">Les enjeux de la reconnaissance de la radiologie interventionnelle : un travail de recherche interdisciplinaire (sociologie, économie, droit)</text:a></text:p>
              <text:p text:style-name="Normal"><text:a xlink:type="simple" xlink:href="https://hal.science/search/index/?q=*&amp;authFullName_s=Léo Mignot">Léo Mignot</text:a><text:span>,</text:span><text:a xlink:type="simple" xlink:href="https://hal.science/search/index/?q=*&amp;authFullName_s=Béatrice Jacques">Béatrice Jacques</text:a></text:p>
              <text:p text:style-name="Normal"><text:span>10e Journées du Cancéropôle GSO</text:span><text:span>, Oct 2014, Toulouse, France</text:span></text:p>
              <text:p text:style-name="Normal"><text:span>Communication dans un congrès</text:span></text:p>
              <text:p text:style-name="Normal"><text:a xlink:type="simple" xlink:href="https://shs.hal.science/halshs-01114305v1">halshs-011143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62417v1">Les politiques de périnatalité et leurs effets depuis 1972</text:a></text:p>
              <text:p text:style-name="Normal"><text:a xlink:type="simple" xlink:href="https://hal.science/search/index/?q=*&amp;authFullName_s=Béatrice Jacques">Béatrice Jacques</text:a></text:p>
              <text:p text:style-name="Normal"><text:span>4e colloque de la Société d'histoire de la naissance " Accueillir le nouveau-né d'hier à aujourd'hui "</text:span><text:span>, Sep 2010, Sablé sur Sarthe, France. pp.343-358</text:span></text:p>
              <text:p text:style-name="Normal"><text:span>Communication dans un congrès</text:span></text:p>
              <text:p text:style-name="Normal"><text:a xlink:type="simple" xlink:href="https://shs.hal.science/halshs-00862417v1">halshs-00862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3624v1">L’analyse des stratégies de légitimation et de la valorisation de la radiologie interventionnelle</text:a></text:p>
              <text:p text:style-name="Normal"><text:a xlink:type="simple" xlink:href="https://hal.science/search/index/?q=*&amp;authFullName_s=Léo Mignot">Léo Mignot</text:a><text:span>,</text:span><text:a xlink:type="simple" xlink:href="https://hal.science/search/index/?q=*&amp;authFullName_s=Béatrice Jacques">Béatrice Jacques</text:a></text:p>
              <text:p text:style-name="Normal"><text:span>XXIVème congrès de l’ALASS "Les maladies chroniques: un enjeu pour les systèmes de santé, un enjeu de société"</text:span><text:span>, Association latine pour l’analyse des systèmes de santé; Université de Rennes 1; EHESP, Aug 2013, Rennes, France</text:span></text:p>
              <text:p text:style-name="Normal"><text:span>Communication dans un congrès</text:span></text:p>
              <text:p text:style-name="Normal"><text:a xlink:type="simple" xlink:href="https://hal.science/hal-03703624v1">hal-03703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3643v1">Implémentation d’une innovation médicale et gestion de l’incertain : le cas de la radiologie interventionnelle en cancérologie</text:a></text:p>
              <text:p text:style-name="Normal"><text:a xlink:type="simple" xlink:href="https://hal.science/search/index/?q=*&amp;authFullName_s=Léo Mignot">Léo Mignot</text:a><text:span>,</text:span><text:a xlink:type="simple" xlink:href="https://hal.science/search/index/?q=*&amp;authFullName_s=Béatrice Jacques">Béatrice Jacques</text:a><text:span>,</text:span><text:a xlink:type="simple" xlink:href="https://hal.science/search/index/?q=*&amp;authFullName_s=Pascal Ragouet">Pascal Ragouet</text:a></text:p>
              <text:p text:style-name="Normal"><text:span>XIXe Congrès de l’AISLF "Penser l’incertain" CR 29 : Sociologie de la science et de l'innovation technologique</text:span><text:span>, Association internationale des sociologues de langue française, Jul 2012, Rabat, Maroc</text:span></text:p>
              <text:p text:style-name="Normal"><text:span>Communication dans un congrès</text:span></text:p>
              <text:p text:style-name="Normal"><text:a xlink:type="simple" xlink:href="https://hal.science/hal-03703643v1">hal-03703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5132v1">Les enjeux de la reconnaissance de la radiologie interventionnelle en oncologie. Premiers éléments d’analyse</text:a></text:p>
              <text:p text:style-name="Normal"><text:a xlink:type="simple" xlink:href="https://hal.science/search/index/?q=*&amp;authFullName_s=Béatrice Jacques">Béatrice Jacques</text:a><text:span>,</text:span><text:a xlink:type="simple" xlink:href="https://hal.science/search/index/?q=*&amp;authFullName_s=Léo Mignot">Léo Mignot</text:a><text:span>,</text:span><text:a xlink:type="simple" xlink:href="https://hal.science/search/index/?q=*&amp;authFullName_s=Pascal Ragouet">Pascal Ragouet</text:a></text:p>
              <text:p text:style-name="Normal"><text:span>60èmes Journées Françaises de Radiologie Diagnostique et Interventionnelle</text:span><text:span>, Société Française de Radiologie, Oct 2012, Paris, France</text:span></text:p>
              <text:p text:style-name="Normal"><text:span>Communication dans un congrès</text:span></text:p>
              <text:p text:style-name="Normal"><text:a xlink:type="simple" xlink:href="https://hal.science/hal-03675132v1">hal-03675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3661v1">La radiologie interventionnelle : histoire d'une innovation technique et enjeux d'une reconnaissance</text:a></text:p>
              <text:p text:style-name="Normal"><text:a xlink:type="simple" xlink:href="https://hal.science/search/index/?q=*&amp;authFullName_s=Béatrice Jacques">Béatrice Jacques</text:a><text:span>,</text:span><text:a xlink:type="simple" xlink:href="https://hal.science/search/index/?q=*&amp;authFullName_s=Léo Mignot">Léo Mignot</text:a><text:span>,</text:span><text:a xlink:type="simple" xlink:href="https://hal.science/search/index/?q=*&amp;authFullName_s=Pascal Ragouet">Pascal Ragouet</text:a></text:p>
              <text:p text:style-name="Normal"><text:span>Workshop Cancéropole Grand Sud-Ouest</text:span><text:span>, Jan 2012, Bordeaux, France</text:span></text:p>
              <text:p text:style-name="Normal"><text:span>Communication dans un congrès</text:span></text:p>
              <text:p text:style-name="Normal"><text:a xlink:type="simple" xlink:href="https://hal.science/hal-03703661v1">hal-03703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3630v1">La radiologie interventionnelle en oncologie : les impacts socio-professionnels d’une innovation socio-technique</text:a></text:p>
              <text:p text:style-name="Normal"><text:a xlink:type="simple" xlink:href="https://hal.science/search/index/?q=*&amp;authFullName_s=Béatrice Jacques">Béatrice Jacques</text:a><text:span>,</text:span><text:a xlink:type="simple" xlink:href="https://hal.science/search/index/?q=*&amp;authFullName_s=Léo Mignot">Léo Mignot</text:a><text:span>,</text:span><text:a xlink:type="simple" xlink:href="https://hal.science/search/index/?q=*&amp;authFullName_s=Pascal Ragouet">Pascal Ragouet</text:a></text:p>
              <text:p text:style-name="Normal"><text:span>Colloque international "Anthropologie, innovations techniques et dynamiques sociales dans le domaine de la santé"</text:span><text:span>, AMADES, May 2012, Brest, France</text:span></text:p>
              <text:p text:style-name="Normal"><text:span>Communication dans un congrès</text:span></text:p>
              <text:p text:style-name="Normal"><text:a xlink:type="simple" xlink:href="https://hal.science/hal-03703630v1">hal-03703630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061b3f" table:style-name="061b3f">
          <table:table-column table:style-name="061b3f.0"/>
          <table:table-row>
            <table:table-cell office:value-type="string">
              <text:p text:style-name="Normal"><text:a xlink:type="simple" xlink:href="https://shs.hal.science/halshs-01152580v1">La santé : du public à l'intime</text:a></text:p>
              <text:p text:style-name="Normal"><text:a xlink:type="simple" xlink:href="https://hal.science/search/index/?q=*&amp;authFullName_s=Anastasia Meidani">Anastasia Meidani</text:a><text:span>,</text:span><text:a xlink:type="simple" xlink:href="https://hal.science/search/index/?q=*&amp;authFullName_s=Emilie Legrand">Emilie Legrand</text:a><text:span>,</text:span><text:a xlink:type="simple" xlink:href="https://hal.science/search/index/?q=*&amp;authFullName_s=Béatrice Jacques">Béatrice Jacques</text:a></text:p>
              <text:p text:style-name="Normal"><text:a xlink:type="simple" xlink:href="https://www.presses.ehesp.fr/produit/la-sante-du-public-a-lintime/">Presses de l'EHESMP</text:a><text:span>, pp.159, 2015, Recherche, santé, social, 978-2-8109-0336-8.<text:s/></text:span><text:a xlink:type="simple" xlink:href="https://dx.doi.org/10.3917/ehesp.meida.2015.01">⟨10.3917/ehesp.meida.2015.01⟩</text:a></text:p>
              <text:p text:style-name="Normal"><text:span>Ouvrages</text:span></text:p>
              <text:p text:style-name="Normal"><text:a xlink:type="simple" xlink:href="https://shs.hal.science/halshs-01152580v1">halshs-01152580v1</text:a></text:p>
            </table:table-cell>
          </table:table-row>
        </table:table>
        <text:p text:style-name="P16"/>
        <text:p text:style-name="Heading2"><text:span text:style-name="T6">Chapitre d'ouvrage (13)</text:span></text:p>
        <text:p text:style-name="P18"/>
        <table:table table:name="743a77" table:style-name="743a77">
          <table:table-column table:style-name="743a77.0"/>
          <table:table-row>
            <table:table-cell office:value-type="string">
              <text:p text:style-name="Normal"><text:a xlink:type="simple" xlink:href="https://shs.hal.science/halshs-04200515v1">Démédicaliser la naissance : une biologisation d’un fait social ?</text:a></text:p>
              <text:p text:style-name="Normal"><text:a xlink:type="simple" xlink:href="https://hal.science/search/index/?q=*&amp;authFullName_s=Marie Gomes da Cunha">Marie Gomes da Cunha</text:a><text:span>,</text:span><text:a xlink:type="simple" xlink:href="https://hal.science/search/index/?q=*&amp;authFullName_s=Béatrice Jacques">Béatrice Jacques</text:a></text:p>
              <text:p text:style-name="Normal"><text:span>Laurine Thizy, Justine Vincent, Sinem Gunes, Irem Nihan Balci (dir.).<text:s/></text:span><text:span>Biologisation(s). Les usages sociaux de l'argument biologique en santé</text:span><text:span>, ENS Éditions, pp.179-198, 2023, Sociétés, Espaces, Temps, 979-10-362-0647-4.<text:s/></text:span><text:a xlink:type="simple" xlink:href="https://dx.doi.org/10.4000/books.enseditions.45846">⟨10.4000/books.enseditions.45846⟩</text:a></text:p>
              <text:p text:style-name="Normal"><text:span>Chapitre d'ouvrage</text:span></text:p>
              <text:p text:style-name="Normal"><text:a xlink:type="simple" xlink:href="https://shs.hal.science/halshs-04200515v1">halshs-04200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3711v1">Le vieillissement au prisme du cancer : âgisme, pouvoir d’agir et inégalités</text:a></text:p>
              <text:p text:style-name="Normal"><text:a xlink:type="simple" xlink:href="https://hal.science/search/index/?q=*&amp;authFullName_s=Béatrice Jacques">Béatrice Jacques</text:a><text:span>,</text:span><text:a xlink:type="simple" xlink:href="https://hal.science/search/index/?q=*&amp;authFullName_s=Annick Tijou Traoré">Annick Tijou Traoré</text:a></text:p>
              <text:p text:style-name="Normal"><text:span>Laure de Decker, Pierre Soubeyran (dir.).<text:s/></text:span><text:span>Vieillissement et cancer. Fondamentaux, organisations et soins : toutes les réponses à vos questions</text:span><text:span>,<text:s/></text:span><text:a xlink:type="simple" xlink:href="https://www.librairiemedicale.com/fr/recherche/doc/vieillissement-et-cancer_1523/lm_ouvrage.dhtml">John Libbey eurotext</text:a><text:span>, pp.63-88, 2023, L’innovation thérapeutique en cancérologie, 978-2-7420-1732-4</text:span></text:p>
              <text:p text:style-name="Normal"><text:span>Chapitre d'ouvrage</text:span></text:p>
              <text:p text:style-name="Normal"><text:a xlink:type="simple" xlink:href="https://hal.science/hal-04413711v1">hal-044137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40221v1">Apaiser ses souffrances morales quand on a un cancer et d’autres maladies chroniques : l’agencéité des personnes âgées</text:a></text:p>
              <text:p text:style-name="Normal"><text:a xlink:type="simple" xlink:href="https://hal.science/search/index/?q=*&amp;authFullName_s=Annick Tijou Traoré">Annick Tijou Traoré</text:a><text:span>,</text:span><text:a xlink:type="simple" xlink:href="https://hal.science/search/index/?q=*&amp;authFullName_s=Béatrice Jacques">Béatrice Jacques</text:a></text:p>
              <text:p text:style-name="Normal"><text:span>Josiane Tantchou; Frédérique Louveau; Marc-Éric Gruénais.<text:s/></text:span><text:span>Le bien-être au nord et au sud : explorations. Acte du colloque international « Bien-être au Nord et au Sud : explorations, contradictions, pouvoir et pratiques », LAM - Les Afriques dans le monde; LASPAD - Laboratoire d'analyse des sociétés et pouvoirs Afrique - Diasporas, 22-25 octobre 2019</text:span><text:span>, 21,<text:s/></text:span><text:a xlink:type="simple" xlink:href="https://www.editions-academia.be/livre-le_bien_etre_au_nord_et_au_sud_explorations_josiane_tantchou_frederique_louveau_marc_eric_gruenais-9782806106315-72488.html">Éditions Academia</text:a><text:span>, pp.119-141, 2022, Investigations d'anthropologie prospective, 978-2-8061-0631-5</text:span></text:p>
              <text:p text:style-name="Normal"><text:span>Chapitre d'ouvrage</text:span></text:p>
              <text:p text:style-name="Normal"><text:a xlink:type="simple" xlink:href="https://shs.hal.science/halshs-03640221v1">halshs-036402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19782v1">Élargissement des compétences des sages‑femmes et reconfiguration des frontières professionnelles dans le champ du dépistage</text:a></text:p>
              <text:p text:style-name="Normal"><text:a xlink:type="simple" xlink:href="https://hal.science/search/index/?q=*&amp;authFullName_s=Béatrice Jacques">Béatrice Jacques</text:a></text:p>
              <text:p text:style-name="Normal"><text:span>Thomas Denise, Sophie Divay, Marie Dos Santos, Cécile Fournier, Lucile Girard, Aymeric Luneau.<text:s/></text:span><text:span>Pratiques de coopération en santé. Regards sociologiques</text:span><text:span>,<text:s/></text:span><text:a xlink:type="simple" xlink:href="https://www.irdes.fr/recherche/ouvrages/sociologie/008-pratiques-de-cooperation-en-sante-regards-sociologiques.pdf">IRDES</text:a><text:span>, pp.277-288, 2022, 978-2-87812-578-8</text:span></text:p>
              <text:p text:style-name="Normal"><text:span>Chapitre d'ouvrage</text:span></text:p>
              <text:p text:style-name="Normal"><text:a xlink:type="simple" xlink:href="https://shs.hal.science/halshs-03719782v1">halshs-037197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64286v1">Comment être un homme sage-femme</text:a></text:p>
              <text:p text:style-name="Normal"><text:a xlink:type="simple" xlink:href="https://hal.science/search/index/?q=*&amp;authFullName_s=Béatrice Jacques">Béatrice Jacques</text:a></text:p>
              <text:p text:style-name="Normal"><text:span>Hélène Frouard, Catherine Halpern (dir.).<text:s/></text:span><text:span>La santé : une science humaine. Nouvelle édition revue et augmentée</text:span><text:span>,<text:s/></text:span><text:a xlink:type="simple" xlink:href="https://www.scienceshumaines.com/la-sante_fr_786.htm">Éditions Sciences Humaines</text:a><text:span>, pp.95-98, 2021, Ouvrages de synthèse, 978-2-36106-639-0</text:span></text:p>
              <text:p text:style-name="Normal"><text:span>Chapitre d'ouvrage</text:span></text:p>
              <text:p text:style-name="Normal"><text:a xlink:type="simple" xlink:href="https://shs.hal.science/halshs-03464286v1">halshs-034642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94530v1">Préface</text:a></text:p>
              <text:p text:style-name="Normal"><text:a xlink:type="simple" xlink:href="https://hal.science/search/index/?q=*&amp;authFullName_s=Béatrice Jacques">Béatrice Jacques</text:a></text:p>
              <text:p text:style-name="Normal"><text:span>Obrillant Damus.<text:s/></text:span><text:span>Anthropologie de l'accouchement à domicile. Les mères, les matrones et les sages-hommes traditionnels d'Haïti prennent la parole</text:span><text:span>,<text:s/></text:span><text:a xlink:type="simple" xlink:href="https://www.cairn.info/anthropologie-de-l-accouchement-a-domicile--9791095177173-page-11.htm">Presses universitaire des Antilles</text:a><text:span>, pp.11-13, 2021, Espace, territoires et sociétés, 9791095177173</text:span></text:p>
              <text:p text:style-name="Normal"><text:span>Chapitre d'ouvrage</text:span></text:p>
              <text:p text:style-name="Normal"><text:a xlink:type="simple" xlink:href="https://shs.hal.science/halshs-03894530v1">halshs-038945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22982v1">Innover aux frontières : reconfigurations de la profession de radiologue</text:a></text:p>
              <text:p text:style-name="Normal"><text:a xlink:type="simple" xlink:href="https://hal.science/search/index/?q=*&amp;authFullName_s=Béatrice Jacques">Béatrice Jacques</text:a><text:span>,</text:span><text:a xlink:type="simple" xlink:href="https://hal.science/search/index/?q=*&amp;authFullName_s=Léo Mignot">Léo Mignot</text:a><text:span>,</text:span><text:a xlink:type="simple" xlink:href="https://hal.science/search/index/?q=*&amp;authFullName_s=Pascal Ragouet">Pascal Ragouet</text:a></text:p>
              <text:p text:style-name="Normal"><text:span>Claudie Haxaire; Baptiste Moutaud; Cyril Farnarier (dir.).<text:s/></text:span><text:span>L’innovation en santé : technologies, organisations, changements [Colloque international "Anthropologie, innovations techniques et dynamiques sociales dans le domaine de la santé", Brest, 10-12 mai 2012]</text:span><text:span>,<text:s/></text:span><text:a xlink:type="simple" xlink:href="http://www.pur-editions.fr/detail.php?idOuv=4572">Presses universitaires de Rennes</text:a><text:span>, pp.59-76, 2018, Le sens social, 978-2-7535-6633-0.<text:s/></text:span><text:a xlink:type="simple" xlink:href="https://dx.doi.org/10.4000/books.pur.149777">⟨10.4000/books.pur.149777⟩</text:a></text:p>
              <text:p text:style-name="Normal"><text:span>Chapitre d'ouvrage</text:span></text:p>
              <text:p text:style-name="Normal"><text:a xlink:type="simple" xlink:href="https://shs.hal.science/halshs-01722982v1">halshs-017229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80827v1">L’accouchement à domicile comme pratique alternative en 2005</text:a></text:p>
              <text:p text:style-name="Normal"><text:a xlink:type="simple" xlink:href="https://hal.science/search/index/?q=*&amp;authFullName_s=Béatrice Jacques">Béatrice Jacques</text:a></text:p>
              <text:p text:style-name="Normal"><text:span>Marie-France Morel (dir.).<text:s/></text:span><text:span>Naître à la maison : d'hier à aujourd'hui</text:span><text:span>, 147,<text:s/></text:span><text:a xlink:type="simple" xlink:href="https://www.editions-eres.com/ouvrage/3861/naitre-a-la-maison-1001-bb-ndeg147">Éditions érès</text:a><text:span>, pp.305-320, 2016, 1001 bb, 978-2-7492-5171-4.<text:s/></text:span><text:a xlink:type="simple" xlink:href="https://dx.doi.org/10.3917/eres.morel.2016.01.0305">⟨10.3917/eres.morel.2016.01.0305⟩</text:a></text:p>
              <text:p text:style-name="Normal"><text:span>Chapitre d'ouvrage</text:span></text:p>
              <text:p text:style-name="Normal"><text:a xlink:type="simple" xlink:href="https://shs.hal.science/halshs-01380827v1">halshs-013808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96110v1">Où en est-on en 2015 de la reconnaissance de l'accouchement à la maison comme pratique alternative ?</text:a></text:p>
              <text:p text:style-name="Normal"><text:a xlink:type="simple" xlink:href="https://hal.science/search/index/?q=*&amp;authFullName_s=Béatrice Jacques">Béatrice Jacques</text:a></text:p>
              <text:p text:style-name="Normal"><text:span>Marie-France Morel (dir.).<text:s/></text:span><text:span>Naître à la maison : d'hier à aujourd'hui</text:span><text:span>,<text:s/></text:span><text:a xlink:type="simple" xlink:href="https://www.editions-eres.com/ouvrage/3861/naitre-a-la-maison-1001-bb-ndeg147">Éditions érès</text:a><text:span>, pp.365-385, 2016, 1001 BB, 978-2-7492-5171-4.<text:s/></text:span><text:a xlink:type="simple" xlink:href="https://dx.doi.org/10.3917/eres.morel.2016.01.0365">⟨10.3917/eres.morel.2016.01.0365⟩</text:a></text:p>
              <text:p text:style-name="Normal"><text:span>Chapitre d'ouvrage</text:span></text:p>
              <text:p text:style-name="Normal"><text:a xlink:type="simple" xlink:href="https://shs.hal.science/halshs-02096110v1">halshs-02096110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129239v1">La santé : du public à l'intime. Introduction</text:a></text:p>
              <text:p text:style-name="Normal"><text:a xlink:type="simple" xlink:href="https://hal.science/search/index/?q=*&amp;authFullName_s=Anastasia Meidani">Anastasia Meidani</text:a><text:span>,</text:span><text:a xlink:type="simple" xlink:href="https://hal.science/search/index/?q=*&amp;authFullName_s=Emilie Legrand">Emilie Legrand</text:a><text:span>,</text:span><text:a xlink:type="simple" xlink:href="https://hal.science/search/index/?q=*&amp;authFullName_s=Béatrice Jacques">Béatrice Jacques</text:a></text:p>
              <text:p text:style-name="Normal"><text:span>Anastasia Meidani; Emilie Legrand; Béatrice Jacques (dir.).<text:s/></text:span><text:span>La santé : du public à l'intime</text:span><text:span>,<text:s/></text:span><text:a xlink:type="simple" xlink:href="https://www.presses.ehesp.fr/produit/la-sante-du-public-a-lintime/">Presses de l'École des hautes études en santé publique</text:a><text:span>, 2015, Recherche, santé, social, 978-2-8109-0336-8</text:span></text:p>
              <text:p text:style-name="Normal"><text:span>Chapitre d'ouvrage</text:span></text:p>
              <text:p text:style-name="Normal"><text:a xlink:type="simple" xlink:href="https://univ-tlse2.hal.science/hal-02129239v1">hal-021292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82340v1">Nouvelle pratique de l'accouchement à domicile</text:a></text:p>
              <text:p text:style-name="Normal"><text:a xlink:type="simple" xlink:href="https://hal.science/search/index/?q=*&amp;authFullName_s=Béatrice Jacques">Béatrice Jacques</text:a></text:p>
              <text:p text:style-name="Normal"><text:span>Jacques Battin (dir.).<text:s/></text:span><text:span>Naître aujourd'hui</text:span><text:span>, Éditions Glyphe, pp.143-152, 2015, Société, histoire et médecine, 978-2-35815-155-9</text:span></text:p>
              <text:p text:style-name="Normal"><text:span>Chapitre d'ouvrage</text:span></text:p>
              <text:p text:style-name="Normal"><text:a xlink:type="simple" xlink:href="https://shs.hal.science/halshs-01182340v1">halshs-011823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82343v1">Le rôle de la presse de vulgarisation dans les comportements féminins</text:a></text:p>
              <text:p text:style-name="Normal"><text:a xlink:type="simple" xlink:href="https://hal.science/search/index/?q=*&amp;authFullName_s=Béatrice Jacques">Béatrice Jacques</text:a></text:p>
              <text:p text:style-name="Normal"><text:span>Jacques Battin (dir.).<text:s/></text:span><text:span>Naître aujourd'hui</text:span><text:span>, Éditions Glyphe, pp.213-22, 2015, Société, histoire et médecine, 978-2-35815-155-9</text:span></text:p>
              <text:p text:style-name="Normal"><text:span>Chapitre d'ouvrage</text:span></text:p>
              <text:p text:style-name="Normal"><text:a xlink:type="simple" xlink:href="https://shs.hal.science/halshs-01182343v1">halshs-011823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26149v1">Le soin est-il féminin ?</text:a></text:p>
              <text:p text:style-name="Normal"><text:a xlink:type="simple" xlink:href="https://hal.science/search/index/?q=*&amp;authFullName_s=Béatrice Jacques">Béatrice Jacques</text:a></text:p>
              <text:p text:style-name="Normal"><text:span>Collège des enseignants de sciences humaines et sociales en médecine et santé (dir.).<text:s/></text:span><text:span>Médecine, santé, et sciences humaines, Manuel</text:span><text:span>, Les belles lettres, pp.106-112, 2011, Médecine Sciences Humaines, 978-2-251-43026-3</text:span></text:p>
              <text:p text:style-name="Normal"><text:span>Chapitre d'ouvrage</text:span></text:p>
              <text:p text:style-name="Normal"><text:a xlink:type="simple" xlink:href="https://shs.hal.science/halshs-00626149v1">halshs-0062614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ATRICE JACQUES</dc:title>
    <dc:subject/>
    <dc:description>CV</dc:description>
    <dc:creator/>
    <dc:date>2026-05-26T15:35:58.000</dc:date>
    <meta:generator>PHPWord</meta:generator>
    <meta:initial-creator>CCSD</meta:initial-creator>
    <meta:creation-date>2026-05-26T15:35:58.000</meta:creation-date>
    <meta:keyword/>
    <meta:user-defined meta:name="Category"/>
    <meta:user-defined meta:name="Company"/>
    <meta:user-defined meta:name="Manager"/>
  </office:meta>
</office:document-meta>
</file>