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2945" style:family="table">
      <style:table-properties style:rel-width="100" table:align="center"/>
    </style:style>
    <style:style style:name="3e2945.0" style:family="table-column">
      <style:table-column-properties style:column-width="0.00cm"/>
    </style:style>
    <style:style style:name="422d7a" style:family="table">
      <style:table-properties style:rel-width="100" table:align="center"/>
    </style:style>
    <style:style style:name="422d7a.0" style:family="table-column">
      <style:table-column-properties style:column-width="0.00cm"/>
    </style:style>
    <style:style style:name="3cadf2" style:family="table">
      <style:table-properties style:rel-width="100" table:align="center"/>
    </style:style>
    <style:style style:name="3cadf2.0" style:family="table-column">
      <style:table-column-properties style:column-width="0.00cm"/>
    </style:style>
    <style:style style:name="f7425d" style:family="table">
      <style:table-properties style:rel-width="100" table:align="center"/>
    </style:style>
    <style:style style:name="f7425d.0" style:family="table-column">
      <style:table-column-properties style:column-width="0.00cm"/>
    </style:style>
    <style:style style:name="e42a5c" style:family="table">
      <style:table-properties style:rel-width="100" table:align="center"/>
    </style:style>
    <style:style style:name="e42a5c.0" style:family="table-column">
      <style:table-column-properties style:column-width="0.00cm"/>
    </style:style>
    <style:style style:name="7bd4b5" style:family="table">
      <style:table-properties style:rel-width="100" table:align="center"/>
    </style:style>
    <style:style style:name="7bd4b5.0" style:family="table-column">
      <style:table-column-properties style:column-width="0.00cm"/>
    </style:style>
    <style:style style:name="930b1d" style:family="table">
      <style:table-properties style:rel-width="100" table:align="center"/>
    </style:style>
    <style:style style:name="930b1d.0" style:family="table-column">
      <style:table-column-properties style:column-width="0.00cm"/>
    </style:style>
    <style:style style:name="bbf16b" style:family="table">
      <style:table-properties style:rel-width="100" table:align="center"/>
    </style:style>
    <style:style style:name="bbf16b.0" style:family="table-column">
      <style:table-column-properties style:column-width="0.00cm"/>
    </style:style>
    <style:style style:name="ea8070" style:family="table">
      <style:table-properties style:rel-width="100" table:align="center"/>
    </style:style>
    <style:style style:name="ea80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L'Haridon<text:s/></text:span><text:span text:style-name="T2">Curriculum Vitae - Béatrice L'Harid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3e2945" table:style-name="3e2945">
          <table:table-column table:style-name="3e2945.0"/>
          <table:table-row>
            <table:table-cell office:value-type="string">
              <text:p text:style-name="Normal"><text:a xlink:type="simple" xlink:href="https://hal.science/hal-04053029v1">LE SAGE EN CHINE ANCIENNE, SI LOIN SI PROCHE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Antiquorum philosophia</text:span><text:span>, 2022, 16, pp.11-24.<text:s/></text:span><text:a xlink:type="simple" xlink:href="https://dx.doi.org/10.19272/202230201001">⟨10.19272/202230201001⟩</text:a></text:p>
              <text:p text:style-name="Normal"><text:span>Article dans une revue</text:span></text:p>
              <text:p text:style-name="Normal"><text:a xlink:type="simple" xlink:href="https://hal.science/hal-04053029v1">hal-0405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90v1">WANG MANG 王莽 (c. 45 b.c.e.–23 c.e.) AND CLASSICAL LEARNING AS PATH TO SUPREME POWER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Early China</text:span><text:span>, 2022, 45, pp.51-72.<text:s/></text:span><text:a xlink:type="simple" xlink:href="https://dx.doi.org/10.1017/eac.2022.11">⟨10.1017/eac.2022.11⟩</text:a></text:p>
              <text:p text:style-name="Normal"><text:span>Article dans une revue</text:span></text:p>
              <text:p text:style-name="Normal"><text:a xlink:type="simple" xlink:href="https://hal.science/hal-03817790v1">hal-0381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843v1">Fan Ye and the Hou Hanshu (Introduction)</text:a></text:p>
              <text:p text:style-name="Normal"><text:a xlink:type="simple" xlink:href="https://hal.science/search/index/?q=*&amp;authFullName_s=Béatrice L'Haridon">Béatrice L'Haridon</text:a><text:span>,</text:span><text:a xlink:type="simple" xlink:href="https://hal.science/search/index/?q=*&amp;authFullName_s=Hans van Ess">Hans van Ess</text:a></text:p>
              <text:p text:style-name="Normal"><text:span>Monumenta Serica - Journal of Oriental Studies</text:span><text:span>, 2019, 67 (1), pp.1-6.<text:s/></text:span><text:a xlink:type="simple" xlink:href="https://dx.doi.org/10.1080/02549948.2019.1603427">⟨10.1080/02549948.2019.1603427⟩</text:a></text:p>
              <text:p text:style-name="Normal"><text:span>Article dans une revue</text:span></text:p>
              <text:p text:style-name="Normal"><text:a xlink:type="simple" xlink:href="https://hal.science/hal-02502843v1">hal-0250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807v1">L’accord et sa dimension rituelle dans le confucianisme ancien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Antiquorum philosophia</text:span><text:span>, 2019, 13,<text:s/></text:span><text:a xlink:type="simple" xlink:href="https://dx.doi.org/10.19272/201930201004">⟨10.19272/201930201004⟩</text:a></text:p>
              <text:p text:style-name="Normal"><text:span>Article dans une revue</text:span></text:p>
              <text:p text:style-name="Normal"><text:a xlink:type="simple" xlink:href="https://hal.science/hal-02502807v1">hal-0250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826v1">The Historian's Judgement and the Peers' Judgement in the “Biographical Chapter on the Proscribed Party” of the Hou Hanshu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Monumenta Serica - Journal of Oriental Studies</text:span><text:span>, 2019, 67 (1), pp.127-143.<text:s/></text:span><text:a xlink:type="simple" xlink:href="https://dx.doi.org/10.1080/02549948.2019.1603441">⟨10.1080/02549948.2019.1603441⟩</text:a></text:p>
              <text:p text:style-name="Normal"><text:span>Article dans une revue</text:span></text:p>
              <text:p text:style-name="Normal"><text:a xlink:type="simple" xlink:href="https://hal.science/hal-02502826v1">hal-0250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008v1">La Controverse dans le Mouzi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Études Chinoises</text:span><text:span>, 2013, 32 (1)</text:span></text:p>
              <text:p text:style-name="Normal"><text:span>Article dans une revue</text:span></text:p>
              <text:p text:style-name="Normal"><text:a xlink:type="simple" xlink:href="https://hal.science/hal-01494008v1">hal-0149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45v1">L'ermite politique entre clair et obscur : le renoncement au pouvoir dans les textes historiques des deux dynasties Han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Études Chinoises</text:span><text:span>, 2010, XXIX, pp.69-97</text:span></text:p>
              <text:p text:style-name="Normal"><text:span>Article dans une revue</text:span></text:p>
              <text:p text:style-name="Normal"><text:a xlink:type="simple" xlink:href="https://hal.science/hal-00744545v1">hal-00744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687v1">« Le Fayan de Yang Xiong et le questionnement confucéen de l’Histoire »,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Études Chinoises</text:span><text:span>, 2005, XXIV, pp.233-248</text:span></text:p>
              <text:p text:style-name="Normal"><text:span>Article dans une revue</text:span></text:p>
              <text:p text:style-name="Normal"><text:a xlink:type="simple" xlink:href="https://shs.hal.science/halshs-01456687v1">halshs-01456687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422d7a" table:style-name="422d7a">
          <table:table-column table:style-name="422d7a.0"/>
          <table:table-row>
            <table:table-cell office:value-type="string">
              <text:p text:style-name="Normal"><text:a xlink:type="simple" xlink:href="https://hal.science/hal-02502964v1">The ‘Li yun’ 禮運 (Movement of Ritual), from a chapter in a Han ritual compendium to an universal sacred text: Kang Youwei’s 康有爲 (1857-1927) hermeneutical technics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Around the Record of Rites (Liji): From the Canonization of Ritual to a Ritualized Society</text:span><text:span>, AnneCheng; Stéphane Feuillas, Jun 2018, Paris, France</text:span></text:p>
              <text:p text:style-name="Normal"><text:span>Communication dans un congrès</text:span></text:p>
              <text:p text:style-name="Normal"><text:a xlink:type="simple" xlink:href="https://hal.science/hal-02502964v1">hal-0250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970v1">Quoting the Confucian Analects in Defense of Indian Buddhism: An Exegetical Study of Confucius' Utterances in the Mouzi lihuo lun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India-China: Intersecting Universalities</text:span><text:span>, Anne Cheng, Jun 2017, Paris, France</text:span></text:p>
              <text:p text:style-name="Normal"><text:span>Communication dans un congrès</text:span></text:p>
              <text:p text:style-name="Normal"><text:a xlink:type="simple" xlink:href="https://hal.science/hal-02502970v1">hal-0250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988v1">Composition et décomposition du genre biographique (liezhuan 列傳) dans l’historiographie Han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Genres de l’Historiographie</text:span><text:span>, Damien Chaussende; Béatrice L'Haridon, Feb 2017, Paris, France</text:span></text:p>
              <text:p text:style-name="Normal"><text:span>Communication dans un congrès</text:span></text:p>
              <text:p text:style-name="Normal"><text:a xlink:type="simple" xlink:href="https://hal.science/hal-02502988v1">hal-0250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124v1">The purpose of Fan Ye’s writing of disquisitions and eulogies (lun zan)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21st Biennal Conference of the European Association for Chinese Studies</text:span><text:span>, EACS, Aug 2016, Saint-Petersburg, Russia</text:span></text:p>
              <text:p text:style-name="Normal"><text:span>Communication dans un congrès</text:span></text:p>
              <text:p text:style-name="Normal"><text:a xlink:type="simple" xlink:href="https://hal.science/hal-02503124v1">hal-0250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140v1">Yue zhe, le ye’. Cong xianqin wenxian zhong guancha ‘le’ yu ‘yue’ de guanlian” 樂者，樂也。從先秦文獻中觀察樂[le]與樂[yue] 的關聯 (‘Music is Joy’. The relationship between ‘le’ and ‘yue’ in the pre-imperial texts)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International Conference Ronghui yu qifa: yinyuexue de duoyuan shijiao 融會與啟發：音樂學的多元視角</text:span><text:span>, National Taiwan University of Arts, Apr 2015, New Taipei, Taiwan</text:span></text:p>
              <text:p text:style-name="Normal"><text:span>Communication dans un congrès</text:span></text:p>
              <text:p text:style-name="Normal"><text:a xlink:type="simple" xlink:href="https://hal.science/hal-02503140v1">hal-0250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152v1">揚雄《法言》中的孔子形象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International Conference on Confucian rituals 釋奠學國際學術大會</text:span><text:span>, Sungkyunkwan University, May 2014, Seoul, South Korea</text:span></text:p>
              <text:p text:style-name="Normal"><text:span>Communication dans un congrès</text:span></text:p>
              <text:p text:style-name="Normal"><text:a xlink:type="simple" xlink:href="https://hal.science/hal-02503152v1">hal-0250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164v1">Wang Mang: How to became an emperor?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19th Biennal Conference of the European Association for Chinese Studies</text:span><text:span>, EACS, Sep 2012, Paris, France</text:span></text:p>
              <text:p text:style-name="Normal"><text:span>Communication dans un congrès</text:span></text:p>
              <text:p text:style-name="Normal"><text:a xlink:type="simple" xlink:href="https://hal.science/hal-02503164v1">hal-0250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160v1">Ban Biao’s Essay on the Kingly Mandate (Wangming lun) and the idea of a dynastic history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Ban Gu and his Han shu</text:span><text:span>, Hans van Ess, LMU, Jul 2012, Münich, Germany</text:span></text:p>
              <text:p text:style-name="Normal"><text:span>Communication dans un congrès</text:span></text:p>
              <text:p text:style-name="Normal"><text:a xlink:type="simple" xlink:href="https://hal.science/hal-02503160v1">hal-0250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193v1">Yang Xiong yu jin/tui de wenti 揚雄與「進」、「退」的問題 (Yang Xiong and the problem of involvement versus eremitism)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Gyeongsang National University</text:span><text:span>, Jan 2009, Jinju, South Korea</text:span></text:p>
              <text:p text:style-name="Normal"><text:span>Communication dans un congrès</text:span></text:p>
              <text:p text:style-name="Normal"><text:a xlink:type="simple" xlink:href="https://hal.science/hal-02503193v1">hal-0250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02v1">L’ermite politique entre clair et obscur : les fonctionnaires manqués dans l’historiographie des deux dynasties Han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L'Autre utile: Du bon usage de la singularité et de l'antagonisme en Chine</text:span><text:span>, Valérie Lavoix, Sep 2009, Paris, France</text:span></text:p>
              <text:p text:style-name="Normal"><text:span>Communication dans un congrès</text:span></text:p>
              <text:p text:style-name="Normal"><text:a xlink:type="simple" xlink:href="https://hal.science/hal-02503202v1">hal-02503202v1</text:a></text:p>
            </table:table-cell>
          </table:table-row>
        </table:table>
        <text:p text:style-name="P14"/>
        <text:p text:style-name="Heading2"><text:span text:style-name="T6">Ouvrages (5)</text:span></text:p>
        <text:p text:style-name="P16"/>
        <table:table table:name="3cadf2" table:style-name="3cadf2">
          <table:table-column table:style-name="3cadf2.0"/>
          <table:table-row>
            <table:table-cell office:value-type="string">
              <text:p text:style-name="Normal"><text:a xlink:type="simple" xlink:href="https://shs.hal.science/halshs-05567199v1">Trois études historiques sur Sima Guang et le Miroir des âges</text:a></text:p>
              <text:p text:style-name="Normal"><text:a xlink:type="simple" xlink:href="https://hal.science/search/index/?q=*&amp;authFullName_s=Francois Martin">Francois Martin</text:a><text:span>,</text:span><text:a xlink:type="simple" xlink:href="https://hal.science/search/index/?q=*&amp;authFullName_s=Pablo Blitstein">Pablo Blitstein</text:a><text:span>,</text:span><text:a xlink:type="simple" xlink:href="https://hal.science/search/index/?q=*&amp;authFullName_s=Béatrice L'Haridon">Béatrice L'Haridon</text:a><text:span>,</text:span><text:a xlink:type="simple" xlink:href="https://hal.science/search/index/?q=*&amp;authFullName_s=Alexis Lycas">Alexis Lycas</text:a></text:p>
              <text:p text:style-name="Normal"><text:a xlink:type="simple" xlink:href="https://i6doc.com/fr/book/?gcoi=28001100348500">École pratique des hautes études</text:a><text:span>, pp.268, 2026, Patrimoine, Patrick Henriet, 9782492861260</text:span></text:p>
              <text:p text:style-name="Normal"><text:span>Ouvrages</text:span></text:p>
              <text:p text:style-name="Normal"><text:a xlink:type="simple" xlink:href="https://shs.hal.science/halshs-05567199v1">halshs-0556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07v1">Lives and Power. Biographical Writing in Sima Qian’s Work and Beyond, in Ancient China and Rome</text:a></text:p>
              <text:p text:style-name="Normal"><text:a xlink:type="simple" xlink:href="https://hal.science/search/index/?q=*&amp;authFullName_s=Béatrice L'Haridon">Béatrice L'Haridon</text:a><text:span>,</text:span><text:a xlink:type="simple" xlink:href="https://hal.science/search/index/?q=*&amp;authFullName_s=Grégoire Espesset">Grégoire Espesset</text:a><text:span>,</text:span><text:a xlink:type="simple" xlink:href="https://hal.science/search/index/?q=*&amp;authFullName_s=Christophe Badel">Christophe Badel</text:a><text:span>,</text:span><text:a xlink:type="simple" xlink:href="https://hal.science/search/index/?q=*&amp;authFullName_s=Damien Chaussende">Damien Chaussende</text:a><text:span>,</text:span><text:a xlink:type="simple" xlink:href="https://hal.science/search/index/?q=*&amp;authFullName_s=Andrew Feldherr">Andrew Feldherr</text:a><text:span>et al.</text:span></text:p>
              <text:p text:style-name="Normal"><text:a xlink:type="simple" xlink:href="https://www.hemisphereseditions.com/lives-and-power-vies-et-pouvoir">Hémisphères éditions / Maisonneuve &amp; Larose nouvelles éditions</text:a><text:span>, 409 p., 2025, Asie en perspective, Éric Guerassimoff; Emmanuel Poisson, 9782377012237</text:span></text:p>
              <text:p text:style-name="Normal"><text:span>Ouvrages</text:span></text:p>
              <text:p text:style-name="Normal"><text:a xlink:type="simple" xlink:href="https://hal.science/hal-03887607v1">hal-0388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307v1">Meou-tseu. Dialogues pour dissiper la confusion</text:a></text:p>
              <text:p text:style-name="Normal"><text:a xlink:type="simple" xlink:href="https://hal.science/search/index/?q=*&amp;authFullName_s=Béatrice L'Haridon">Béatrice L'Haridon</text:a></text:p>
              <text:p text:style-name="Normal"><text:a xlink:type="simple" xlink:href="https://www.lesbelleslettres.com/livre/3370-dialogues-pour-dissiper-la-confusion">Les Belles Lettres</text:a><text:span>, 25, 2017, Bibliothèque chinoise, 978-2-251-44755-1</text:span></text:p>
              <text:p text:style-name="Normal"><text:span>Ouvrages</text:span></text:p>
              <text:p text:style-name="Normal"><text:a xlink:type="simple" xlink:href="https://hal.science/hal-01648307v1">hal-0164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327v1">Nouveaux Discours</text:a></text:p>
              <text:p text:style-name="Normal"><text:a xlink:type="simple" xlink:href="https://hal.science/search/index/?q=*&amp;authFullName_s=Béatrice L'Haridon">Béatrice L'Haridon</text:a><text:span>,</text:span><text:a xlink:type="simple" xlink:href="https://hal.science/search/index/?q=*&amp;authFullName_s=Stéphane Feuillas">Stéphane Feuillas</text:a></text:p>
              <text:p text:style-name="Normal"><text:a xlink:type="simple" xlink:href="https://www.lesbelleslettres.com/livre/1904-nouveaux-discours">Les Belles Lettres</text:a><text:span>, 11, 2012, Bibliothèque chinoise, 978-2-251-10012-8</text:span></text:p>
              <text:p text:style-name="Normal"><text:span>Ouvrages</text:span></text:p>
              <text:p text:style-name="Normal"><text:a xlink:type="simple" xlink:href="https://hal.science/hal-01648327v1">hal-0164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321v1">Maîtres Mots</text:a></text:p>
              <text:p text:style-name="Normal"><text:a xlink:type="simple" xlink:href="https://hal.science/search/index/?q=*&amp;authFullName_s=Béatrice L'Haridon">Béatrice L'Haridon</text:a></text:p>
              <text:p text:style-name="Normal"><text:a xlink:type="simple" xlink:href="https://www.lesbelleslettres.com/livre/1811-maitres-mots">Les Belles Lettres</text:a><text:span>, 1, 2010, Bibliothèque chinoise, 978-2-251-10001-2</text:span></text:p>
              <text:p text:style-name="Normal"><text:span>Ouvrages</text:span></text:p>
              <text:p text:style-name="Normal"><text:a xlink:type="simple" xlink:href="https://hal.science/hal-01648321v1">hal-01648321v1</text:a></text:p>
            </table:table-cell>
          </table:table-row>
        </table:table>
        <text:p text:style-name="P17"/>
        <text:p text:style-name="Heading2"><text:span text:style-name="T7">Chapitre d'ouvrage (7)</text:span></text:p>
        <text:p text:style-name="P19"/>
        <table:table table:name="f7425d" table:style-name="f7425d">
          <table:table-column table:style-name="f7425d.0"/>
          <table:table-row>
            <table:table-cell office:value-type="string">
              <text:p text:style-name="Normal"><text:a xlink:type="simple" xlink:href="https://shs.hal.science/halshs-04308768v1">Remonstrance in a Declining Empire: The Case of Chen Fan, Minister to Emperors Huan and Ling of the Eastern Han Dynasty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Thomas Crone; Paul Fahr; Christian Schwermann.<text:s/></text:span><text:span>Perduring Protest?: Perspectives on the History of Remonstrance in China</text:span><text:span>,<text:s/></text:span><text:a xlink:type="simple" xlink:href="https://www.vandenhoeck-ruprecht-verlage.com/themen-entdecken/literatur-sprach-und-kulturwissenschaften/interdisziplinaere-geisteswissenschaft/58698/perduring-protest">V&amp;R Unipress; Bonn University Press</text:a><text:span>, pp.107-134, 2023, 3847116517</text:span></text:p>
              <text:p text:style-name="Normal"><text:span>Chapitre d'ouvrage</text:span></text:p>
              <text:p text:style-name="Normal"><text:a xlink:type="simple" xlink:href="https://shs.hal.science/halshs-04308768v1">halshs-0430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01v1">The “Liyun” (Evolution of Ritual), from a chapter in a Han ritual compendium to an universal sacred text: Kang Youwei’s (1857-1927) hermeneutical technique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Autour du Traité des rites ​De la canonisation du rituel à la ritualisation de la société</text:span><text:span>, 2022, 2377011136</text:span></text:p>
              <text:p text:style-name="Normal"><text:span>Chapitre d'ouvrage</text:span></text:p>
              <text:p text:style-name="Normal"><text:a xlink:type="simple" xlink:href="https://hal.science/hal-03811401v1">hal-0381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97v1">Introduction</text:a></text:p>
              <text:p text:style-name="Normal"><text:a xlink:type="simple" xlink:href="https://hal.science/search/index/?q=*&amp;authFullName_s=Béatrice L'Haridon">Béatrice L'Haridon</text:a><text:span>,</text:span><text:a xlink:type="simple" xlink:href="https://hal.science/search/index/?q=*&amp;authFullName_s=Grégoire Espesset">Grégoire Espesset</text:a></text:p>
              <text:p text:style-name="Normal"><text:span>Béatrice L'Haridon; Grégoire Espesset.<text:s/></text:span><text:span>Lives and Power. Sima Qian’s Biographical Writing and Beyond, in China and Rome</text:span><text:span>, Hémisphères, In press, Asie en perspective</text:span></text:p>
              <text:p text:style-name="Normal"><text:span>Chapitre d'ouvrage</text:span></text:p>
              <text:p text:style-name="Normal"><text:a xlink:type="simple" xlink:href="https://hal.science/hal-03887597v1">hal-0388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868v1">The Treatise on Economics and Its Influences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Monographs in Tang Official Historiography</text:span><text:span>, Springer International Publishing, pp.237-258, 2019, 978-3-030-18037-9.<text:s/></text:span><text:a xlink:type="simple" xlink:href="https://dx.doi.org/10.1007/978-3-030-18038-6">⟨10.1007/978-3-030-18038-6⟩</text:a></text:p>
              <text:p text:style-name="Normal"><text:span>Chapitre d'ouvrage</text:span></text:p>
              <text:p text:style-name="Normal"><text:a xlink:type="simple" xlink:href="https://hal.science/hal-02502868v1">hal-0250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099v1">“‘Wen’ yihuo ‘su feng’ : Handai shijia dui huozhi de pinglun wenti chutan” 「蚊」抑或「素封」: 漢代史家對貨殖的評論問題初探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Shiji xue yu Shijie hanxue xubian 史記學與世界漢學續編</text:span><text:span>, Tangshan, 2016, 9789863071167</text:span></text:p>
              <text:p text:style-name="Normal"><text:span>Chapitre d'ouvrage</text:span></text:p>
              <text:p text:style-name="Normal"><text:a xlink:type="simple" xlink:href="https://hal.science/hal-02503099v1">hal-0250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146v1">The Merchants in Shiji: An Interpretation in the Light of Later Debates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Views from Within, Views from Beyond: Approaches to the Shiji as an Early Work of Historiography</text:span><text:span>, 2015,<text:s/></text:span><text:a xlink:type="simple" xlink:href="https://dx.doi.org/10.2307/j.ctvc771cb.11">⟨10.2307/j.ctvc771cb.11⟩</text:a></text:p>
              <text:p text:style-name="Normal"><text:span>Chapitre d'ouvrage</text:span></text:p>
              <text:p text:style-name="Normal"><text:a xlink:type="simple" xlink:href="https://hal.science/hal-01494146v1">hal-0149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173v1">Zichang duo ai, ai qi ye' : Yang Xiong Fayan zhong dui Shiji de lunshu yu chuancheng. Yi Handai rujia de wenti wei li”「子長多愛，愛奇也」: 揚雄《法言》中對《史記》的論述與傳承. 以漢代儒家的問題為例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Shiji xue yu shijie hanxue lunji 史記學與世界漢學論集</text:span><text:span>, Tangshan, 2011, 9789866552878</text:span></text:p>
              <text:p text:style-name="Normal"><text:span>Chapitre d'ouvrage</text:span></text:p>
              <text:p text:style-name="Normal"><text:a xlink:type="simple" xlink:href="https://hal.science/hal-02503173v1">hal-02503173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e42a5c" table:style-name="e42a5c">
          <table:table-column table:style-name="e42a5c.0"/>
          <table:table-row>
            <table:table-cell office:value-type="string">
              <text:p text:style-name="Normal"><text:a xlink:type="simple" xlink:href="https://shs.hal.science/halshs-01924577v1">Book project</text:a></text:p>
              <text:p text:style-name="Normal"><text:a xlink:type="simple" xlink:href="https://hal.science/search/index/?q=*&amp;authFullName_s=Daniel Patrick Morgan">Daniel Patrick Morgan</text:a><text:span>,</text:span><text:a xlink:type="simple" xlink:href="https://hal.science/search/index/?q=*&amp;authFullName_s=Alan Levinovitz">Alan Levinovitz</text:a><text:span>,</text:span><text:a xlink:type="simple" xlink:href="https://hal.science/search/index/?q=*&amp;authFullName_s=Béatrice L'Haridon">Béatrice L'Haridon</text:a><text:span>,</text:span><text:a xlink:type="simple" xlink:href="https://hal.science/search/index/?q=*&amp;authFullName_s=Zhu Yiwen">Zhu Yiwe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924577v1">halshs-01924577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7bd4b5" table:style-name="7bd4b5">
          <table:table-column table:style-name="7bd4b5.0"/>
          <table:table-row>
            <table:table-cell office:value-type="string">
              <text:p text:style-name="Normal"><text:a xlink:type="simple" xlink:href="https://shs.hal.science/tel-02934334v1">La recherche du modèle dans les dialogues du Fayan de Yang Xiong (53 av. J.-C. – 18 apr. J.-C.) : écriture, éthique et réflexion historique à la fin des Han occidentaux.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Etudes classiques. Institut National des Langues et Civilisations Orientale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2934334v1">tel-02934334v1</text:a></text:p>
            </table:table-cell>
          </table:table-row>
        </table:table>
        <text:p text:style-name="P26"/>
        <text:p text:style-name="Heading2"><text:span text:style-name="T10">Vidéo (1)</text:span></text:p>
        <text:p text:style-name="P28"/>
        <table:table table:name="930b1d" table:style-name="930b1d">
          <table:table-column table:style-name="930b1d.0"/>
          <table:table-row>
            <table:table-cell office:value-type="string">
              <text:p text:style-name="Normal"><text:a xlink:type="simple" xlink:href="https://hal.campus-aar.fr/medihal-01796429v2">Traduire le chinois classique en Corée et en France&amp;quot; (Atelier de recherche du Réseau des Etudes sur la Corée, Paris)</text:a></text:p>
              <text:p text:style-name="Normal"><text:a xlink:type="simple" xlink:href="https://hal.science/search/index/?q=*&amp;authFullName_s=Alain Delissen">Alain Delissen</text:a><text:span>,</text:span><text:a xlink:type="simple" xlink:href="https://hal.science/search/index/?q=*&amp;authFullName_s=Daeyeol Kim">Daeyeol Kim</text:a><text:span>,</text:span><text:a xlink:type="simple" xlink:href="https://hal.science/search/index/?q=*&amp;authFullName_s=Kyoungyeol Kwon">Kyoungyeol Kwon</text:a><text:span>,</text:span><text:a xlink:type="simple" xlink:href="https://hal.science/search/index/?q=*&amp;authFullName_s=Christian Lamouroux">Christian Lamouroux</text:a><text:span>,</text:span><text:a xlink:type="simple" xlink:href="https://hal.science/search/index/?q=*&amp;authFullName_s=Yannick Bruneton">Yannick Bruneton</text:a><text:span>et al.</text:span></text:p>
              <text:p text:style-name="Normal"><text:span>2012</text:span></text:p>
              <text:p text:style-name="Normal"><text:span>Vidéo</text:span></text:p>
              <text:p text:style-name="Normal"><text:a xlink:type="simple" xlink:href="https://hal.campus-aar.fr/medihal-01796429v2">medihal-01796429v2</text:a></text:p>
            </table:table-cell>
          </table:table-row>
        </table:table>
        <text:p text:style-name="P29"/>
        <text:p text:style-name="Heading2"><text:span text:style-name="T11">Notice d’encyclopédie ou de dictionnaire (5)</text:span></text:p>
        <text:p text:style-name="P31"/>
        <table:table table:name="bbf16b" table:style-name="bbf16b">
          <table:table-column table:style-name="bbf16b.0"/>
          <table:table-row>
            <table:table-cell office:value-type="string">
              <text:p text:style-name="Normal"><text:a xlink:type="simple" xlink:href="https://hal.science/hal-03811416v1">Liu Yu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Dictionnaire biographique du Haut Moyen-Âge chinois</text:span><text:span>, 2020, pp.324-325</text:span></text:p>
              <text:p text:style-name="Normal"><text:span>Notice d’encyclopédie ou de dictionnaire</text:span></text:p>
              <text:p text:style-name="Normal"><text:a xlink:type="simple" xlink:href="https://hal.science/hal-03811416v1">hal-0381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06v1">Fan Ye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Dictionnaire biographique du Haut Moyen-âge chinois</text:span><text:span>, 2020, pp.142-145</text:span></text:p>
              <text:p text:style-name="Normal"><text:span>Notice d’encyclopédie ou de dictionnaire</text:span></text:p>
              <text:p text:style-name="Normal"><text:a xlink:type="simple" xlink:href="https://hal.science/hal-03811406v1">hal-0381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14v1">Liu Yilong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Dictionnaire biographique du Haut Moyen-Âge chinois</text:span><text:span>, 2020, pp.319</text:span></text:p>
              <text:p text:style-name="Normal"><text:span>Notice d’encyclopédie ou de dictionnaire</text:span></text:p>
              <text:p text:style-name="Normal"><text:a xlink:type="simple" xlink:href="https://hal.science/hal-03811414v1">hal-0381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10v1">Liu Jun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Dictionnaire biographique du Haut Moyen-âge chinois</text:span><text:span>, 2020, pp.299-300</text:span></text:p>
              <text:p text:style-name="Normal"><text:span>Notice d’encyclopédie ou de dictionnaire</text:span></text:p>
              <text:p text:style-name="Normal"><text:a xlink:type="simple" xlink:href="https://hal.science/hal-03811410v1">hal-0381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17v1">Lu Cheng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Dictionnaire biographique du Haut Moyen-Âge chinois</text:span><text:span>, 2020, pp.330-331</text:span></text:p>
              <text:p text:style-name="Normal"><text:span>Notice d’encyclopédie ou de dictionnaire</text:span></text:p>
              <text:p text:style-name="Normal"><text:a xlink:type="simple" xlink:href="https://hal.science/hal-03811417v1">hal-03811417v1</text:a></text:p>
            </table:table-cell>
          </table:table-row>
        </table:table>
        <text:p text:style-name="P32"/>
        <text:p text:style-name="Heading2"><text:span text:style-name="T12">Poster de conférence (1)</text:span></text:p>
        <text:p text:style-name="P34"/>
        <table:table table:name="ea8070" table:style-name="ea8070">
          <table:table-column table:style-name="ea8070.0"/>
          <table:table-row>
            <table:table-cell office:value-type="string">
              <text:p text:style-name="Normal"><text:a xlink:type="simple" xlink:href="https://hal.science/hal-02503018v1">Workshop on Fan Ye's History of the Later Han</text:a></text:p>
              <text:p text:style-name="Normal"><text:a xlink:type="simple" xlink:href="https://hal.science/search/index/?q=*&amp;authFullName_s=Béatrice L'Haridon">Béatrice L'Haridon</text:a></text:p>
              <text:p text:style-name="Normal"><text:span>Workshop on Fan Ye's History of the Later Han</text:span><text:span>, Sep 2017, Paris, France</text:span></text:p>
              <text:p text:style-name="Normal"><text:span>Poster de conférence</text:span></text:p>
              <text:p text:style-name="Normal"><text:a xlink:type="simple" xlink:href="https://hal.science/hal-02503018v1">hal-02503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L'Haridon</dc:title>
    <dc:subject/>
    <dc:description>CV</dc:description>
    <dc:creator/>
    <dc:date>2026-05-24T12:04:57.000</dc:date>
    <meta:generator>PHPWord</meta:generator>
    <meta:initial-creator>CCSD</meta:initial-creator>
    <meta:creation-date>2026-05-24T12:04:57.000</meta:creation-date>
    <meta:keyword/>
    <meta:user-defined meta:name="Category"/>
    <meta:user-defined meta:name="Company"/>
    <meta:user-defined meta:name="Manager"/>
  </office:meta>
</office:document-meta>
</file>