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427" style:family="table">
      <style:table-properties style:rel-width="100" table:align="center"/>
    </style:style>
    <style:style style:name="850427.0" style:family="table-column">
      <style:table-column-properties style:column-width="0.00cm"/>
    </style:style>
    <style:style style:name="7e13b2" style:family="table">
      <style:table-properties style:rel-width="100" table:align="center"/>
    </style:style>
    <style:style style:name="7e1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M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50427" table:style-name="850427">
          <table:table-column table:style-name="850427.0"/>
          <table:table-row>
            <table:table-cell office:value-type="string">
              <text:p text:style-name="Normal"><text:a xlink:type="simple" xlink:href="https://hal.parisnanterre.fr/hal-04401563v1">¡Arboles! ¡Arboles! ¡Arboles!&amp;quot; La representación de la selva en Canaima de Rómulo Gallegos</text:a></text:p>
              <text:p text:style-name="Normal"><text:a xlink:type="simple" xlink:href="https://hal.science/search/index/?q=*&amp;authFullName_s=Béatrice Ménard">Béatrice Ménard</text:a></text:p>
              <text:p text:style-name="Normal"><text:span>Crisol Série numérique</text:span><text:span>, 2023, Selvas, forêts et jardins dans les mondes hispaniques. Mélanges pour Catherine Heymann, Hors-série</text:span></text:p>
              <text:p text:style-name="Normal"><text:span>Article dans une revue</text:span></text:p>
              <text:p text:style-name="Normal"><text:a xlink:type="simple" xlink:href="https://hal.parisnanterre.fr/hal-04401563v1">hal-044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99v1">Introduction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Béatrice Ménard">Béatrice Ménard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Sylvie Turc-Zinopoulos">Sylvie Turc-Zinopoulos</text:a></text:p>
              <text:p text:style-name="Normal"><text:span>Crisol Série numérique</text:span><text:span>, 2023, n°27 "Femmes écrivaines"</text:span></text:p>
              <text:p text:style-name="Normal"><text:span>Article dans une revue</text:span></text:p>
              <text:p text:style-name="Normal"><text:a xlink:type="simple" xlink:href="https://hal.science/hal-04371099v1">hal-043710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1511v1">Clorinda Matto de Turner: de la protección del indio a la educación de la mujer</text:a></text:p>
              <text:p text:style-name="Normal"><text:a xlink:type="simple" xlink:href="https://hal.science/search/index/?q=*&amp;authFullName_s=Béatrice Ménard">Béatrice Ménard</text:a></text:p>
              <text:p text:style-name="Normal"><text:span>Crisol Série numérique</text:span><text:span>, 2023, Femmes écrivaines, n° 27</text:span></text:p>
              <text:p text:style-name="Normal"><text:span>Article dans une revue</text:span></text:p>
              <text:p text:style-name="Normal"><text:a xlink:type="simple" xlink:href="https://hal.parisnanterre.fr/hal-04401511v1">hal-044015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1207v1">La cautiva de Esteban Echeverría (1937)-El año del desierto de Pedro Mairal (2005). Les voyages de María dans le temps et l'espace: entre civilisation et barbarie</text:a></text:p>
              <text:p text:style-name="Normal"><text:a xlink:type="simple" xlink:href="https://hal.science/search/index/?q=*&amp;authFullName_s=Béatrice Ménard">Béatrice Ménard</text:a></text:p>
              <text:p text:style-name="Normal"><text:span>HispanismeS</text:span><text:span>, 2022, n° 19</text:span></text:p>
              <text:p text:style-name="Normal"><text:span>Article dans une revue</text:span></text:p>
              <text:p text:style-name="Normal"><text:a xlink:type="simple" xlink:href="https://hal.parisnanterre.fr/hal-04401207v1">hal-04401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72v1">La angustia del “ser relativamente a la muerte” en la obra poética de César Vallejo</text:a></text:p>
              <text:p text:style-name="Normal"><text:a xlink:type="simple" xlink:href="https://hal.science/search/index/?q=*&amp;authFullName_s=Béatrice Ménard">Béatrice Ménard</text:a></text:p>
              <text:p text:style-name="Normal"><text:span>SAL Hors-série</text:span><text:span>, 2017, Hors-Série: Lectures critiques de 2 œuvres : César Vallejo et Elena Poniatowska (5), pp.8-20</text:span></text:p>
              <text:p text:style-name="Normal"><text:span>Article dans une revue</text:span></text:p>
              <text:p text:style-name="Normal"><text:a xlink:type="simple" xlink:href="https://hal.parisnanterre.fr/hal-01543772v1">hal-015437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51v1">Altazor ou la rébellion du langage poétique</text:a></text:p>
              <text:p text:style-name="Normal"><text:a xlink:type="simple" xlink:href="https://hal.science/search/index/?q=*&amp;authFullName_s=Béatrice Ménard">Béatrice Ménard</text:a></text:p>
              <text:p text:style-name="Normal"><text:span>Crisol</text:span><text:span>, 2016, Les figures du rebelle, 20, pp.169-182</text:span></text:p>
              <text:p text:style-name="Normal"><text:span>Article dans une revue</text:span></text:p>
              <text:p text:style-name="Normal"><text:a xlink:type="simple" xlink:href="https://hal.parisnanterre.fr/hal-01543751v1">hal-015437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35v1">Mythes et héros de la Révolution mexicaine dans El Laberinto de la soledad de Octavio Paz et le muralisme mexicain : un imaginaire collectif [en ligne]</text:a></text:p>
              <text:p text:style-name="Normal"><text:a xlink:type="simple" xlink:href="https://hal.science/search/index/?q=*&amp;authFullName_s=Béatrice Ménard">Béatrice Ménard</text:a></text:p>
              <text:p text:style-name="Normal"><text:span>L'Âge d'or</text:span><text:span>, 2015, L’Histoire et ses récits entre images, fictions et paratextes (8),<text:s/></text:span><text:a xlink:type="simple" xlink:href="https://dx.doi.org/10.4000/agedor.328">⟨10.4000/agedor.328⟩</text:a></text:p>
              <text:p text:style-name="Normal"><text:span>Article dans une revue</text:span></text:p>
              <text:p text:style-name="Normal"><text:a xlink:type="simple" xlink:href="https://hal.parisnanterre.fr/hal-01543835v1">hal-015438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73v1">Compte rendu de l'ouvrage de Gérard Malgat : Max Aub et la France ou l'espoir trahi</text:a></text:p>
              <text:p text:style-name="Normal"><text:a xlink:type="simple" xlink:href="https://hal.science/search/index/?q=*&amp;authFullName_s=Béatrice Ménard">Béatrice Ménard</text:a></text:p>
              <text:p text:style-name="Normal"><text:span>El Correo de Euclides<text:s/></text:span><text:span>, 2014, pp.241-2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543873v1">hal-01543873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7e13b2" table:style-name="7e13b2">
          <table:table-column table:style-name="7e13b2.0"/>
          <table:table-row>
            <table:table-cell office:value-type="string">
              <text:p text:style-name="Normal"><text:a xlink:type="simple" xlink:href="https://hal.parisnanterre.fr/hal-04406669v1">Avant-propos</text:a></text:p>
              <text:p text:style-name="Normal"><text:a xlink:type="simple" xlink:href="https://hal.science/search/index/?q=*&amp;authFullName_s=Béatrice Ménard">Béatrice Ménard</text:a><text:span>,</text:span><text:a xlink:type="simple" xlink:href="https://hal.science/search/index/?q=*&amp;authFullName_s=Lina Iglesias">Lina Iglesias</text:a></text:p>
              <text:p text:style-name="Normal"><text:span>Des espaces de l'Histoire aux espaces de la création. Espagne, France, Amérique latine</text:span><text:span>, 2020, Regards sur l'Espagne contemporaine</text:span></text:p>
              <text:p text:style-name="Normal"><text:span>Chapitre d'ouvrage</text:span></text:p>
              <text:p text:style-name="Normal"><text:a xlink:type="simple" xlink:href="https://hal.parisnanterre.fr/hal-04406669v1">hal-044066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652v1">L'écriture de l'exil dans Libro de navíos y borrascas de Daniel Moyano</text:a></text:p>
              <text:p text:style-name="Normal"><text:a xlink:type="simple" xlink:href="https://hal.science/search/index/?q=*&amp;authFullName_s=Béatrice Ménard">Béatrice Ménard</text:a></text:p>
              <text:p text:style-name="Normal"><text:span>Des espaces de l'Histoire aux espaces de la création. Espagne, France, Amérique latine</text:span><text:span>, 2020, Regards sur l'Espagne contemporaine</text:span></text:p>
              <text:p text:style-name="Normal"><text:span>Chapitre d'ouvrage</text:span></text:p>
              <text:p text:style-name="Normal"><text:a xlink:type="simple" xlink:href="https://hal.parisnanterre.fr/hal-04406652v1">hal-044066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40v1">Corps désirant, corps souffrant dans Nostalgia de la muerte de Xavier Villaurrutia</text:a></text:p>
              <text:p text:style-name="Normal"><text:a xlink:type="simple" xlink:href="https://hal.science/search/index/?q=*&amp;authFullName_s=Béatrice Ménard">Béatrice Ménard</text:a></text:p>
              <text:p text:style-name="Normal"><text:span>Le corps, figures et variations dans la littérature de langue espagnole</text:span><text:span>, 10, Presses universitaires de Paris Nanterre, 2017, Travaux &amp; Recherches</text:span></text:p>
              <text:p text:style-name="Normal"><text:span>Chapitre d'ouvrage</text:span></text:p>
              <text:p text:style-name="Normal"><text:a xlink:type="simple" xlink:href="https://hal.parisnanterre.fr/hal-01543740v1">hal-01543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41v1">Isla de bobos d'Ana García Bergua : roman palimpseste</text:a></text:p>
              <text:p text:style-name="Normal"><text:a xlink:type="simple" xlink:href="https://hal.science/search/index/?q=*&amp;authFullName_s=Béatrice Ménard">Béatrice Ménard</text:a></text:p>
              <text:p text:style-name="Normal"><text:span>La transtextualité dans la littérature de langue espagnole</text:span><text:span>, 11, Presses universitaires de Paris Nanterre, 2017, Travaux &amp; Recherches</text:span></text:p>
              <text:p text:style-name="Normal"><text:span>Chapitre d'ouvrage</text:span></text:p>
              <text:p text:style-name="Normal"><text:a xlink:type="simple" xlink:href="https://hal.parisnanterre.fr/hal-01543741v1">hal-01543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58v1">L'écriture de l'exil dans Libro de navíos y borrascas de Daniel Moyano</text:a></text:p>
              <text:p text:style-name="Normal"><text:a xlink:type="simple" xlink:href="https://hal.science/search/index/?q=*&amp;authFullName_s=Béatrice Ménard">Béatrice Ménard</text:a></text:p>
              <text:p text:style-name="Normal"><text:span>Ménard, Béatrice and Iglesias, Lina.<text:s/></text:span><text:span>Espagne, France, Amérique latine. Des espaces de l'Histoire aux espaces de la création : mémoire d'un temps de guerre et d'exil</text:span><text:span>, Presses universitaires de Paris Nanterre, 2017</text:span></text:p>
              <text:p text:style-name="Normal"><text:span>Chapitre d'ouvrage</text:span></text:p>
              <text:p text:style-name="Normal"><text:a xlink:type="simple" xlink:href="https://hal.parisnanterre.fr/hal-01543758v1">hal-015437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47v1">La búsqueda de la dicha en Todos mis poemas de Claudio Rodríguez</text:a></text:p>
              <text:p text:style-name="Normal"><text:a xlink:type="simple" xlink:href="https://hal.science/search/index/?q=*&amp;authFullName_s=Béatrice Ménard">Béatrice Ménard</text:a></text:p>
              <text:p text:style-name="Normal"><text:span>Le bonheur dans tous ses états dans la littérature de langue espagnole</text:span><text:span>, 9, Presses universitaires de Paris Nanterre, 2017, Travaux &amp; Recherches</text:span></text:p>
              <text:p text:style-name="Normal"><text:span>Chapitre d'ouvrage</text:span></text:p>
              <text:p text:style-name="Normal"><text:a xlink:type="simple" xlink:href="https://hal.parisnanterre.fr/hal-01543747v1">hal-01543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09v1">Langue et création littéraire dans Tres golpes de Timbal de Daniel Moyano</text:a></text:p>
              <text:p text:style-name="Normal"><text:a xlink:type="simple" xlink:href="https://hal.science/search/index/?q=*&amp;authFullName_s=Béatrice Ménard">Béatrice Ménard</text:a></text:p>
              <text:p text:style-name="Normal"><text:span>García de Lucas, César and Oddo, Alexandra.<text:s/></text:span><text:span>Magister dixit : mélanges offerts à Bernard Darbord par ses collègues et ses disciples</text:span><text:span>, Presses universitaires de Paris Nanterre, pp.253-261, 2016</text:span></text:p>
              <text:p text:style-name="Normal"><text:span>Chapitre d'ouvrage</text:span></text:p>
              <text:p text:style-name="Normal"><text:a xlink:type="simple" xlink:href="https://hal.parisnanterre.fr/hal-01543809v1">hal-01543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20v1">Torture, exil et confession dans El tigre y la nieve de Fernando Butazzoni</text:a></text:p>
              <text:p text:style-name="Normal"><text:a xlink:type="simple" xlink:href="https://hal.science/search/index/?q=*&amp;authFullName_s=Béatrice Ménard">Béatrice Ménard</text:a></text:p>
              <text:p text:style-name="Normal"><text:span>Aubès, Françoise and Lepage, Caroline.<text:s/></text:span><text:span>Les écritures de la confession dans la péninsule ibérique et en Amérique latine</text:span><text:span>, Université de Poitiers-CNRS, pp.298-310, 2015</text:span></text:p>
              <text:p text:style-name="Normal"><text:span>Chapitre d'ouvrage</text:span></text:p>
              <text:p text:style-name="Normal"><text:a xlink:type="simple" xlink:href="https://hal.parisnanterre.fr/hal-01543820v1">hal-015438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08v1">Le travail du rêve dans Sueños de Bernardo Ortiz de Montellano</text:a></text:p>
              <text:p text:style-name="Normal"><text:a xlink:type="simple" xlink:href="https://hal.science/search/index/?q=*&amp;authFullName_s=Béatrice Ménard">Béatrice Ménard</text:a></text:p>
              <text:p text:style-name="Normal"><text:span>Les Révélations du rêve dans la littérature de langue espagnole</text:span><text:span>, 7, Presses universitaires de Paris Nanterre, pp.33-51, 2012, Travaux &amp; Recherches</text:span></text:p>
              <text:p text:style-name="Normal"><text:span>Chapitre d'ouvrage</text:span></text:p>
              <text:p text:style-name="Normal"><text:a xlink:type="simple" xlink:href="https://hal.parisnanterre.fr/hal-01543908v1">hal-015439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10v1">Présentation. Écrire le rêve</text:a></text:p>
              <text:p text:style-name="Normal"><text:a xlink:type="simple" xlink:href="https://hal.science/search/index/?q=*&amp;authFullName_s=Béatrice Ménard">Béatrice Ménard</text:a></text:p>
              <text:p text:style-name="Normal"><text:span>Les Révélations du rêve dans la littérature de langue espagnole</text:span><text:span>, 8, Presses universitaires de Paris Nanterre, pp.5-9, 2012, Travaux &amp; Recherches</text:span></text:p>
              <text:p text:style-name="Normal"><text:span>Chapitre d'ouvrage</text:span></text:p>
              <text:p text:style-name="Normal"><text:a xlink:type="simple" xlink:href="https://hal.parisnanterre.fr/hal-01543910v1">hal-01543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Ménard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