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b7a6" style:family="table">
      <style:table-properties style:rel-width="100" table:align="center"/>
    </style:style>
    <style:style style:name="f5b7a6.0" style:family="table-column">
      <style:table-column-properties style:column-width="0.00cm"/>
    </style:style>
    <style:style style:name="48eb80" style:family="table">
      <style:table-properties style:rel-width="100" table:align="center"/>
    </style:style>
    <style:style style:name="48eb80.0" style:family="table-column">
      <style:table-column-properties style:column-width="0.00cm"/>
    </style:style>
    <style:style style:name="599f40" style:family="table">
      <style:table-properties style:rel-width="100" table:align="center"/>
    </style:style>
    <style:style style:name="599f40.0" style:family="table-column">
      <style:table-column-properties style:column-width="0.00cm"/>
    </style:style>
    <style:style style:name="69c226" style:family="table">
      <style:table-properties style:rel-width="100" table:align="center"/>
    </style:style>
    <style:style style:name="69c226.0" style:family="table-column">
      <style:table-column-properties style:column-width="0.00cm"/>
    </style:style>
    <style:style style:name="5c6b24" style:family="table">
      <style:table-properties style:rel-width="100" table:align="center"/>
    </style:style>
    <style:style style:name="5c6b24.0" style:family="table-column">
      <style:table-column-properties style:column-width="0.00cm"/>
    </style:style>
    <style:style style:name="3b6320" style:family="table">
      <style:table-properties style:rel-width="100" table:align="center"/>
    </style:style>
    <style:style style:name="3b6320.0" style:family="table-column">
      <style:table-column-properties style:column-width="0.00cm"/>
    </style:style>
    <style:style style:name="c6e979" style:family="table">
      <style:table-properties style:rel-width="100" table:align="center"/>
    </style:style>
    <style:style style:name="c6e979.0" style:family="table-column">
      <style:table-column-properties style:column-width="0.00cm"/>
    </style:style>
    <style:style style:name="5b7266" style:family="table">
      <style:table-properties style:rel-width="100" table:align="center"/>
    </style:style>
    <style:style style:name="5b7266.0" style:family="table-column">
      <style:table-column-properties style:column-width="0.00cm"/>
    </style:style>
    <style:style style:name="8b71f7" style:family="table">
      <style:table-properties style:rel-width="100" table:align="center"/>
    </style:style>
    <style:style style:name="8b71f7.0" style:family="table-column">
      <style:table-column-properties style:column-width="0.00cm"/>
    </style:style>
    <style:style style:name="fa523d" style:family="table">
      <style:table-properties style:rel-width="100" table:align="center"/>
    </style:style>
    <style:style style:name="fa52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Mi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5)</text:span></text:p>
        <text:p text:style-name="P9"/>
        <table:table table:name="f5b7a6" table:style-name="f5b7a6">
          <table:table-column table:style-name="f5b7a6.0"/>
          <table:table-row>
            <table:table-cell office:value-type="string">
              <text:p text:style-name="Normal"><text:a xlink:type="simple" xlink:href="https://hal.science/hal-05166444v1">D’utilité sociologique : diffuser et faire vivre la sociologie au-delà de l’Université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Cyril Lemieux">Cyril Lemieux</text:a><text:span>,</text:span><text:a xlink:type="simple" xlink:href="https://hal.science/search/index/?q=*&amp;authFullName_s=Margot Déage">Margot Déage</text:a><text:span>et al.</text:span></text:p>
              <text:p text:style-name="Normal"><text:span>Environnement et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66444v1">hal-051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63v1">Vaccination et réseaux personnels : controverses ordinaires lors de la crise de la Covid-19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Renáta Hosnedlová">Renáta Hosnedlová</text:a></text:p>
              <text:p text:style-name="Normal"><text:span>Sciences, savoirs et sociétés</text:span><text:span>, Association Internationale des Sociologu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science/hal-04868863v1">hal-0486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751v1">Les femmes scientifiques sur Wikipédia : admissibilités et inégalités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Mélanie Le Forestier">Mélanie Le Forestier</text:a></text:p>
              <text:p text:style-name="Normal"><text:span>XXIIe congrès international des sociologues de langue française</text:span><text:span>, Jul 2024, Ottawa, Canada</text:span></text:p>
              <text:p text:style-name="Normal"><text:span>Communication dans un congrès</text:span></text:p>
              <text:p text:style-name="Normal"><text:a xlink:type="simple" xlink:href="https://hal.science/hal-04829751v1">hal-048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05v1">Réseaux de co-citations, capital social et interdisciplinarité : quelles dynamiques ?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Yoann Pitarch">Yoann Pitarch</text:a></text:p>
              <text:p text:style-name="Normal"><text:span>Qualifier l'interdisciplinarité</text:span><text:span>, Domaine de recherche et d’innovation majeur (DIM) Patrimoines matériels – innovation, expérimentation, résilience (PAMIR), Jun 2023, Paris, France</text:span></text:p>
              <text:p text:style-name="Normal"><text:span>Communication dans un congrès</text:span></text:p>
              <text:p text:style-name="Normal"><text:a xlink:type="simple" xlink:href="https://hal.science/hal-04870005v1">hal-04870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4331v1">Enquêter sur la vie durant les confinements et la crise sanitaire : données, méthodes et quelques résultats (enquête VICO)</text:a></text:p>
              <text:p text:style-name="Normal"><text:a xlink:type="simple" xlink:href="https://hal.science/search/index/?q=*&amp;authFullName_s=Pierre Mercklé">Pierre Mercklé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/text:p>
              <text:p text:style-name="Normal"><text:span>Semaine Data-SHS</text:span><text:span>, Dec 2022, Aix-en-Provence, France</text:span></text:p>
              <text:p text:style-name="Normal"><text:span>Communication dans un congrès</text:span></text:p>
              <text:p text:style-name="Normal"><text:a xlink:type="simple" xlink:href="https://amu.hal.science/hal-03524331v1">hal-0352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674v1">Outils interactifs pour la valorisation des analyses de réseaux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Béatrice Milard">Béatrice Milard</text:a></text:p>
              <text:p text:style-name="Normal"><text:span>Journée d’hommage à Marie-Pierre Bès</text:span><text:span>, LISST, Université Toulouse Jean Jaurès, Jun 2022, Toulouse, France</text:span></text:p>
              <text:p text:style-name="Normal"><text:span>Communication dans un congrès</text:span></text:p>
              <text:p text:style-name="Normal"><text:a xlink:type="simple" xlink:href="https://shs.hal.science/halshs-03931674v1">halshs-0393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07v1">Réseaux, formations sociales et hiérarchisations</text:a></text:p>
              <text:p text:style-name="Normal"><text:a xlink:type="simple" xlink:href="https://hal.science/search/index/?q=*&amp;authFullName_s=Béatrice Milard">Béatrice Milard</text:a></text:p>
              <text:p text:style-name="Normal"><text:span>Les catégories d'analyse à l'épreuve d'une sociologie du changement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4868807v1">hal-0486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41v1">Organizational change and social network resilience among scientists over 20 years: A multilevel approach</text:a></text:p>
              <text:p text:style-name="Normal"><text:a xlink:type="simple" xlink:href="https://hal.science/search/index/?q=*&amp;authFullName_s=Emmanuel Lazega">Emmanuel Lazega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Antoine Descoubet">Antoine Descoubet</text:a></text:p>
              <text:p text:style-name="Normal"><text:span>5th European Conference on Social Networks</text:span><text:span>, International Network for Social Network Analysts (INSNA), Sep 2021, Naples &amp; virtual conference, Italy</text:span></text:p>
              <text:p text:style-name="Normal"><text:span>Communication dans un congrès</text:span></text:p>
              <text:p text:style-name="Normal"><text:a xlink:type="simple" xlink:href="https://hal.science/hal-04874941v1">hal-048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16v1">Personal Networks in Consolidation and Transience of Research Networks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Yoann Pitarch">Yoann Pitarch</text:a></text:p>
              <text:p text:style-name="Normal"><text:span>Virtual Sunbelt Conference</text:span><text:span>, International Network for Social Network Analysts (INSNA), Jul 2020, Paris, France</text:span></text:p>
              <text:p text:style-name="Normal"><text:span>Communication dans un congrès</text:span></text:p>
              <text:p text:style-name="Normal"><text:a xlink:type="simple" xlink:href="https://hal.science/hal-04874916v1">hal-048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01v1">How Personal Networks Shape Scientific Communities?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Yoann Pitarch">Yoann Pitarch</text:a></text:p>
              <text:p text:style-name="Normal"><text:span>4th European Conference on Social Networks (EUSN)</text:span><text:span>, Sep 2019, Zurich, Switzerland</text:span></text:p>
              <text:p text:style-name="Normal"><text:span>Communication dans un congrès</text:span></text:p>
              <text:p text:style-name="Normal"><text:a xlink:type="simple" xlink:href="https://hal.science/hal-04873401v1">hal-0487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50v1">De la communauté à la spécialité: le cas de l’Économie Géographique Évolutionniste (EGE)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Sarah Meunier">Sarah Meunier</text:a><text:span>,</text:span><text:a xlink:type="simple" xlink:href="https://hal.science/search/index/?q=*&amp;authFullName_s=Marie-Pierre Renée Bes">Marie-Pierre Renée Bes</text:a><text:span>,</text:span><text:a xlink:type="simple" xlink:href="https://hal.science/search/index/?q=*&amp;authFullName_s=Olivier Brossard">Olivier Brossard</text:a><text:span>,</text:span><text:a xlink:type="simple" xlink:href="https://hal.science/search/index/?q=*&amp;authFullName_s=Béatrice Milard">Béatrice Milard</text:a></text:p>
              <text:p text:style-name="Normal"><text:span>Disciplines et spécialités</text:span><text:span>, May 2016, Toulouse, France. 11 p</text:span></text:p>
              <text:p text:style-name="Normal"><text:span>Communication dans un congrès</text:span></text:p>
              <text:p text:style-name="Normal"><text:a xlink:type="simple" xlink:href="https://hal.science/hal-01603650v1">hal-016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95v1">Scientific citations: the weight of social circles</text:a></text:p>
              <text:p text:style-name="Normal"><text:a xlink:type="simple" xlink:href="https://hal.science/search/index/?q=*&amp;authFullName_s=Béatrice Milard">Béatrice Milard</text:a></text:p>
              <text:p text:style-name="Normal"><text:span>2nd European Conference on Social Networks (EUSN)</text:span><text:span>, International Network for Social Network Analysts (INSNA), Jun 2016, Paris, France</text:span></text:p>
              <text:p text:style-name="Normal"><text:span>Communication dans un congrès</text:span></text:p>
              <text:p text:style-name="Normal"><text:a xlink:type="simple" xlink:href="https://hal.science/hal-04874995v1">hal-048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16v1">Increasingly international and visible research in the French provinces. Collaborations and citations of French chemists between 1985 and 2005</text:a></text:p>
              <text:p text:style-name="Normal"><text:a xlink:type="simple" xlink:href="https://hal.science/search/index/?q=*&amp;authFullName_s=Béatrice Milard">Béatrice Milard</text:a></text:p>
              <text:p text:style-name="Normal"><text:span>2nd Geography of Innovation Conference</text:span><text:span>, Utrecht University, Jan 2014, Utrecht, Netherlands</text:span></text:p>
              <text:p text:style-name="Normal"><text:span>Communication dans un congrès</text:span></text:p>
              <text:p text:style-name="Normal"><text:a xlink:type="simple" xlink:href="https://hal.science/hal-04875016v1">hal-0487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79v1">Analyzing the reference universes to understand overlap between knowledge networks and social networks in science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Delio Lucena-Piquero">Delio Lucena-Piquero</text:a></text:p>
              <text:p text:style-name="Normal"><text:span>1st European Social Networks Conference</text:span><text:span>, International Network for Social Network Analysts (INSNA), Jul 2014, Barcelona, Spain</text:span></text:p>
              <text:p text:style-name="Normal"><text:span>Communication dans un congrès</text:span></text:p>
              <text:p text:style-name="Normal"><text:a xlink:type="simple" xlink:href="https://hal.science/hal-04874979v1">hal-0487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334v1">The Geographical Deconcentration of Scientific Activity (1987-2007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Yves Gingras">Yves Gingras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Vincent Larivière">Vincent Larivière</text:a><text:span>et al.</text:span></text:p>
              <text:p text:style-name="Normal"><text:span>17th International Conference on Science and Technology Indicators</text:span><text:span>, 2012, Montréal, Canada. pp. 348-356</text:span></text:p>
              <text:p text:style-name="Normal"><text:span>Communication dans un congrès</text:span></text:p>
              <text:p text:style-name="Normal"><text:a xlink:type="simple" xlink:href="https://shs.hal.science/halshs-00942334v1">halshs-0094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672v1">Qu'est-ce que la preuve en sociologie ?</text:a></text:p>
              <text:p text:style-name="Normal"><text:a xlink:type="simple" xlink:href="https://hal.science/search/index/?q=*&amp;authFullName_s=Béatrice Milard">Béatrice Milard</text:a></text:p>
              <text:p text:style-name="Normal"><text:span>Journées du LISST, Nos sciences sociales</text:span><text:span>, May 2008, Toulouse, France</text:span></text:p>
              <text:p text:style-name="Normal"><text:span>Communication dans un congrès</text:span></text:p>
              <text:p text:style-name="Normal"><text:a xlink:type="simple" xlink:href="https://shs.hal.science/halshs-00471672v1">halshs-0047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240v1">Qu'est-ce que la preuve en sociologie?</text:a></text:p>
              <text:p text:style-name="Normal"><text:a xlink:type="simple" xlink:href="https://hal.science/search/index/?q=*&amp;authFullName_s=Béatrice Milard">Béatrice Milard</text:a></text:p>
              <text:p text:style-name="Normal"><text:span>Journée du LISST, Nos sciences sociales.</text:span><text:span>, May 2008, Toulouse, France</text:span></text:p>
              <text:p text:style-name="Normal"><text:span>Communication dans un congrès</text:span></text:p>
              <text:p text:style-name="Normal"><text:a xlink:type="simple" xlink:href="https://shs.hal.science/halshs-00477240v1">halshs-0047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674v1">A propos des « Vertus de l'incertitude »</text:a></text:p>
              <text:p text:style-name="Normal"><text:a xlink:type="simple" xlink:href="https://hal.science/search/index/?q=*&amp;authFullName_s=Béatrice Milard">Béatrice Milard</text:a></text:p>
              <text:p text:style-name="Normal"><text:span>Journée d'hommage à Jean-Michel Berthelot</text:span><text:span>, Feb 2007, Toulouse, France</text:span></text:p>
              <text:p text:style-name="Normal"><text:span>Communication dans un congrès</text:span></text:p>
              <text:p text:style-name="Normal"><text:a xlink:type="simple" xlink:href="https://shs.hal.science/halshs-00471674v1">halshs-0047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245v1">La mise en forme des publications scientifiques : entre routines, contraintes et organisation de l'expérience collective</text:a></text:p>
              <text:p text:style-name="Normal"><text:a xlink:type="simple" xlink:href="https://hal.science/search/index/?q=*&amp;authFullName_s=Béatrice Milard">Béatrice Milard</text:a></text:p>
              <text:p text:style-name="Normal"><text:span>Sociologie des arts, sociologie des sciences</text:span><text:span>, 2004, Toulouse, France. p. 203-213</text:span></text:p>
              <text:p text:style-name="Normal"><text:span>Communication dans un congrès</text:span></text:p>
              <text:p text:style-name="Normal"><text:a xlink:type="simple" xlink:href="https://shs.hal.science/halshs-00477245v1">halshs-0047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662v1">La « nouvelle science » russe, une restructuration qui s'appuie aussi sur l'héritage du passé.</text:a></text:p>
              <text:p text:style-name="Normal"><text:a xlink:type="simple" xlink:href="https://hal.science/search/index/?q=*&amp;authFullName_s=Béatrice Milard">Béatrice Milard</text:a></text:p>
              <text:p text:style-name="Normal"><text:span>Journées du CR29 « Sciences, Innovations technologiques et Sociétés »</text:span><text:span>, May 2006, Grenoble, France</text:span></text:p>
              <text:p text:style-name="Normal"><text:span>Communication dans un congrès</text:span></text:p>
              <text:p text:style-name="Normal"><text:a xlink:type="simple" xlink:href="https://shs.hal.science/halshs-00471662v1">halshs-0047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67v1">La « nouvelle science » russe, une restructuration qui s'appuie aussi sur l'héritage du passé, Journées du CR29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ichel Grossetti">Michel Grossetti</text:a></text:p>
              <text:p text:style-name="Normal"><text:span>« Sciences, Innovations technologiques et Sociétés »</text:span><text:span>, May 2006, Grenoble, France</text:span></text:p>
              <text:p text:style-name="Normal"><text:span>Communication dans un congrès</text:span></text:p>
              <text:p text:style-name="Normal"><text:a xlink:type="simple" xlink:href="https://hal.science/hal-00281867v1">hal-002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6v1">Disparités régionales, quels impacts sur les profils des étudiants ?, Journées d'études du RESUP,</text:a></text:p>
              <text:p text:style-name="Normal"><text:a xlink:type="simple" xlink:href="https://hal.science/search/index/?q=*&amp;authFullName_s=Béatrice Milard">Béatrice Milard</text:a></text:p>
              <text:p text:style-name="Normal"><text:span>« Figures territoriales de l'université »</text:span><text:span>, Jun 2005, Toulouse, France</text:span></text:p>
              <text:p text:style-name="Normal"><text:span>Communication dans un congrès</text:span></text:p>
              <text:p text:style-name="Normal"><text:a xlink:type="simple" xlink:href="https://hal.science/hal-00281876v1">hal-0028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0v1">Partenariats universités – entreprises : contextes disciplinaires et production scientifique, Journée d'étude du RESUP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/text:p>
              <text:p text:style-name="Normal"><text:span>« Recherche universitaire et entreprises »</text:span><text:span>, Jun 2005, Paris,, France</text:span></text:p>
              <text:p text:style-name="Normal"><text:span>Communication dans un congrès</text:span></text:p>
              <text:p text:style-name="Normal"><text:a xlink:type="simple" xlink:href="https://hal.science/hal-00281870v1">hal-002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68v1">La place de la région « Sud » dans la production scientifique russe, Séminaire franco-ruse</text:a></text:p>
              <text:p text:style-name="Normal"><text:a xlink:type="simple" xlink:href="https://hal.science/search/index/?q=*&amp;authFullName_s=Béatrice Milard">Béatrice Milard</text:a></text:p>
              <text:p text:style-name="Normal"><text:span>"Grandes villes et métropolisation en Russie et Europe occidentale" (PICS 2098 du CNRS)</text:span><text:span>, Sep 2005, Université d'Etat de Rostov-sur-le Don (Russie),, Russie</text:span></text:p>
              <text:p text:style-name="Normal"><text:span>Communication dans un congrès</text:span></text:p>
              <text:p text:style-name="Normal"><text:a xlink:type="simple" xlink:href="https://hal.science/hal-00281868v1">hal-0028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1v1">La structuration territoriale des publications scientifiques russes : évolutions depuis 1992, Séminaire franco-russe</text:a></text:p>
              <text:p text:style-name="Normal"><text:a xlink:type="simple" xlink:href="https://hal.science/search/index/?q=*&amp;authFullName_s=Béatrice Milard">Béatrice Milard</text:a></text:p>
              <text:p text:style-name="Normal"><text:span>"Grandes villes et métropolisation en Russie et Europe occidentale" (PICS 2098 du CNRS), 24-25 février 2005</text:span><text:span>, Feb 2005, Université Economique d'Ekatérinbourg, (Russie), Russie</text:span></text:p>
              <text:p text:style-name="Normal"><text:span>Communication dans un congrès</text:span></text:p>
              <text:p text:style-name="Normal"><text:a xlink:type="simple" xlink:href="https://hal.science/hal-00281871v1">hal-00281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667v1">Les revues comme ressources et contraintes pour l'activité scientifique.</text:a></text:p>
              <text:p text:style-name="Normal"><text:a xlink:type="simple" xlink:href="https://hal.science/search/index/?q=*&amp;authFullName_s=Béatrice Milard">Béatrice Milard</text:a></text:p>
              <text:p text:style-name="Normal"><text:span>Journée d'étude " L'édition électronique : vers de nouveaux modes de valorisation de la recherche ? "</text:span><text:span>, 2005, Toulouse, France</text:span></text:p>
              <text:p text:style-name="Normal"><text:span>Communication dans un congrès</text:span></text:p>
              <text:p text:style-name="Normal"><text:a xlink:type="simple" xlink:href="https://shs.hal.science/halshs-00471667v1">halshs-0047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867v1">Partenariats universités-entreprises : contextes disciplinaires et production scientifique.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ichel Grossetti">Michel Grossetti</text:a></text:p>
              <text:p text:style-name="Normal"><text:span>Recherche universitaire et entreprises</text:span><text:span>, Jun 2005, Paris, France</text:span></text:p>
              <text:p text:style-name="Normal"><text:span>Communication dans un congrès</text:span></text:p>
              <text:p text:style-name="Normal"><text:a xlink:type="simple" xlink:href="https://shs.hal.science/halshs-00480867v1">halshs-00480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866v1">La structuration territoriale des publications scientifiques russes : évolutions depuis 1992</text:a></text:p>
              <text:p text:style-name="Normal"><text:a xlink:type="simple" xlink:href="https://hal.science/search/index/?q=*&amp;authFullName_s=Béatrice Milard">Béatrice Milard</text:a></text:p>
              <text:p text:style-name="Normal"><text:span>Grandes villes et métropolisation en Russie et Europe occidentale</text:span><text:span>, Sep 2005, Rostov-sur-le-Don, Russie</text:span></text:p>
              <text:p text:style-name="Normal"><text:span>Communication dans un congrès</text:span></text:p>
              <text:p text:style-name="Normal"><text:a xlink:type="simple" xlink:href="https://shs.hal.science/halshs-00480866v1">halshs-0048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864v1">La place de la région Sud dans la production scientifique Russe</text:a></text:p>
              <text:p text:style-name="Normal"><text:a xlink:type="simple" xlink:href="https://hal.science/search/index/?q=*&amp;authFullName_s=Béatrice Milard">Béatrice Milard</text:a></text:p>
              <text:p text:style-name="Normal"><text:span>Grandes villes et métropolisation en Russie et Europe Occidentale</text:span><text:span>, Sep 2005, Rostov-sur-le-Don, Russie</text:span></text:p>
              <text:p text:style-name="Normal"><text:span>Communication dans un congrès</text:span></text:p>
              <text:p text:style-name="Normal"><text:a xlink:type="simple" xlink:href="https://shs.hal.science/halshs-00480864v1">halshs-0048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663v1">Disparités régionales dans l'enseignement supérieur, quels impacts sur les profils des étudiants ?</text:a></text:p>
              <text:p text:style-name="Normal"><text:a xlink:type="simple" xlink:href="https://hal.science/search/index/?q=*&amp;authFullName_s=Béatrice Milard">Béatrice Milard</text:a></text:p>
              <text:p text:style-name="Normal"><text:span>journées scientifiques du RESUP, « Figures territoriales de l'université »</text:span><text:span>, Mar 2003, France. pp.CD ROM</text:span></text:p>
              <text:p text:style-name="Normal"><text:span>Communication dans un congrès</text:span></text:p>
              <text:p text:style-name="Normal"><text:a xlink:type="simple" xlink:href="https://shs.hal.science/halshs-00471663v1">halshs-004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2v1">La mise en forme des articles de chimie : entre routines, contraintes et organisation de l'expérience collective, Colloque OPUS</text:a></text:p>
              <text:p text:style-name="Normal"><text:a xlink:type="simple" xlink:href="https://hal.science/search/index/?q=*&amp;authFullName_s=Béatrice Milard">Béatrice Milard</text:a></text:p>
              <text:p text:style-name="Normal"><text:span>« Sociologie des arts, sociologie des sciences », 18-20 novembre 2004</text:span><text:span>, Nov 2004, Toulouse, France</text:span></text:p>
              <text:p text:style-name="Normal"><text:span>Communication dans un congrès</text:span></text:p>
              <text:p text:style-name="Normal"><text:a xlink:type="simple" xlink:href="https://hal.science/hal-00281872v1">hal-0028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253v1">Les publications scientifiques dans les villes moyennes du sud-ouest européen : comparaisons, évolutions et enjeux</text:a></text:p>
              <text:p text:style-name="Normal"><text:a xlink:type="simple" xlink:href="https://hal.science/search/index/?q=*&amp;authFullName_s=Béatrice Milard">Béatrice Milard</text:a></text:p>
              <text:p text:style-name="Normal"><text:span>Innovations et villes moyennes</text:span><text:span>, Jan 2004, Toulouse, France</text:span></text:p>
              <text:p text:style-name="Normal"><text:span>Communication dans un congrès</text:span></text:p>
              <text:p text:style-name="Normal"><text:a xlink:type="simple" xlink:href="https://shs.hal.science/halshs-00477253v1">halshs-0047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7v1">Ancrages sociaux des publications scientifiques, Congrès Association Française de Sociologie, RTF</text:a></text:p>
              <text:p text:style-name="Normal"><text:a xlink:type="simple" xlink:href="https://hal.science/search/index/?q=*&amp;authFullName_s=Béatrice Milard">Béatrice Milard</text:a></text:p>
              <text:p text:style-name="Normal"><text:span>« Science, innovation, technologie et société »</text:span><text:span>, Feb 2004, Paris, France</text:span></text:p>
              <text:p text:style-name="Normal"><text:span>Communication dans un congrès</text:span></text:p>
              <text:p text:style-name="Normal"><text:a xlink:type="simple" xlink:href="https://hal.science/hal-00281877v1">hal-0028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5v1">L'apport des indicateurs bibliométriques dans l'analyse territoriale des activités scientifiques, 4th Proximity Congress</text:a></text:p>
              <text:p text:style-name="Normal"><text:a xlink:type="simple" xlink:href="https://hal.science/search/index/?q=*&amp;authFullName_s=Béatrice Milard">Béatrice Milard</text:a></text:p>
              <text:p text:style-name="Normal"><text:span>« Proximity, Notworks and co-ordination »</text:span><text:span>, Jun 2004, Marseille, France</text:span></text:p>
              <text:p text:style-name="Normal"><text:span>Communication dans un congrès</text:span></text:p>
              <text:p text:style-name="Normal"><text:a xlink:type="simple" xlink:href="https://hal.science/hal-00281875v1">hal-002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3v1">Les citations dans les publications scientifiques, creuset de relations sociales, Congrès de l'AISLF</text:a></text:p>
              <text:p text:style-name="Normal"><text:a xlink:type="simple" xlink:href="https://hal.science/search/index/?q=*&amp;authFullName_s=Béatrice Milard">Béatrice Milard</text:a></text:p>
              <text:p text:style-name="Normal"><text:span>"Sciences, innovations technologiques et sociétés" (GT6)</text:span><text:span>, Jul 2004, Tours, France</text:span></text:p>
              <text:p text:style-name="Normal"><text:span>Communication dans un congrès</text:span></text:p>
              <text:p text:style-name="Normal"><text:a xlink:type="simple" xlink:href="https://hal.science/hal-00281873v1">hal-0028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8v1">Les publications scientifiques dans les villes moyennes du sud-ouest européen : comparaisons, évolutions et enjeux, Séminaire</text:a></text:p>
              <text:p text:style-name="Normal"><text:a xlink:type="simple" xlink:href="https://hal.science/search/index/?q=*&amp;authFullName_s=Béatrice Milard">Béatrice Milard</text:a></text:p>
              <text:p text:style-name="Normal"><text:span>« Innovations et villes moyennes », MSHA, MSHS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0281878v1">hal-002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80v1">Activités scientifiques et réseaux, Journée d'études</text:a></text:p>
              <text:p text:style-name="Normal"><text:a xlink:type="simple" xlink:href="https://hal.science/search/index/?q=*&amp;authFullName_s=Béatrice Milard">Béatrice Milard</text:a></text:p>
              <text:p text:style-name="Normal"><text:span>« Logiques Spatiales de l'Innovation » organisées par la MSHA,</text:span><text:span>, Mar 2003, Bordeaux, France</text:span></text:p>
              <text:p text:style-name="Normal"><text:span>Communication dans un congrès</text:span></text:p>
              <text:p text:style-name="Normal"><text:a xlink:type="simple" xlink:href="https://hal.science/hal-00281880v1">hal-002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81v1">Les références à soi. Construire son statut de participation à un article scientifique, AISLF, Journées GT6</text:a></text:p>
              <text:p text:style-name="Normal"><text:a xlink:type="simple" xlink:href="https://hal.science/search/index/?q=*&amp;authFullName_s=Béatrice Milard">Béatrice Milard</text:a></text:p>
              <text:p text:style-name="Normal"><text:span>« Science, innovation, technologie et société »</text:span><text:span>, Jan 2003, Dijon, France</text:span></text:p>
              <text:p text:style-name="Normal"><text:span>Communication dans un congrès</text:span></text:p>
              <text:p text:style-name="Normal"><text:a xlink:type="simple" xlink:href="https://hal.science/hal-00281881v1">hal-002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79v1">L'empreinte territoriale des activités d'enseignement supérieur, Séminaire</text:a></text:p>
              <text:p text:style-name="Normal"><text:a xlink:type="simple" xlink:href="https://hal.science/search/index/?q=*&amp;authFullName_s=Béatrice Milard">Béatrice Milard</text:a></text:p>
              <text:p text:style-name="Normal"><text:span>« Territoires et échelles pertinents », organisé par le Ministèr e de la jeunesse, de l'éducation et de la recherche et la DATAR, EHESS</text:span><text:span>, May 2003, Paris, France</text:span></text:p>
              <text:p text:style-name="Normal"><text:span>Communication dans un congrès</text:span></text:p>
              <text:p text:style-name="Normal"><text:a xlink:type="simple" xlink:href="https://hal.science/hal-00281879v1">hal-00281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262v1">L'empreinte territoriale des activités d'enseignement supérieur.</text:a></text:p>
              <text:p text:style-name="Normal"><text:a xlink:type="simple" xlink:href="https://hal.science/search/index/?q=*&amp;authFullName_s=Béatrice Milard">Béatrice Milard</text:a></text:p>
              <text:p text:style-name="Normal"><text:span>Territoires et échelles pertinents.</text:span><text:span>, May 2003, Paris, France</text:span></text:p>
              <text:p text:style-name="Normal"><text:span>Communication dans un congrès</text:span></text:p>
              <text:p text:style-name="Normal"><text:a xlink:type="simple" xlink:href="https://shs.hal.science/halshs-00477262v1">halshs-0047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84v1">La régionalisation des universités espagnoles : bilan quantitatif, Colloque</text:a></text:p>
              <text:p text:style-name="Normal"><text:a xlink:type="simple" xlink:href="https://hal.science/search/index/?q=*&amp;authFullName_s=Philippe Losego">Philippe Losego</text:a><text:span>,</text:span><text:a xlink:type="simple" xlink:href="https://hal.science/search/index/?q=*&amp;authFullName_s=Béatrice Milard">Béatrice Milard</text:a></text:p>
              <text:p text:style-name="Normal"><text:span>« L'enseignement supérieur en question» organisé par le Réseau d'Etude sur l'Enseignement Supérieur (RESUP)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science/hal-00281884v1">hal-0028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85v1">Le rayonnement universitaire dans le sud-ouest européen, Colloque</text:a></text:p>
              <text:p text:style-name="Normal"><text:a xlink:type="simple" xlink:href="https://hal.science/search/index/?q=*&amp;authFullName_s=Philippe Losego">Philippe Losego</text:a><text:span>,</text:span><text:a xlink:type="simple" xlink:href="https://hal.science/search/index/?q=*&amp;authFullName_s=Béatrice Milard">Béatrice Milard</text:a></text:p>
              <text:p text:style-name="Normal"><text:span>« Les systèmes urbains du sud-ouest européen » organisé par le CIEU</text:span><text:span>, Mar 2002, Toulouse, France</text:span></text:p>
              <text:p text:style-name="Normal"><text:span>Communication dans un congrès</text:span></text:p>
              <text:p text:style-name="Normal"><text:a xlink:type="simple" xlink:href="https://hal.science/hal-00281885v1">hal-002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87v1">Etudiantes en Midi-Pyrénées : les effets des nouvelles implantations universitaires, Séminaire transversal</text:a></text:p>
              <text:p text:style-name="Normal"><text:a xlink:type="simple" xlink:href="https://hal.science/search/index/?q=*&amp;authFullName_s=Béatrice Milard">Béatrice Milard</text:a></text:p>
              <text:p text:style-name="Normal"><text:span>« Espaces, territoires, sexe et genre» organisé par l'Institut d'Etudes Doctorales, mars 1997.</text:span><text:span>, Mar 1997, Toulouse, France</text:span></text:p>
              <text:p text:style-name="Normal"><text:span>Communication dans un congrès</text:span></text:p>
              <text:p text:style-name="Normal"><text:a xlink:type="simple" xlink:href="https://hal.science/hal-00281887v1">hal-0028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86v1">L'exercice libéral : définitions, enjeux et perspectives, Journée régionale des professions libérales,</text:a></text:p>
              <text:p text:style-name="Normal"><text:a xlink:type="simple" xlink:href="https://hal.science/search/index/?q=*&amp;authFullName_s=Béatrice Milard">Béatrice Milard</text:a></text:p>
              <text:p text:style-name="Normal"><text:span>« L'exercice libéral à l'aube du IIIème Millénaire » organisée par l'Union Nationale des Associations de Professions Libérales, septembre 1997.</text:span><text:span>, Sep 1997, Toulouse, France</text:span></text:p>
              <text:p text:style-name="Normal"><text:span>Communication dans un congrès</text:span></text:p>
              <text:p text:style-name="Normal"><text:a xlink:type="simple" xlink:href="https://hal.science/hal-00281886v1">hal-0028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88v1">Une ville investit dans la science : genèse de l'institut électrotechnique universitaire de Toulouse,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/text:p>
              <text:p text:style-name="Normal"><text:span>Colloque sur l'histoire de l'électricité organisé par l'Association pour l'histoire de l'électricité en France, décembre 1994.</text:span><text:span>, Dec 1994, Paris, France</text:span></text:p>
              <text:p text:style-name="Normal"><text:span>Communication dans un congrès</text:span></text:p>
              <text:p text:style-name="Normal"><text:a xlink:type="simple" xlink:href="https://hal.science/hal-00281888v1">hal-0028188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8eb80" table:style-name="48eb80">
          <table:table-column table:style-name="48eb80.0"/>
          <table:table-row>
            <table:table-cell office:value-type="string">
              <text:p text:style-name="Normal"><text:a xlink:type="simple" xlink:href="https://hal.science/hal-04867558v1">Les nouvelles sociabilités</text:a></text:p>
              <text:p text:style-name="Normal"><text:a xlink:type="simple" xlink:href="https://hal.science/search/index/?q=*&amp;authFullName_s=Béatrice Milard">Béatrice Milard</text:a></text:p>
              <text:p text:style-name="Normal"><text:span>Armand Colin, 201 p., 2024, Collection Cursus, 978-2-200-63429-2</text:span></text:p>
              <text:p text:style-name="Normal"><text:span>Ouvrages</text:span><text:span><text:s/>(ouvrage de synthèse)</text:span></text:p>
              <text:p text:style-name="Normal"><text:a xlink:type="simple" xlink:href="https://hal.science/hal-04867558v1">hal-04867558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599f40" table:style-name="599f40">
          <table:table-column table:style-name="599f40.0"/>
          <table:table-row>
            <table:table-cell office:value-type="string">
              <text:p text:style-name="Normal"><text:a xlink:type="simple" xlink:href="https://hal.science/hal-04867745v1">Les égarements des politiques publiques de la recherche</text:a></text:p>
              <text:p text:style-name="Normal"><text:a xlink:type="simple" xlink:href="https://hal.science/search/index/?q=*&amp;authFullName_s=Béatrice Milard">Béatrice Milard</text:a></text:p>
              <text:p text:style-name="Normal"><text:span>Parcours - Les cahiers du GREP Midi-Pyrénées 2023-2024</text:span><text:span>,<text:s/></text:span><text:a xlink:type="simple" xlink:href="https://grep-mp.org/boutique/publications/parcours/parcours-2023-2024-nouveau/">GREP Midi-Pyrénées</text:a><text:span>, pp.121-135, 2024, 9782916384412</text:span></text:p>
              <text:p text:style-name="Normal"><text:span>Chapitre d'ouvrage</text:span></text:p>
              <text:p text:style-name="Normal"><text:a xlink:type="simple" xlink:href="https://hal.science/hal-04867745v1">hal-048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35v1">Prestige et valeurs disciplinaires des revues scientifiques</text:a></text:p>
              <text:p text:style-name="Normal"><text:a xlink:type="simple" xlink:href="https://hal.science/search/index/?q=*&amp;authFullName_s=Béatrice Milard">Béatrice Milard</text:a></text:p>
              <text:p text:style-name="Normal"><text:span>Étienne Anheim; Livia Foraison.<text:s/></text:span><text:span>L’édition en sciences humaines et sociales : Enjeux et défis</text:span><text:span>,<text:s/></text:span><text:a xlink:type="simple" xlink:href="http://editions.ehess.fr/ouvrages/ouvrage/ledition-en-sciences-humaines-et-sociales/">Éditions EHESS</text:a><text:span>, pp.157-168, 2020, 978-2-7132-2850-6</text:span></text:p>
              <text:p text:style-name="Normal"><text:span>Chapitre d'ouvrage</text:span></text:p>
              <text:p text:style-name="Normal"><text:a xlink:type="simple" xlink:href="https://hal.science/hal-04868835v1">hal-048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54v1">Should I move to diversify my scientific network? A panel analysis of chemists’ careers</text:a></text:p>
              <text:p text:style-name="Normal"><text:a xlink:type="simple" xlink:href="https://hal.science/search/index/?q=*&amp;authFullName_s=Marie Bernard">Marie Bernard</text:a><text:span>,</text:span><text:a xlink:type="simple" xlink:href="https://hal.science/search/index/?q=*&amp;authFullName_s=Bastien Bernela">Bastien Bernela</text:a><text:span>,</text:span><text:a xlink:type="simple" xlink:href="https://hal.science/search/index/?q=*&amp;authFullName_s=Béatrice Milard">Béatrice Milard</text:a></text:p>
              <text:p text:style-name="Normal"><text:span>Giuseppe Catalano; Cinzia Daraio; Martina Gregori; Henk F. Moed; Giancarlo Ruocco.<text:s/></text:span><text:span>Proceedings of the 17th International Conference on Scientometrics and Informetrics</text:span><text:span>, II,<text:s/></text:span><text:a xlink:type="simple" xlink:href="https://dblp.org/db/conf/issi/issi2019.html">International Society of Scientometrics and Informetrics Conference (ISSI)</text:a><text:span>, pp.1403-1414, 2019, 978-88-3381-118-5</text:span></text:p>
              <text:p text:style-name="Normal"><text:span>Chapitre d'ouvrage</text:span></text:p>
              <text:p text:style-name="Normal"><text:a xlink:type="simple" xlink:href="https://hal.science/hal-04870154v1">hal-0487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94v1">Emergence, internationalisation et autonomisation de villes scientifiques secondaires. L'exemple de la chimie à Nantes, Angers et Le Mans</text:a></text:p>
              <text:p text:style-name="Normal"><text:a xlink:type="simple" xlink:href="https://hal.science/search/index/?q=*&amp;authFullName_s=Béatrice Milard">Béatrice Milard</text:a></text:p>
              <text:p text:style-name="Normal"><text:span>Martine Mespoulet (dir.).<text:s/></text:span><text:span>Université et territoires</text:span><text:span>, Presses Universitaires de Rennes, pp.89-104, 2012, 9782753518131</text:span></text:p>
              <text:p text:style-name="Normal"><text:span>Chapitre d'ouvrage</text:span></text:p>
              <text:p text:style-name="Normal"><text:a xlink:type="simple" xlink:href="https://hal.science/hal-04870294v1">hal-04870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192v1">La territorialisation comme contrepoint à l'internationalisation des activités scientifiqu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Philippe Losego">Philippe Losego</text:a></text:p>
              <text:p text:style-name="Normal"><text:span>L'internationalisation des systèmes de recherche en action. Les cas français et suisse.</text:span><text:span>, Presses Polytechniques et Universitaires Romandes, pp.P. 281-300, 2009</text:span></text:p>
              <text:p text:style-name="Normal"><text:span>Chapitre d'ouvrage</text:span></text:p>
              <text:p text:style-name="Normal"><text:a xlink:type="simple" xlink:href="https://shs.hal.science/halshs-00471192v1">halshs-004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16v1">La mise en forme des publications scientifiques : entre routines, contraintes et organisation de l'expérience collective, in F. Gaudez (dir.)</text:a></text:p>
              <text:p text:style-name="Normal"><text:a xlink:type="simple" xlink:href="https://hal.science/search/index/?q=*&amp;authFullName_s=Béatrice Milard">Béatrice Milard</text:a></text:p>
              <text:p text:style-name="Normal"><text:span>Sociologie des Arts, Sociologie des Sciences, Tome I</text:span><text:span>, L'Harmattan, Paris, pp.203-212, 2007, Tome I</text:span></text:p>
              <text:p text:style-name="Normal"><text:span>Chapitre d'ouvrage</text:span></text:p>
              <text:p text:style-name="Normal"><text:a xlink:type="simple" xlink:href="https://hal.science/hal-00198116v1">hal-0019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708v1">La territorialisation de l'activité scientifique vue à travers les publications</text:a></text:p>
              <text:p text:style-name="Normal"><text:a xlink:type="simple" xlink:href="https://hal.science/search/index/?q=*&amp;authFullName_s=Béatrice Milard">Béatrice Milard</text:a></text:p>
              <text:p text:style-name="Normal"><text:span>Michel Grossetti et Philippe Losego.<text:s/></text:span><text:span>La territorialisation de l'enseignement supérieur et de la recherche en Europe. France, Espagne, Portugal</text:span><text:span>, L'Harmattan, pp.109-194, 2003, Collection « Géographies en liberté »</text:span></text:p>
              <text:p text:style-name="Normal"><text:span>Chapitre d'ouvrage</text:span></text:p>
              <text:p text:style-name="Normal"><text:a xlink:type="simple" xlink:href="https://shs.hal.science/halshs-00492708v1">halshs-0049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17v1">Territorialisation de la production scientifique dans le Sud-Ouest européen et Collaborations scientifiques et territoires dans le Sud-Ouest européen</text:a></text:p>
              <text:p text:style-name="Normal"><text:a xlink:type="simple" xlink:href="https://hal.science/search/index/?q=*&amp;authFullName_s=Béatrice Milard">Béatrice Milard</text:a></text:p>
              <text:p text:style-name="Normal"><text:span>Le territorialisation de l'enseignement supérieur et de la recherche en Europe. France, Espagne, Portugal</text:span><text:span>, L'Harmattan Collection "Géographies en literté", pp.109-194, 2003</text:span></text:p>
              <text:p text:style-name="Normal"><text:span>Chapitre d'ouvrage</text:span></text:p>
              <text:p text:style-name="Normal"><text:a xlink:type="simple" xlink:href="https://hal.science/hal-00198117v1">hal-001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19v1">La régionalisation des université espagnoles</text:a></text:p>
              <text:p text:style-name="Normal"><text:a xlink:type="simple" xlink:href="https://hal.science/search/index/?q=*&amp;authFullName_s=Philippe Losego">Philippe Losego</text:a><text:span>,</text:span><text:a xlink:type="simple" xlink:href="https://hal.science/search/index/?q=*&amp;authFullName_s=Béatrice Milard">Béatrice Milard</text:a></text:p>
              <text:p text:style-name="Normal"><text:span>Les mutations actuelles de l'université</text:span><text:span>, PUF, Paris, pp.89-108, 2003</text:span></text:p>
              <text:p text:style-name="Normal"><text:span>Chapitre d'ouvrage</text:span></text:p>
              <text:p text:style-name="Normal"><text:a xlink:type="simple" xlink:href="https://hal.science/hal-00198119v1">hal-0019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681v1">La régionalisation des universités espagnoles</text:a></text:p>
              <text:p text:style-name="Normal"><text:a xlink:type="simple" xlink:href="https://hal.science/search/index/?q=*&amp;authFullName_s=Philippe Losego">Philippe Losego</text:a><text:span>,</text:span><text:a xlink:type="simple" xlink:href="https://hal.science/search/index/?q=*&amp;authFullName_s=Béatrice Milard">Béatrice Milard</text:a></text:p>
              <text:p text:style-name="Normal"><text:span>Georges Felouzis.<text:s/></text:span><text:span>Les mutations actuelles de l'université</text:span><text:span>, Presses Universitaires de France, pp.89-108, 2003</text:span></text:p>
              <text:p text:style-name="Normal"><text:span>Chapitre d'ouvrage</text:span></text:p>
              <text:p text:style-name="Normal"><text:a xlink:type="simple" xlink:href="https://shs.hal.science/halshs-00492681v1">halshs-0049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20v1">Etudiantes en Midi-Pyrénées : les effets des nouvelles implantations universitaires</text:a></text:p>
              <text:p text:style-name="Normal"><text:a xlink:type="simple" xlink:href="https://hal.science/search/index/?q=*&amp;authFullName_s=Béatrice Milard">Béatrice Milard</text:a></text:p>
              <text:p text:style-name="Normal"><text:span>Sexes, espaces et corps. De la catégorisation du genre,</text:span><text:span>, Toulouse, Editions Universitaires du Sud, pp.115-129, 2000</text:span></text:p>
              <text:p text:style-name="Normal"><text:span>Chapitre d'ouvrage</text:span></text:p>
              <text:p text:style-name="Normal"><text:a xlink:type="simple" xlink:href="https://hal.science/hal-00198120v1">hal-0019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84v1">Une ville investit dans la science : genèse de l'Institut électrotechnique de Toulouse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/text:p>
              <text:p text:style-name="Normal"><text:span>La formation des ingénieurs en électricité et électrochechnique</text:span><text:span>, PUF, pp.133-148, 1997</text:span></text:p>
              <text:p text:style-name="Normal"><text:span>Chapitre d'ouvrage</text:span></text:p>
              <text:p text:style-name="Normal"><text:a xlink:type="simple" xlink:href="https://hal.science/hal-00194184v1">hal-001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22v1">Une ville investit dans la science : genèse de l'institut électrochnique universitaire de Toulouse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/text:p>
              <text:p text:style-name="Normal"><text:span>La naissance de l'ingénieur électricien. Origines et développement des formations nationales électrochniques</text:span><text:span>, PUF, Paris, pp.133-148, 1997</text:span></text:p>
              <text:p text:style-name="Normal"><text:span>Chapitre d'ouvrage</text:span></text:p>
              <text:p text:style-name="Normal"><text:a xlink:type="simple" xlink:href="https://hal.science/hal-00198122v1">hal-00198122v1</text:a></text:p>
            </table:table-cell>
          </table:table-row>
        </table:table>
        <text:p text:style-name="P16"/>
        <text:p text:style-name="Heading2"><text:span text:style-name="T6">Article de blog scientifique (6)</text:span></text:p>
        <text:p text:style-name="P18"/>
        <table:table table:name="69c226" table:style-name="69c226">
          <table:table-column table:style-name="69c226.0"/>
          <table:table-row>
            <table:table-cell office:value-type="string">
              <text:p text:style-name="Normal"><text:a xlink:type="simple" xlink:href="https://hal.science/hal-04869893v1">Les univers de références, une catégorie pour la sociologie</text:a></text:p>
              <text:p text:style-name="Normal"><text:a xlink:type="simple" xlink:href="https://hal.science/search/index/?q=*&amp;authFullName_s=Béatrice Milard">Béatrice Milard</text:a></text:p>
              <text:p text:style-name="Normal"><text:span>2024,<text:s/></text:span><text:a xlink:type="simple" xlink:href="https://dx.doi.org/10.58079/137cc">⟨10.58079/137cc⟩</text:a></text:p>
              <text:p text:style-name="Normal"><text:span>Article de blog scientifique</text:span></text:p>
              <text:p text:style-name="Normal"><text:a xlink:type="simple" xlink:href="https://hal.science/hal-04869893v1">hal-0486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18v1">Obéissance vs transgression ? Une typologie des comportements vis-à-vis des règles du premier confinement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Nicolas Mariot">Nicolas Mariot</text:a></text:p>
              <text:p text:style-name="Normal"><text:span>2021,<text:s/></text:span><text:a xlink:type="simple" xlink:href="https://dx.doi.org/10.58079/v74j">⟨10.58079/v74j⟩</text:a></text:p>
              <text:p text:style-name="Normal"><text:span>Article de blog scientifique</text:span></text:p>
              <text:p text:style-name="Normal"><text:a xlink:type="simple" xlink:href="https://hal.science/hal-03509718v1">hal-0350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3079v1">Enquêter sur un événement historique exceptionnel : objectifs et premiers résultat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o">⟨10.58079/v73o⟩</text:a></text:p>
              <text:p text:style-name="Normal"><text:span>Article de blog scientifique</text:span></text:p>
              <text:p text:style-name="Normal"><text:a xlink:type="simple" xlink:href="https://shs.hal.science/halshs-03103079v1">halshs-0310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68v1">La traversée du confinement : résultats de la première vague de l'enquête Vico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r">⟨10.58079/v73r⟩</text:a></text:p>
              <text:p text:style-name="Normal"><text:span>Article de blog scientifique</text:span></text:p>
              <text:p text:style-name="Normal"><text:a xlink:type="simple" xlink:href="https://shs.hal.science/halshs-03509968v1">halshs-0350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35v1">Enquêter sur un événement historique exceptionnel : synthèse des objectifs et des premiers résultat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n">⟨10.58079/v73n⟩</text:a></text:p>
              <text:p text:style-name="Normal"><text:span>Article de blog scientifique</text:span></text:p>
              <text:p text:style-name="Normal"><text:a xlink:type="simple" xlink:href="https://shs.hal.science/halshs-03509935v1">halshs-035099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635v1">Qui sont ceux qu’on cite ? (Mondes Sociaux)</text:a></text:p>
              <text:p text:style-name="Normal"><text:a xlink:type="simple" xlink:href="https://hal.science/search/index/?q=*&amp;authFullName_s=Béatrice Milard">Béatrice Milard</text:a></text:p>
              <text:p text:style-name="Normal"><text:span>2014,<text:s/></text:span><text:a xlink:type="simple" xlink:href="https://dx.doi.org/10.58079/u92t">⟨10.58079/u92t⟩</text:a></text:p>
              <text:p text:style-name="Normal"><text:span>Article de blog scientifique</text:span></text:p>
              <text:p text:style-name="Normal"><text:a xlink:type="simple" xlink:href="https://univ-tlse2.hal.science/hal-04818635v1">hal-04818635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c6b24" table:style-name="5c6b24">
          <table:table-column table:style-name="5c6b24.0"/>
          <table:table-row>
            <table:table-cell office:value-type="string">
              <text:p text:style-name="Normal"><text:a xlink:type="simple" xlink:href="https://shs.hal.science/halshs-04867877v1">Public health measures and personal networks during the COVID 19 crisis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Renáta Hosnedlová">Renáta Hosnedlová</text:a><text:span>,</text:span><text:a xlink:type="simple" xlink:href="https://hal.science/search/index/?q=*&amp;authFullName_s=Anaïs Masson">Anaïs Masson</text:a></text:p>
              <text:p text:style-name="Normal"><text:span>44th Sunbelt International Conference on Social Network Analysis</text:span><text:span>, Jun 2024, Edinburgh (Scotland), United Kingdom</text:span></text:p>
              <text:p text:style-name="Normal"><text:span>Poster de conférence</text:span></text:p>
              <text:p text:style-name="Normal"><text:a xlink:type="simple" xlink:href="https://shs.hal.science/halshs-04867877v1">halshs-04867877v1</text:a></text:p>
            </table:table-cell>
          </table:table-row>
        </table:table>
        <text:p text:style-name="P22"/>
        <text:p text:style-name="Heading2"><text:span text:style-name="T8">Article dans une revue (28)</text:span></text:p>
        <text:p text:style-name="P24"/>
        <table:table table:name="3b6320" table:style-name="3b6320">
          <table:table-column table:style-name="3b6320.0"/>
          <table:table-row>
            <table:table-cell office:value-type="string">
              <text:p text:style-name="Normal"><text:a xlink:type="simple" xlink:href="https://shs.hal.science/halshs-04868350v1">The Social Destinies of Scientific Papers: The Strength of Citations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Yoann Pitarch">Yoann Pitarch</text:a></text:p>
              <text:p text:style-name="Normal"><text:span>SSRN : Social Science Research Network</text:span><text:span>, 2023, 2 (3),<text:s/></text:span><text:a xlink:type="simple" xlink:href="https://dx.doi.org/10.2139/ssrn.4419209">⟨10.2139/ssrn.4419209⟩</text:a></text:p>
              <text:p text:style-name="Normal"><text:span>Article dans une revue</text:span></text:p>
              <text:p text:style-name="Normal"><text:a xlink:type="simple" xlink:href="https://shs.hal.science/halshs-04868350v1">halshs-0486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571v1">Egocentric cocitation networks and scientific papers destinies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Yoann Pitarch">Yoann Pitarch</text:a></text:p>
              <text:p text:style-name="Normal"><text:span>Journal of the Association for Information Science and Technology</text:span><text:span>, 2023, 74 (4), pp.415-433.<text:s/></text:span><text:a xlink:type="simple" xlink:href="https://dx.doi.org/10.1002/asi.24732">⟨10.1002/asi.24732⟩</text:a></text:p>
              <text:p text:style-name="Normal"><text:span>Article dans une revue</text:span></text:p>
              <text:p text:style-name="Normal"><text:a xlink:type="simple" xlink:href="https://shs.hal.science/halshs-03956571v1">halshs-0395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34v1">Living Conditions and Turn-Over in Personal Networks During the First COVID-19 Lockdown in France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SSRN Electronic Journal</text:span><text:span>, 2021,<text:s/></text:span><text:a xlink:type="simple" xlink:href="https://dx.doi.org/10.2139/ssrn.3807975">⟨10.2139/ssrn.3807975⟩</text:a></text:p>
              <text:p text:style-name="Normal"><text:span>Article dans une revue</text:span></text:p>
              <text:p text:style-name="Normal"><text:a xlink:type="simple" xlink:href="https://shs.hal.science/halshs-03506334v1">halshs-035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62v2">Spatial organisation of French research from the scholarly publication standpoint (1999-2017): Long-standing dynamics and policy-induced disorder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Guillaume Cabanac">Guillaume Cabanac</text:a></text:p>
              <text:p text:style-name="Normal"><text:span>EPJ Web of Conferences</text:span><text:span>, 2020, 244, pp.01005.<text:s/></text:span><text:a xlink:type="simple" xlink:href="https://dx.doi.org/10.1051/epjconf/202024401005">⟨10.1051/epjconf/202024401005⟩</text:a></text:p>
              <text:p text:style-name="Normal"><text:span>Article dans une revue</text:span></text:p>
              <text:p text:style-name="Normal"><text:a xlink:type="simple" xlink:href="https://hal.science/hal-03097862v2">hal-03097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91v1">Excellence everywhere? Regional development of French scientific output and visibility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ichel Grossetti">Michel Grossetti</text:a></text:p>
              <text:p text:style-name="Normal"><text:span>Regional Studies</text:span><text:span>, 2019, 53 (10), pp.1459-1469.<text:s/></text:span><text:a xlink:type="simple" xlink:href="https://dx.doi.org/10.1080/00343404.2019.1581362">⟨10.1080/00343404.2019.1581362⟩</text:a></text:p>
              <text:p text:style-name="Normal"><text:span>Article dans une revue</text:span></text:p>
              <text:p text:style-name="Normal"><text:a xlink:type="simple" xlink:href="https://hal.science/hal-04868891v1">hal-048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77v1">Citations in Scientific Texts: Do Social Relations Matter?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Ludovic Tanguy">Ludovic Tanguy</text:a></text:p>
              <text:p text:style-name="Normal"><text:span>Journal of the Association for Information Science and Technology</text:span><text:span>, 2018, 69 (11), pp.1380-1395.<text:s/></text:span><text:a xlink:type="simple" xlink:href="https://dx.doi.org/10.1002/asi.24061">⟨10.1002/asi.24061⟩</text:a></text:p>
              <text:p text:style-name="Normal"><text:span>Article dans une revue</text:span></text:p>
              <text:p text:style-name="Normal"><text:a xlink:type="simple" xlink:href="https://hal.science/hal-01907377v1">hal-01907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808v1">The global geography of scientific visibility: a deconcentration process (1999–2011)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Denis Eckert">Denis Eckert</text:a></text:p>
              <text:p text:style-name="Normal"><text:span>Scientometrics</text:span><text:span>, 2017, 113 (1), pp.479-493.<text:s/></text:span><text:a xlink:type="simple" xlink:href="https://dx.doi.org/10.1007/s11192-017-2463-2">⟨10.1007/s11192-017-2463-2⟩</text:a></text:p>
              <text:p text:style-name="Normal"><text:span>Article dans une revue</text:span></text:p>
              <text:p text:style-name="Normal"><text:a xlink:type="simple" xlink:href="https://shs.hal.science/halshs-01636808v1">halshs-0163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363v1">L’évolution mondiale des réseaux de collaborations scientifiques entre villes : des échelles multiples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Laurent Jégou">Laurent Jégou</text:a></text:p>
              <text:p text:style-name="Normal"><text:span>Revue française de sociologie</text:span><text:span>, 2016, 57 (3), pp.417-441.<text:s/></text:span><text:a xlink:type="simple" xlink:href="https://dx.doi.org/10.3917/rfs.573.0417">⟨10.3917/rfs.573.0417⟩</text:a></text:p>
              <text:p text:style-name="Normal"><text:span>Article dans une revue</text:span></text:p>
              <text:p text:style-name="Normal"><text:a xlink:type="simple" xlink:href="https://shs.hal.science/halshs-01391363v1">halshs-01391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330v1">The world network of scientific collaborations between cities: domestic or international dynamics?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Béatrice Milard">Béatrice Milard</text:a></text:p>
              <text:p text:style-name="Normal"><text:span>Journal of Informetrics</text:span><text:span>, 2016, 10 (4), pp.1025-1036.<text:s/></text:span><text:a xlink:type="simple" xlink:href="https://dx.doi.org/10.1016/j.joi.2016.06.002">⟨10.1016/j.joi.2016.06.002⟩</text:a></text:p>
              <text:p text:style-name="Normal"><text:span>Article dans une revue</text:span></text:p>
              <text:p text:style-name="Normal"><text:a xlink:type="simple" xlink:href="https://api.istex.fr/ark:/67375/6H6-MC7TBXS0-C/fulltext.pdf?sid=hal">istex</text:a></text:p>
              <text:p text:style-name="Normal"><text:a xlink:type="simple" xlink:href="https://shs.hal.science/halshs-01391330v1">halshs-0139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880v1">Co-authorship Network Dynamics and Geographical Trajectories - What Part Does Mobility Play?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Béatrice Milard">Béatrice Milard</text:a></text:p>
              <text:p text:style-name="Normal"><text:span>Bulletin de Méthodologie Sociologique / Bulletin of Sociological Methodology</text:span><text:span>, 2016, 131 (1), pp.5-24.<text:s/></text:span><text:a xlink:type="simple" xlink:href="https://dx.doi.org/10.1177/0759106316642705">⟨10.1177/0759106316642705⟩</text:a></text:p>
              <text:p text:style-name="Normal"><text:span>Article dans une revue</text:span></text:p>
              <text:p text:style-name="Normal"><text:a xlink:type="simple" xlink:href="https://shs.hal.science/halshs-02050880v1">halshs-0205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04v1">Academic careers in Computer Science: Continuance and transience of lifetime co-authorships</text:a></text:p>
              <text:p text:style-name="Normal"><text:a xlink:type="simple" xlink:href="https://hal.science/search/index/?q=*&amp;authFullName_s=Guillaume Cabanac">Guillaume Cabanac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Béatrice Milard">Béatrice Milard</text:a></text:p>
              <text:p text:style-name="Normal"><text:span>Scientometrics</text:span><text:span>, 2015, 102 (1), pp.135-150.<text:s/></text:span><text:a xlink:type="simple" xlink:href="https://dx.doi.org/10.1007/s11192-014-1426-0">⟨10.1007/s11192-014-1426-0⟩</text:a></text:p>
              <text:p text:style-name="Normal"><text:span>Article dans une revue</text:span></text:p>
              <text:p text:style-name="Normal"><text:a xlink:type="simple" xlink:href="https://hal.science/hal-01113804v1">hal-0111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371v1">Une approche socio-historique pour l’étude spatiale des scienc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Marion Maisonobe">Marion Maisonobe</text:a></text:p>
              <text:p text:style-name="Normal"><text:span><text:s/>Histoire de la recherche contemporaine : la revue du Comité pour l’histoire du CNRS<text:s/></text:span><text:span>, 2015, La recherche scientifique: objet d'étude et enjeu social, 4 (2), pp.142-151.<text:s/></text:span><text:a xlink:type="simple" xlink:href="https://dx.doi.org/10.4000/hrc.1105">⟨10.4000/hrc.1105⟩</text:a></text:p>
              <text:p text:style-name="Normal"><text:span>Article dans une revue</text:span></text:p>
              <text:p text:style-name="Normal"><text:a xlink:type="simple" xlink:href="https://shs.hal.science/halshs-01408371v1">halshs-0140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969v1">Réseaux et entourages citationnels en chimie : quatre types d'implications dans la recherche</text:a></text:p>
              <text:p text:style-name="Normal"><text:a xlink:type="simple" xlink:href="https://hal.science/search/index/?q=*&amp;authFullName_s=Béatrice Milard">Béatrice Milard</text:a></text:p>
              <text:p text:style-name="Normal"><text:span>L'Année Sociologique</text:span><text:span>, 2014, 64 (1), pp.15-46.<text:s/></text:span><text:a xlink:type="simple" xlink:href="https://dx.doi.org/10.3917/anso.141.0013">⟨10.3917/anso.141.0013⟩</text:a></text:p>
              <text:p text:style-name="Normal"><text:span>Article dans une revue</text:span></text:p>
              <text:p text:style-name="Normal"><text:a xlink:type="simple" xlink:href="https://shs.hal.science/halshs-02050969v1">halshs-0205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009v1">The social circles behind scientific references: Relationships between citing and cited authors in chemistry publications</text:a></text:p>
              <text:p text:style-name="Normal"><text:a xlink:type="simple" xlink:href="https://hal.science/search/index/?q=*&amp;authFullName_s=Béatrice Milard">Béatrice Milard</text:a></text:p>
              <text:p text:style-name="Normal"><text:span>Journal of the Association for Information Science and Technology</text:span><text:span>, 2014, 65 (12), pp.2459-2468.<text:s/></text:span><text:a xlink:type="simple" xlink:href="https://dx.doi.org/10.1002/asi.23149">⟨10.1002/asi.23149⟩</text:a></text:p>
              <text:p text:style-name="Normal"><text:span>Article dans une revue</text:span></text:p>
              <text:p text:style-name="Normal"><text:a xlink:type="simple" xlink:href="https://api.istex.fr/ark:/67375/WNG-7MNGNBFL-B/fulltext.pdf?sid=hal">istex</text:a></text:p>
              <text:p text:style-name="Normal"><text:a xlink:type="simple" xlink:href="https://shs.hal.science/halshs-02051009v1">halshs-0205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204v1">Les écrits scientifiques : des ressorts relationnels pour la recherche</text:a></text:p>
              <text:p text:style-name="Normal"><text:a xlink:type="simple" xlink:href="https://hal.science/search/index/?q=*&amp;authFullName_s=Béatrice Milard">Béatrice Milard</text:a></text:p>
              <text:p text:style-name="Normal"><text:span>Sciences de la société : Les cahiers du LERASS</text:span><text:span>, 2013, 89, pp.18-37</text:span></text:p>
              <text:p text:style-name="Normal"><text:span>Article dans une revue</text:span></text:p>
              <text:p text:style-name="Normal"><text:a xlink:type="simple" xlink:href="https://shs.hal.science/halshs-02051204v1">halshs-0205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370v1">Cities and the geografical deconcentration of scientific activity : A multilevel analysis of publications (1987-2007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Yves Gingras">Yves Gingras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Vincent Larivière">Vincent Larivière</text:a><text:span>et al.</text:span></text:p>
              <text:p text:style-name="Normal"><text:span>Urban Studies</text:span><text:span>, 2013, 51 (10), pp.2219-2234.<text:s/></text:span><text:a xlink:type="simple" xlink:href="https://dx.doi.org/10.1177/0042098013506047">⟨10.1177/0042098013506047⟩</text:a></text:p>
              <text:p text:style-name="Normal"><text:span>Article dans une revue</text:span></text:p>
              <text:p text:style-name="Normal"><text:a xlink:type="simple" xlink:href="https://shs.hal.science/halshs-00918370v1">halshs-0091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311v1">Quelles sociabilités derrière les références bibliographiques ? Citations et relations sociales</text:a></text:p>
              <text:p text:style-name="Normal"><text:a xlink:type="simple" xlink:href="https://hal.science/search/index/?q=*&amp;authFullName_s=Béatrice Milard">Béatrice Milard</text:a></text:p>
              <text:p text:style-name="Normal"><text:span>Socio-logos</text:span><text:span>, 2013, 8, https://journals.openedition.org/socio-logos/2802</text:span></text:p>
              <text:p text:style-name="Normal"><text:span>Article dans une revue</text:span></text:p>
              <text:p text:style-name="Normal"><text:a xlink:type="simple" xlink:href="https://shs.hal.science/halshs-02051311v1">halshs-0205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323v1">Les autocitations en sciences humaines et sociales. Pour une analyse de la dynamique des collectifs cognitifs</text:a></text:p>
              <text:p text:style-name="Normal"><text:a xlink:type="simple" xlink:href="https://hal.science/search/index/?q=*&amp;authFullName_s=Béatrice Milard">Béatrice Milard</text:a></text:p>
              <text:p text:style-name="Normal"><text:span>Langage et Société</text:span><text:span>, 2012, 141 (3), pp.119-139</text:span></text:p>
              <text:p text:style-name="Normal"><text:span>Article dans une revue</text:span></text:p>
              <text:p text:style-name="Normal"><text:a xlink:type="simple" xlink:href="https://shs.hal.science/halshs-02051323v1">halshs-0205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344v1">Dynamiques relationnelles d'un article scientifique : « Roger et al. (2004) » et ses réseaux</text:a></text:p>
              <text:p text:style-name="Normal"><text:a xlink:type="simple" xlink:href="https://hal.science/search/index/?q=*&amp;authFullName_s=Béatrice Milard">Béatrice Milard</text:a></text:p>
              <text:p text:style-name="Normal"><text:span>Terrains et Travaux : Revue de Sciences Sociales</text:span><text:span>, 2011, 19, pp.141-160</text:span></text:p>
              <text:p text:style-name="Normal"><text:span>Article dans une revue</text:span></text:p>
              <text:p text:style-name="Normal"><text:a xlink:type="simple" xlink:href="https://shs.hal.science/halshs-02051344v1">halshs-0205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397v1">Las citaciones científicas: redes de referencias en universos de referencias. El ejemplo de los artículos de química</text:a></text:p>
              <text:p text:style-name="Normal"><text:a xlink:type="simple" xlink:href="https://hal.science/search/index/?q=*&amp;authFullName_s=Béatrice Milard">Béatrice Milard</text:a></text:p>
              <text:p text:style-name="Normal"><text:span>Redes. Revista hispana para el análisis de redes sociales</text:span><text:span>, 2010, 19 (2), pp.64</text:span></text:p>
              <text:p text:style-name="Normal"><text:span>Article dans une revue</text:span></text:p>
              <text:p text:style-name="Normal"><text:a xlink:type="simple" xlink:href="https://shs.hal.science/halshs-02051397v1">halshs-0205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410v1">L’évaluation de la recherche par les pairs : les risques d’une formalisation contre performante</text:a></text:p>
              <text:p text:style-name="Normal"><text:a xlink:type="simple" xlink:href="https://hal.science/search/index/?q=*&amp;authFullName_s=Béatrice Milard">Béatrice Milard</text:a></text:p>
              <text:p text:style-name="Normal"><text:span>¿ Interrogations ? Revue pluridisciplinaire de sciences humaines et sociales</text:span><text:span>, 2010, 11, pp.22-44</text:span></text:p>
              <text:p text:style-name="Normal"><text:span>Article dans une revue</text:span></text:p>
              <text:p text:style-name="Normal"><text:a xlink:type="simple" xlink:href="https://shs.hal.science/halshs-02051410v1">halshs-0205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654v1">La soumission d'un manuscrit à une revue : quelle place dans l'activité scientifique des chercheurs ?</text:a></text:p>
              <text:p text:style-name="Normal"><text:a xlink:type="simple" xlink:href="https://hal.science/search/index/?q=*&amp;authFullName_s=Béatrice Milard">Béatrice Milard</text:a></text:p>
              <text:p text:style-name="Normal"><text:span>Schedae : prépublications de l'université de Caen Basse-Normandie</text:span><text:span>, 2008, 11, pp.1-12</text:span></text:p>
              <text:p text:style-name="Normal"><text:span>Article dans une revue</text:span></text:p>
              <text:p text:style-name="Normal"><text:a xlink:type="simple" xlink:href="https://shs.hal.science/halshs-00471654v1">halshs-0047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196v1">La productivité des recherches scientifiqu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S. Droujinine">S. Droujinine</text:a><text:span>,</text:span><text:a xlink:type="simple" xlink:href="https://hal.science/search/index/?q=*&amp;authFullName_s=Béatrice Milard">Béatrice Milard</text:a></text:p>
              <text:p text:style-name="Normal"><text:span>Atlas National de Russie</text:span><text:span>, 2008, 3, pp.198</text:span></text:p>
              <text:p text:style-name="Normal"><text:span>Article dans une revue</text:span></text:p>
              <text:p text:style-name="Normal"><text:a xlink:type="simple" xlink:href="https://shs.hal.science/halshs-00471196v1">halshs-0047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651v1">L'héritage soviétique dans la nouvelle organisation de la science en Russie : quels effets sur les pratiques et la valorisation de la recherche</text:a></text:p>
              <text:p text:style-name="Normal"><text:a xlink:type="simple" xlink:href="https://hal.science/search/index/?q=*&amp;authFullName_s=Béatrice Milard">Béatrice Milard</text:a></text:p>
              <text:p text:style-name="Normal"><text:span>Revue d'Anthropologie des Connaissances</text:span><text:span>, 2008, 2-3 (3), pp.391-412</text:span></text:p>
              <text:p text:style-name="Normal"><text:span>Article dans une revue</text:span></text:p>
              <text:p text:style-name="Normal"><text:a xlink:type="simple" xlink:href="https://shs.hal.science/halshs-00471651v1">halshs-0047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942v1">La territorialisation des activités scientifiques dans le sud-ouest européen (France, Espagne, Portugal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Philippe Losego">Philippe Losego</text:a><text:span>,</text:span><text:a xlink:type="simple" xlink:href="https://hal.science/search/index/?q=*&amp;authFullName_s=Béatrice Milard">Béatrice Milard</text:a></text:p>
              <text:p text:style-name="Normal"><text:span>Géographie, Économie, Société</text:span><text:span>, 2007, 4, pp.427-442</text:span></text:p>
              <text:p text:style-name="Normal"><text:span>Article dans une revue</text:span></text:p>
              <text:p text:style-name="Normal"><text:a xlink:type="simple" xlink:href="https://shs.hal.science/halshs-00476942v1">halshs-0047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861v1">L'évolution de la recherche scientifique dans les régions de Russie : déclin ou déconcentration ?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ichel Grossetti">Michel Grossetti</text:a></text:p>
              <text:p text:style-name="Normal"><text:span>M@ppemonde</text:span><text:span>, 2006, 2006-1 (81), pp.1-13</text:span></text:p>
              <text:p text:style-name="Normal"><text:span>Article dans une revue</text:span></text:p>
              <text:p text:style-name="Normal"><text:a xlink:type="simple" xlink:href="https://shs.hal.science/halshs-00480861v1">halshs-004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12v1">Déconcentration et régionalisation de la science russe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ichel Grossetti">Michel Grossetti</text:a></text:p>
              <text:p text:style-name="Normal"><text:span>Ekonomiko-geografitcheski vestnik Rostovskogo Gosuniversiteta (Bulletin d'économie et de géographie de l'Université d'Etat de Rostov)</text:span><text:span>, 2006, 3, pp.58-70</text:span></text:p>
              <text:p text:style-name="Normal"><text:span>Article dans une revue</text:span></text:p>
              <text:p text:style-name="Normal"><text:a xlink:type="simple" xlink:href="https://hal.science/hal-00198112v1">hal-001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13v1">Les évolutions du champ scientifique en France à travers les publications et les contrats de recherche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/text:p>
              <text:p text:style-name="Normal"><text:span>Actes de la Recherche en Sciences Sociales</text:span><text:span>, 2003, 148, pp.47-56</text:span></text:p>
              <text:p text:style-name="Normal"><text:span>Article dans une revue</text:span></text:p>
              <text:p text:style-name="Normal"><text:a xlink:type="simple" xlink:href="https://hal.science/hal-00198113v1">hal-0019811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c6e979" table:style-name="c6e979">
          <table:table-column table:style-name="c6e979.0"/>
          <table:table-row>
            <table:table-cell office:value-type="string">
              <text:p text:style-name="Normal"><text:a xlink:type="simple" xlink:href="https://hal.science/hal-04868662v1">Covid, Acceptabilité et Liberté, rapport intermédiaire du projet CovALib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Xavier Bioy">Xavier Bioy</text:a><text:span>,</text:span><text:a xlink:type="simple" xlink:href="https://hal.science/search/index/?q=*&amp;authFullName_s=Catherine Ginestet">Catherine Ginestet</text:a></text:p>
              <text:p text:style-name="Normal"><text:span>Institut des Etudes et de Recherche sur le Droit et la Justice; INSHS. 2023, 45 p</text:span></text:p>
              <text:p text:style-name="Normal"><text:span>Rapport</text:span></text:p>
              <text:p text:style-name="Normal"><text:a xlink:type="simple" xlink:href="https://hal.science/hal-04868662v1">hal-04868662v1</text:a></text:p>
            </table:table-cell>
          </table:table-row>
        </table:table>
        <text:p text:style-name="P28"/>
        <text:p text:style-name="Heading2"><text:span text:style-name="T10">Pré-publication, Document de travail (4)</text:span></text:p>
        <text:p text:style-name="P30"/>
        <table:table table:name="5b7266" table:style-name="5b7266">
          <table:table-column table:style-name="5b7266.0"/>
          <table:table-row>
            <table:table-cell office:value-type="string">
              <text:p text:style-name="Normal"><text:a xlink:type="simple" xlink:href="https://hal.science/hal-02627291v1">L’organisation spatiale de la recherche française à travers les publications savantes : régularité des tendances de long terme et désordre des politiques publiques (1999-2017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Guillaume Cabanac">Guillaume Cabana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27291v1">hal-0262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68v1">La déconcentration spatiale des activités de citation scientifique (1999-2011)</text:a></text:p>
              <text:p text:style-name="Normal"><text:a xlink:type="simple" xlink:href="https://hal.science/search/index/?q=*&amp;authFullName_s=Marion Maisonobe">Marion Maisonobe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éatrice Milard">Béatrice Milard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Denis Eckert">Denis Eck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3468v1">hal-0159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250v1">Studying co-authorship network dynamics throughout geographical trajectories of researchers: what part does mobility play?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Béatrice Milard">Béatrice Mil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71250v1">halshs-01271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9435v1">La soumission d'un manuscrit à une revue : quelle place dans l'activité scientifique des chercheurs ?</text:a></text:p>
              <text:p text:style-name="Normal"><text:a xlink:type="simple" xlink:href="https://hal.science/search/index/?q=*&amp;authFullName_s=Béatrice Milard">Béatrice Mil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5169435v1">halshs-05169435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8b71f7" table:style-name="8b71f7">
          <table:table-column table:style-name="8b71f7.0"/>
          <table:table-row>
            <table:table-cell office:value-type="string">
              <text:p text:style-name="Normal"><text:a xlink:type="simple" xlink:href="https://hal.science/hal-03193112v1">Le renfort des liens forts : dynamique relationnelle du coauthorship - Cas de l’informatique (1980-2010)</text:a></text:p>
              <text:p text:style-name="Normal"><text:a xlink:type="simple" xlink:href="https://hal.science/search/index/?q=*&amp;authFullName_s=Guillaume Cabanac">Guillaume Cabanac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Béatrice Milard">Béatrice Milar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193112v1">hal-0319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72v1">Villes et Institution Scientifiqu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André Grelon">André Grelon</text:a><text:span>,</text:span><text:a xlink:type="simple" xlink:href="https://hal.science/search/index/?q=*&amp;authFullName_s=Françoise Birck">Françoise Birck</text:a><text:span>,</text:span><text:a xlink:type="simple" xlink:href="https://hal.science/search/index/?q=*&amp;authFullName_s=Anne-Claire Déré">Anne-Claire Déré</text:a><text:span>,</text:span><text:a xlink:type="simple" xlink:href="https://hal.science/search/index/?q=*&amp;authFullName_s=Claude Detrez">Claude Detrez</text:a><text:span>et al.</text:span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hal.science/hal-00194872v1">hal-00194872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fa523d" table:style-name="fa523d">
          <table:table-column table:style-name="fa523d.0"/>
          <table:table-row>
            <table:table-cell office:value-type="string">
              <text:p text:style-name="Normal"><text:a xlink:type="simple" xlink:href="https://shs.hal.science/tel-02069420v1">Activités scientifiques, textes et réseaux sociaux. Dynamiques relationnelles à travers les citations, publications et bases de données de la recherche scientifique</text:a></text:p>
              <text:p text:style-name="Normal"><text:a xlink:type="simple" xlink:href="https://hal.science/search/index/?q=*&amp;authFullName_s=Béatrice Milard">Béatrice Milard</text:a></text:p>
              <text:p text:style-name="Normal"><text:span>Sociologie. université toulouse jean jaurès, 2011</text:span></text:p>
              <text:p text:style-name="Normal"><text:span>HDR</text:span></text:p>
              <text:p text:style-name="Normal"><text:a xlink:type="simple" xlink:href="https://shs.hal.science/tel-02069420v1">tel-02069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Milard</dc:title>
    <dc:subject/>
    <dc:description>CV</dc:description>
    <dc:creator/>
    <dc:date>2026-05-06T21:58:28.000</dc:date>
    <meta:generator>PHPWord</meta:generator>
    <meta:initial-creator>CCSD</meta:initial-creator>
    <meta:creation-date>2026-05-06T21:58:28.000</meta:creation-date>
    <meta:keyword/>
    <meta:user-defined meta:name="Category"/>
    <meta:user-defined meta:name="Company"/>
    <meta:user-defined meta:name="Manager"/>
  </office:meta>
</office:document-meta>
</file>