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2c1" style:family="table">
      <style:table-properties style:rel-width="100" table:align="center"/>
    </style:style>
    <style:style style:name="9ee2c1.0" style:family="table-column">
      <style:table-column-properties style:column-width="0.00cm"/>
    </style:style>
    <style:style style:name="bab2d4" style:family="table">
      <style:table-properties style:rel-width="100" table:align="center"/>
    </style:style>
    <style:style style:name="bab2d4.0" style:family="table-column">
      <style:table-column-properties style:column-width="0.00cm"/>
    </style:style>
    <style:style style:name="148afe" style:family="table">
      <style:table-properties style:rel-width="100" table:align="center"/>
    </style:style>
    <style:style style:name="148afe.0" style:family="table-column">
      <style:table-column-properties style:column-width="0.00cm"/>
    </style:style>
    <style:style style:name="2d93c9" style:family="table">
      <style:table-properties style:rel-width="100" table:align="center"/>
    </style:style>
    <style:style style:name="2d9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PATTE-ROU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ee2c1" table:style-name="9ee2c1">
          <table:table-column table:style-name="9ee2c1.0"/>
          <table:table-row>
            <table:table-cell office:value-type="string">
              <text:p text:style-name="Normal"><text:a xlink:type="simple" xlink:href="https://hal.science/hal-05628885v1">Combustion aerosols from mineral oil industrial fires: physicochemical characterization and toxicity in bronchial epithelial cells at the air-liquid interface</text:a></text:p>
              <text:p text:style-name="Normal"><text:a xlink:type="simple" xlink:href="https://hal.science/search/index/?q=*&amp;authFullName_s=C. Méausoone">C. Méausoone</text:a><text:span>,</text:span><text:a xlink:type="simple" xlink:href="https://hal.science/search/index/?q=*&amp;authFullName_s=T. Rogez-Florent">T. Rogez-Florent</text:a><text:span>,</text:span><text:a xlink:type="simple" xlink:href="https://hal.science/search/index/?q=*&amp;authFullName_s=C. Castilla">C. Castilla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C. Bouzar">C. Bouzar</text:a><text:span>et al.</text:span></text:p>
              <text:p text:style-name="Normal"><text:span>Environmental Pollution</text:span><text:span>, 2026, pp.128396.<text:s/></text:span><text:a xlink:type="simple" xlink:href="https://dx.doi.org/10.1016/j.envpol.2026.128396">⟨10.1016/j.envpol.2026.128396⟩</text:a></text:p>
              <text:p text:style-name="Normal"><text:span>Article dans une revue</text:span></text:p>
              <text:p text:style-name="Normal"><text:a xlink:type="simple" xlink:href="https://hal.science/hal-05628885v1">hal-056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99v1">Flow and plants: On the dispersion of wind-induced tree pollen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Prosun Roy">Prosun Roy</text:a><text:span>,</text:span><text:a xlink:type="simple" xlink:href="https://hal.science/search/index/?q=*&amp;authFullName_s=Abdkarim Djama">Abdkarim Djama</text:a><text:span>,</text:span><text:a xlink:type="simple" xlink:href="https://hal.science/search/index/?q=*&amp;authFullName_s=Emilien Varea">Emilien Varea</text:a><text:span>et al.</text:span></text:p>
              <text:p text:style-name="Normal"><text:span>Physics of Fluids</text:span><text:span>, 2026, 38 (3),<text:s/></text:span><text:a xlink:type="simple" xlink:href="https://dx.doi.org/10.1063/5.0317027">⟨10.1063/5.0317027⟩</text:a></text:p>
              <text:p text:style-name="Normal"><text:span>Article dans une revue</text:span></text:p>
              <text:p text:style-name="Normal"><text:a xlink:type="simple" xlink:href="https://hal.science/hal-05621299v1">hal-056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43v1">Experimental and numerical studies of smoke dynamics in a compartment fire</text:a></text:p>
              <text:p text:style-name="Normal"><text:a xlink:type="simple" xlink:href="https://hal.science/search/index/?q=*&amp;authFullName_s=B. Betting">B. Betting</text:a><text:span>,</text:span><text:a xlink:type="simple" xlink:href="https://hal.science/search/index/?q=*&amp;authFullName_s=E. Varea">E.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Lecordier">B. Lecordier</text:a><text:span>et al.</text:span></text:p>
              <text:p text:style-name="Normal"><text:span>Fire Safety Journal</text:span><text:span>, 2019, 108, pp.102855.<text:s/></text:span><text:a xlink:type="simple" xlink:href="https://dx.doi.org/10.1016/j.firesaf.2019.102855">⟨10.1016/j.firesaf.2019.102855⟩</text:a></text:p>
              <text:p text:style-name="Normal"><text:span>Article dans une revue</text:span></text:p>
              <text:p text:style-name="Normal"><text:a xlink:type="simple" xlink:href="https://hal.science/hal-02418943v1">hal-024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64v1">Numerical study of a kinetic detachment flow in the near-wake of an ahmed body</text:a></text:p>
              <text:p text:style-name="Normal"><text:a xlink:type="simple" xlink:href="https://hal.science/search/index/?q=*&amp;authFullName_s=Maxwell Tientcheu-Nsiewe">Maxwell Tientcheu-Nsiewe</text:a><text:span>,</text:span><text:a xlink:type="simple" xlink:href="https://hal.science/search/index/?q=*&amp;authFullName_s=Denis Tcheukam Toko">Denis Tcheukam Toko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A Monkam">A Monkam</text:a><text:span>et al.</text:span></text:p>
              <text:p text:style-name="Normal"><text:span>MOJ Civil Engineering</text:span><text:span>, 2018, 4 (3), pp.171-173.<text:s/></text:span><text:a xlink:type="simple" xlink:href="https://dx.doi.org/10.15406/mojce.2018.04.00116">⟨10.15406/mojce.2018.04.00116⟩</text:a></text:p>
              <text:p text:style-name="Normal"><text:span>Article dans une revue</text:span></text:p>
              <text:p text:style-name="Normal"><text:a xlink:type="simple" xlink:href="https://hal.science/hal-04509664v1">hal-0450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5v1">Experimental and Numerical investigations of the flow characteristics in confined fir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rtrand Lecordier">Bertrand Lecordier</text:a><text:span>et al.</text:span></text:p>
              <text:p text:style-name="Normal"><text:span>Journal of Physics: Conference Series</text:span><text:span>, 2018, 3rd European Symposium on Fire Safety Science 12–14 September 2018, Nancy, France, 1107 (4), pp.042015.<text:s/></text:span><text:a xlink:type="simple" xlink:href="https://dx.doi.org/10.1088/1742-6596/1107/4/042015">⟨10.1088/1742-6596/1107/4/042015⟩</text:a></text:p>
              <text:p text:style-name="Normal"><text:span>Article dans une revue</text:span></text:p>
              <text:p text:style-name="Normal"><text:a xlink:type="simple" xlink:href="https://hal.science/hal-01935655v1">hal-019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95v1">Self-preservation in annular jet with large diameter ratio</text:a></text:p>
              <text:p text:style-name="Normal"><text:a xlink:type="simple" xlink:href="https://hal.science/search/index/?q=*&amp;authFullName_s=Arezki Bouha">Arezki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Mechanics &amp; Industry</text:span><text:span>, 2016</text:span></text:p>
              <text:p text:style-name="Normal"><text:span>Article dans une revue</text:span></text:p>
              <text:p text:style-name="Normal"><text:a xlink:type="simple" xlink:href="https://hal.science/hal-02418895v1">hal-024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69v1">Numerical Study of a Turbulent Flow in the Near-Wake of an Ahmed Body</text:a></text:p>
              <text:p text:style-name="Normal"><text:a xlink:type="simple" xlink:href="https://hal.science/search/index/?q=*&amp;authFullName_s=Maxwell Tientcheu-Nsiewe">Maxwell Tientcheu-Nsiewe</text:a><text:span>,</text:span><text:a xlink:type="simple" xlink:href="https://hal.science/search/index/?q=*&amp;authFullName_s=Denis Tcheukam Toko">Denis Tcheukam Toko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Amine Mehel">Amine Mehel</text:a><text:span>,</text:span><text:a xlink:type="simple" xlink:href="https://hal.science/search/index/?q=*&amp;authFullName_s=Béatrice Patte-Rouland">Béatrice Patte-Rouland</text:a></text:p>
              <text:p text:style-name="Normal"><text:span>American Journal of Environmental Engineering</text:span><text:span>, 2016, 6, pp.157-163.<text:s/></text:span><text:a xlink:type="simple" xlink:href="https://dx.doi.org/10.5923/j.ajee.20160606.01">⟨10.5923/j.ajee.20160606.01⟩</text:a></text:p>
              <text:p text:style-name="Normal"><text:span>Article dans une revue</text:span></text:p>
              <text:p text:style-name="Normal"><text:a xlink:type="simple" xlink:href="https://hal.science/hal-04549569v1">hal-045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81v1">Experimental characterization of the initial zone of an annular jet with a very large diameter ratio.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Béatrice Patte-Rouland">Béatrice Patte-Rouland</text:a></text:p>
              <text:p text:style-name="Normal"><text:span>Experiments in Fluids</text:span><text:span>, 2013, pp.10.1007/s00348-012-1418-x.<text:s/></text:span><text:a xlink:type="simple" xlink:href="https://dx.doi.org/10.1007/s00348-012-1418-x">⟨10.1007/s00348-012-1418-x⟩</text:a></text:p>
              <text:p text:style-name="Normal"><text:span>Article dans une revue</text:span></text:p>
              <text:p text:style-name="Normal"><text:a xlink:type="simple" xlink:href="https://hal.science/hal-00767581v1">hal-007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14v1">Impact of CO2/N2/Ar Addition on the Internal Structure and Stability of Nonpremixed CH4/Air Flames at Lif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Combustion Science and Technology</text:span><text:span>, 2010, 182 (11-12), pp.1782-1804.<text:s/></text:span><text:a xlink:type="simple" xlink:href="https://dx.doi.org/10.1080/00102202.2010.499716">⟨10.1080/00102202.2010.499716⟩</text:a></text:p>
              <text:p text:style-name="Normal"><text:span>Article dans une revue</text:span></text:p>
              <text:p text:style-name="Normal"><text:a xlink:type="simple" xlink:href="https://hal.science/hal-00955214v1">hal-00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22v1">Proper Orthogonal Decomposition used for determination of the convection velocity of the initial zone of the annular jet. Aerodynamic study and control of instabilities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ric Rouland">Eric Rouland</text:a><text:span>,</text:span><text:a xlink:type="simple" xlink:href="https://hal.science/search/index/?q=*&amp;authFullName_s=Pierre Paranthoen">Pierre Paranthoen</text:a></text:p>
              <text:p text:style-name="Normal"><text:span>International Journal of Computational Fluid Dynamics</text:span><text:span>, 2008, 1, pp.1-10</text:span></text:p>
              <text:p text:style-name="Normal"><text:span>Article dans une revue</text:span></text:p>
              <text:p text:style-name="Normal"><text:a xlink:type="simple" xlink:href="https://hal.science/hal-00767822v1">hal-007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06v1">Scalar dispersion in the near wake of a simplified model car</text:a></text:p>
              <text:p text:style-name="Normal"><text:a xlink:type="simple" xlink:href="https://hal.science/search/index/?q=*&amp;authFullName_s=Kevin Gosse">Kevin Gosse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Pierre Paranthoen">Pierre Paranthoen</text:a></text:p>
              <text:p text:style-name="Normal"><text:span>Experiments in Fluids</text:span><text:span>, 2006, 40 (1), pp.135-140.<text:s/></text:span><text:a xlink:type="simple" xlink:href="https://dx.doi.org/10.1007/s00348-005-0055-z">⟨10.1007/s00348-005-0055-z⟩</text:a></text:p>
              <text:p text:style-name="Normal"><text:span>Article dans une revue</text:span></text:p>
              <text:p text:style-name="Normal"><text:a xlink:type="simple" xlink:href="https://api.istex.fr/ark:/67375/VQC-DG806BFJ-H/fulltext.pdf?sid=hal">istex</text:a></text:p>
              <text:p text:style-name="Normal"><text:a xlink:type="simple" xlink:href="https://hal.science/hal-00648406v1">hal-006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08v1">Dispersion in the near wake of idealized car model</text:a></text:p>
              <text:p text:style-name="Normal"><text:a xlink:type="simple" xlink:href="https://hal.science/search/index/?q=*&amp;authFullName_s=Kevin Gosse">Kevin Gosse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Michel Gonzalez">Michel Gonzalez</text:a></text:p>
              <text:p text:style-name="Normal"><text:span>International Journal of Heat and Mass Transfer</text:span><text:span>, 2006, 49 (9-10), pp.1747-1752.<text:s/></text:span><text:a xlink:type="simple" xlink:href="https://dx.doi.org/10.1016/j.ijheatmasstransfer.2005.12.003">⟨10.1016/j.ijheatmasstransfer.2005.12.003⟩</text:a></text:p>
              <text:p text:style-name="Normal"><text:span>Article dans une revue</text:span></text:p>
              <text:p text:style-name="Normal"><text:a xlink:type="simple" xlink:href="https://api.istex.fr/ark:/67375/6H6-F9MCZ8KR-C/fulltext.pdf?sid=hal">istex</text:a></text:p>
              <text:p text:style-name="Normal"><text:a xlink:type="simple" xlink:href="https://hal.science/hal-00648408v1">hal-0064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21v1">Flow analysis of an annular jet by particle image velocimetry and proper orthogonal decomposition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J Moreau">J Moreau</text:a><text:span>,</text:span><text:a xlink:type="simple" xlink:href="https://hal.science/search/index/?q=*&amp;authFullName_s=Éric Rouland">Éric Rouland</text:a></text:p>
              <text:p text:style-name="Normal"><text:span>Measurement Science and Technology</text:span><text:span>, 2001, 12 (9), pp.1404-1412.<text:s/></text:span><text:a xlink:type="simple" xlink:href="https://dx.doi.org/10.1088/0957-0233/12/9/305">⟨10.1088/0957-0233/12/9/3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0T8-KM3M5SCT-1/fulltext.pdf?sid=hal">istex</text:a></text:p>
              <text:p text:style-name="Normal"><text:a xlink:type="simple" xlink:href="https://hal.science/hal-04370121v1">hal-0437012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ab2d4" table:style-name="bab2d4">
          <table:table-column table:style-name="bab2d4.0"/>
          <table:table-row>
            <table:table-cell office:value-type="string">
              <text:p text:style-name="Normal"><text:a xlink:type="simple" xlink:href="https://hal.science/hal-04509367v1">Influence of the inter-vehicle distance on the wake behind a three-dimensional body</text:a></text:p>
              <text:p text:style-name="Normal"><text:a xlink:type="simple" xlink:href="https://hal.science/search/index/?q=*&amp;authFullName_s=Oumaïma Oussairan">Oumaïma Oussaira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jamin Ouevreux">Benjamin Ouevreux</text:a><text:span>et al.</text:span></text:p>
              <text:p text:style-name="Normal"><text:span>15th International Symposium on Particle Image Velocimetry (ISPIV 2023)</text:span><text:span>, Jun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509367v1">hal-045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5v1">Flow Dynamics Between Two Car Models: Influence Of The Intervehicle Distance</text:a></text:p>
              <text:p text:style-name="Normal"><text:a xlink:type="simple" xlink:href="https://hal.science/search/index/?q=*&amp;authFullName_s=Oumaima Oussairan">Oumaima Oussaira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et al.</text:span></text:p>
              <text:p text:style-name="Normal"><text:span>The 20th International Symposium on Applications of Laser and Imaging Techniques to Fluid Mechanics</text:span><text:span>, Jul 2022, Lisbon, Portugal. pp.1-15,<text:s/></text:span><text:a xlink:type="simple" xlink:href="https://dx.doi.org/10.55037/lxlaser.20th.65">⟨10.55037/lxlaser.20th.65⟩</text:a></text:p>
              <text:p text:style-name="Normal"><text:span>Communication dans un congrès</text:span></text:p>
              <text:p text:style-name="Normal"><text:a xlink:type="simple" xlink:href="https://hal.science/hal-04508725v1">hal-045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5v1">Analyse de la dynamique des fumées dans les incendies confinés par PIV à grande échelle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et al.</text:span></text:p>
              <text:p text:style-name="Normal"><text:span>Congrès Francophone de Techniques Laser 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95v1">hal-03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79v1">Influence de la distance inter-véhiculaire sur la dispersion de polluants particulaires dans le sillage d’un véhicule simplifié à culot droit</text:a></text:p>
              <text:p text:style-name="Normal"><text:a xlink:type="simple" xlink:href="https://hal.science/search/index/?q=*&amp;authFullName_s=Oumaïma Oussairan">Oumaïma Oussairan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Georges Fokoua">Georges Fokou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508779v1">hal-045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20v1">Intelligent and communicating real-time diagnostics for the fight against the Fire Compartments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Benjamin Betting">Benjamin Betting</text:a><text:span>,</text:span><text:a xlink:type="simple" xlink:href="https://hal.science/search/index/?q=*&amp;authFullName_s=M Lebey">M Lebey</text:a><text:span>,</text:span><text:a xlink:type="simple" xlink:href="https://hal.science/search/index/?q=*&amp;authFullName_s=Emilien Varea">Emilien Varea</text:a></text:p>
              <text:p text:style-name="Normal"><text:span>22nd International Conference on Circuits, Systems, Communications and Computers (CSCC 2018)</text:span><text:span>, Jul 2018, Majorqua, Spain</text:span></text:p>
              <text:p text:style-name="Normal"><text:span>Communication dans un congrès</text:span></text:p>
              <text:p text:style-name="Normal"><text:a xlink:type="simple" xlink:href="https://hal.science/hal-02420020v1">hal-0242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2v1">Correction des erreurs statistiques aléatoire et systématique par une nouvelle méthode de traitement LDV. Application aux écoulements de sillage du corps d'Ahmed</text:a></text:p>
              <text:p text:style-name="Normal"><text:a xlink:type="simple" xlink:href="https://hal.science/search/index/?q=*&amp;authFullName_s=Romain Rodriguez">Romain Rodriguez</text:a><text:span>,</text:span><text:a xlink:type="simple" xlink:href="https://hal.science/search/index/?q=*&amp;authFullName_s=Donnadieu Balou">Donnadieu Balou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Amine Mehel">Amine Mehel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2v1">hal-020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42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14th ISCRAM Conference</text:span><text:span>, 2017, Albi, France</text:span></text:p>
              <text:p text:style-name="Normal"><text:span>Communication dans un congrès</text:span></text:p>
              <text:p text:style-name="Normal"><text:a xlink:type="simple" xlink:href="https://hal.science/hal-02420042v1">hal-02420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61v1">Diagnostics intelligents et communicants en temps réel pour la lutte contre les Feux de compartiment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WISG</text:span><text:span>,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21961v1">hal-024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4v1">Smoke dynamics in compartment fires: large scale experiments and numerical simulation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Béatrice Patte-Rouland">Béatrice Patte-Rouland</text:a></text:p>
              <text:p text:style-name="Normal"><text:span>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420064v1">hal-02420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66v1">Dynamique des fumées d’incendies lors de feux de compartiments : études à grande échelle et simulations numériqu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 INERIS</text:span><text:span>, 2017, Verneuil-En-Halatte, France</text:span></text:p>
              <text:p text:style-name="Normal"><text:span>Communication dans un congrès</text:span></text:p>
              <text:p text:style-name="Normal"><text:a xlink:type="simple" xlink:href="https://normandie-univ.hal.science/hal-02421966v1">hal-024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75v1">On-board measurements to assess in-cabin vehicle air quality in Paris</text:a></text:p>
              <text:p text:style-name="Normal"><text:a xlink:type="simple" xlink:href="https://hal.science/search/index/?q=*&amp;authFullName_s=Amine Mehel">Amine Mehel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Fabrice Joly">Fabrice Joly</text:a><text:span>,</text:span><text:a xlink:type="simple" xlink:href="https://hal.science/search/index/?q=*&amp;authFullName_s=Benjamin Brugge">Benjamin Brugge</text:a><text:span>,</text:span><text:a xlink:type="simple" xlink:href="https://hal.science/search/index/?q=*&amp;authFullName_s=Philippe Cuvelier">Philippe Cuvelier</text:a><text:span>et al.</text:span></text:p>
              <text:p text:style-name="Normal"><text:span>22nd International Transport and Air Pollution Conference</text:span><text:span>, Nov 2017, Zürich, Switzerland</text:span></text:p>
              <text:p text:style-name="Normal"><text:span>Communication dans un congrès</text:span></text:p>
              <text:p text:style-name="Normal"><text:a xlink:type="simple" xlink:href="https://hal.science/hal-04598775v1">hal-04598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5v1">Etudes expérimentales et lois prédictives des foyers d'incendi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</text:span><text:span>, 2016, Cadarache, France</text:span></text:p>
              <text:p text:style-name="Normal"><text:span>Communication dans un congrès</text:span></text:p>
              <text:p text:style-name="Normal"><text:a xlink:type="simple" xlink:href="https://normandie-univ.hal.science/hal-02422025v1">hal-02422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0v1">Etudes expérimentales des foyers d'incendi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/text:p>
              <text:p text:style-name="Normal"><text:span>GDR feux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422020v1">hal-024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77v1">Measurement of the 3D turbulent flow field of an annular jet and Proper Orthogonal Decomposition analysis.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Eric Rouland">Eric Rouland</text:a></text:p>
              <text:p text:style-name="Normal"><text:span>3rd International Conference on Fluid Mechanics and Heat and Mass transfer (FLUIDS-HEAT'12)</text:span><text:span>, Mar 2012, Vouliagmeni Beach, Athens, Greece. pp.57-62</text:span></text:p>
              <text:p text:style-name="Normal"><text:span>Communication dans un congrès</text:span></text:p>
              <text:p text:style-name="Normal"><text:a xlink:type="simple" xlink:href="https://hal.science/hal-00767677v1">hal-007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86v1">Régimes d'écoulements dans une enceinte ventilée alimentée par des gaz chauds</text:a></text:p>
              <text:p text:style-name="Normal"><text:a xlink:type="simple" xlink:href="https://hal.science/search/index/?q=*&amp;authFullName_s=Pierre Paranthoen">Pierre Paranthoen</text:a><text:span>,</text:span><text:a xlink:type="simple" xlink:href="https://hal.science/search/index/?q=*&amp;authFullName_s=Michel Gonzales">Michel Gonzales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Béatrice Patte-Rouland">Béatrice Patte-Rouland</text:a></text:p>
              <text:p text:style-name="Normal"><text:span>Congrès Société Française de Thermique (SFT 2009)</text:span><text:span>, May 2009, Vannes, France. pp.1-6</text:span></text:p>
              <text:p text:style-name="Normal"><text:span>Communication dans un congrès</text:span></text:p>
              <text:p text:style-name="Normal"><text:a xlink:type="simple" xlink:href="https://hal.science/hal-00767686v1">hal-007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5v1">Experimental Study of Non-Premixed CH4/Air Flames: Effect of CO2 Addition and Reactant Prehea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European Combustion Meeting</text:span><text:span>, Sep 2010, Vienne, Austria</text:span></text:p>
              <text:p text:style-name="Normal"><text:span>Communication dans un congrès</text:span></text:p>
              <text:p text:style-name="Normal"><text:a xlink:type="simple" xlink:href="https://hal.science/hal-00955365v1">hal-009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91v1">Passive control of annular jet instabilities studied by Proper Orthogonal Decomposition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Eric Rouland">Eric Rouland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Béatrice Patte-Rouland">Béatrice Patte-Rouland</text:a></text:p>
              <text:p text:style-name="Normal"><text:span>7th IASME/WSEAS International Conference on Fluid Mechanics and Aerodynamics</text:span><text:span>, Aug 2009, Moscow, Russia. pp.196-201</text:span></text:p>
              <text:p text:style-name="Normal"><text:span>Communication dans un congrès</text:span></text:p>
              <text:p text:style-name="Normal"><text:a xlink:type="simple" xlink:href="https://hal.science/hal-00767691v1">hal-007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01v1">Ventilation naturelle d'une enceinte soumise à une injection de gaz chauds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Michel Gonzales">Michel Gonzales</text:a><text:span>,</text:span><text:a xlink:type="simple" xlink:href="https://hal.science/search/index/?q=*&amp;authFullName_s=Pierre Paranthoen">Pierre Paranthoen</text:a></text:p>
              <text:p text:style-name="Normal"><text:span>Congrès de la Société Française de Thermique (SFT 2008)</text:span><text:span>, Jun 2008, Toulouse, France. pp.1-6</text:span></text:p>
              <text:p text:style-name="Normal"><text:span>Communication dans un congrès</text:span></text:p>
              <text:p text:style-name="Normal"><text:a xlink:type="simple" xlink:href="https://hal.science/hal-00767801v1">hal-0076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26v1">Effect of CO2 addition on the stability and the flickering of non-premixed methane/air flames</text:a></text:p>
              <text:p text:style-name="Normal"><text:a xlink:type="simple" xlink:href="https://hal.science/search/index/?q=*&amp;authFullName_s=J. Min">J. Min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E. Domingues">E. Domingues</text:a><text:span>,</text:span><text:a xlink:type="simple" xlink:href="https://hal.science/search/index/?q=*&amp;authFullName_s=B. Patte-Rouland">B. Patte-Rouland</text:a><text:span>,</text:span><text:a xlink:type="simple" xlink:href="https://hal.science/search/index/?q=*&amp;authFullName_s=M. Talbaut">M. Talbaut</text:a><text:span>et al.</text:span></text:p>
              <text:p text:style-name="Normal"><text:span>19th International Symposium on Transport Phenomena, 17-20 août 2008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347326v1">hal-003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97v1">Proper Orthogonal Decomposition used for aerodynamic study and active control of annular jet instabilities using acoustic excitations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Eric Rouland">Eric Rouland</text:a><text:span>,</text:span><text:a xlink:type="simple" xlink:href="https://hal.science/search/index/?q=*&amp;authFullName_s=Béatrice Patte-Rouland">Béatrice Patte-Rouland</text:a></text:p>
              <text:p text:style-name="Normal"><text:span>6th IASME/WSEAS International Conference on Fluid Mechanics and Aerodynamics</text:span><text:span>, Aug 2008, Rhodes, Greece. pp.66-71</text:span></text:p>
              <text:p text:style-name="Normal"><text:span>Communication dans un congrès</text:span></text:p>
              <text:p text:style-name="Normal"><text:a xlink:type="simple" xlink:href="https://hal.science/hal-00767697v1">hal-007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86v1">Proper Orthogonal Decomposition application on the aerodynamic study of controlled annular jets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Béatrice Patte-Rouland">Béatrice Patte-Rouland</text:a></text:p>
              <text:p text:style-name="Normal"><text:span>14th International Symposium of Laser Techniques to Fluid Mechanics</text:span><text:span>, Jul 2008, Lisbon, Portugal. pp.1-13</text:span></text:p>
              <text:p text:style-name="Normal"><text:span>Communication dans un congrès</text:span></text:p>
              <text:p text:style-name="Normal"><text:a xlink:type="simple" xlink:href="https://hal.science/hal-00767786v1">hal-007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1v1">Effects of CO2 addition and reactant temperature on the stability of non-premixed methane/air flames</text:a></text:p>
              <text:p text:style-name="Normal"><text:a xlink:type="simple" xlink:href="https://hal.science/search/index/?q=*&amp;authFullName_s=C. Galizzi">C. Galizzi</text:a><text:span>,</text:span><text:a xlink:type="simple" xlink:href="https://hal.science/search/index/?q=*&amp;authFullName_s=J. Min">J. Min</text:a><text:span>,</text:span><text:a xlink:type="simple" xlink:href="https://hal.science/search/index/?q=*&amp;authFullName_s=H. Guo">H. Guo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D. Escudie">D. Escudie</text:a><text:span>et al.</text:span></text:p>
              <text:p text:style-name="Normal"><text:span>32nd International Symposium on Combustion</text:span><text:span>, Aug 2008, McGill University, Canada</text:span></text:p>
              <text:p text:style-name="Normal"><text:span>Communication dans un congrès</text:span></text:p>
              <text:p text:style-name="Normal"><text:a xlink:type="simple" xlink:href="https://hal.science/hal-00347171v1">hal-00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33v1">Etude aérodynamique et contrôle des instabilités de la zone initiale du jet annulaire de très grand rapport de diamètres par excitations acoustiques ou modification de l'obstacle central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Béatrice Patte-Rouland">Béatrice Patte-Rouland</text:a></text:p>
              <text:p text:style-name="Normal"><text:span>Congrès Francophone de Technique Laser, CFTL2006</text:span><text:span>, Sep 2006, Toulouse, France. pp.1-8</text:span></text:p>
              <text:p text:style-name="Normal"><text:span>Communication dans un congrès</text:span></text:p>
              <text:p text:style-name="Normal"><text:a xlink:type="simple" xlink:href="https://hal.science/hal-00767833v1">hal-007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39v1">Aerodynamic study and control of instabilities of the initial zone of the annular jet by acoustic excitations or modification of the central obstacle.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Eric Rouland">Eric Rouland</text:a><text:span>,</text:span><text:a xlink:type="simple" xlink:href="https://hal.science/search/index/?q=*&amp;authFullName_s=Pierre Paranthoen">Pierre Paranthoen</text:a></text:p>
              <text:p text:style-name="Normal"><text:span>4th IASME/WSEAS International Conference on Fluid Mechanics and Aerodynamics</text:span><text:span>, Aug 2006, Corfu Island, Greece. pp.35-40</text:span></text:p>
              <text:p text:style-name="Normal"><text:span>Communication dans un congrès</text:span></text:p>
              <text:p text:style-name="Normal"><text:a xlink:type="simple" xlink:href="https://hal.science/hal-00767839v1">hal-007678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48afe" table:style-name="148afe">
          <table:table-column table:style-name="148afe.0"/>
          <table:table-row>
            <table:table-cell office:value-type="string">
              <text:p text:style-name="Normal"><text:a xlink:type="simple" xlink:href="https://normandie-univ.hal.science/hal-02418815v1">Self-similarity in Slightly Heated Annular Jet with Large Diameter Ratios</text:a></text:p>
              <text:p text:style-name="Normal"><text:a xlink:type="simple" xlink:href="https://hal.science/search/index/?q=*&amp;authFullName_s=A. Bouha">A.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Turbulent Cascades II Proceedings of the Euromech-ERCOFTAC Colloquium 589</text:span><text:span>, Springer, 2019,<text:s/></text:span><text:a xlink:type="simple" xlink:href="https://dx.doi.org/10.1007/978-3-030-12547-9_16">⟨10.1007/978-3-030-12547-9_16⟩</text:a></text:p>
              <text:p text:style-name="Normal"><text:span>Chapitre d'ouvrage</text:span></text:p>
              <text:p text:style-name="Normal"><text:a xlink:type="simple" xlink:href="https://normandie-univ.hal.science/hal-02418815v1">hal-0241881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d93c9" table:style-name="2d93c9">
          <table:table-column table:style-name="2d93c9.0"/>
          <table:table-row>
            <table:table-cell office:value-type="string">
              <text:p text:style-name="Normal"><text:a xlink:type="simple" xlink:href="https://hal.science/hal-05539570v1">Predicting the dispersion of accidental atmospheric releases using high-fidelity numerical simulation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9570v1">hal-05539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PATTE-ROULAND</dc:title>
    <dc:subject/>
    <dc:description>CV</dc:description>
    <dc:creator/>
    <dc:date>2026-05-26T09:34:24.000</dc:date>
    <meta:generator>PHPWord</meta:generator>
    <meta:initial-creator>CCSD</meta:initial-creator>
    <meta:creation-date>2026-05-26T09:34:24.000</meta:creation-date>
    <meta:keyword/>
    <meta:user-defined meta:name="Category"/>
    <meta:user-defined meta:name="Company"/>
    <meta:user-defined meta:name="Manager"/>
  </office:meta>
</office:document-meta>
</file>