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c2d3" style:family="table">
      <style:table-properties style:rel-width="100" table:align="center"/>
    </style:style>
    <style:style style:name="e1c2d3.0" style:family="table-column">
      <style:table-column-properties style:column-width="0.00cm"/>
    </style:style>
    <style:style style:name="425d60" style:family="table">
      <style:table-properties style:rel-width="100" table:align="center"/>
    </style:style>
    <style:style style:name="425d60.0" style:family="table-column">
      <style:table-column-properties style:column-width="0.00cm"/>
    </style:style>
    <style:style style:name="f6f96c" style:family="table">
      <style:table-properties style:rel-width="100" table:align="center"/>
    </style:style>
    <style:style style:name="f6f96c.0" style:family="table-column">
      <style:table-column-properties style:column-width="0.00cm"/>
    </style:style>
    <style:style style:name="d4b23b" style:family="table">
      <style:table-properties style:rel-width="100" table:align="center"/>
    </style:style>
    <style:style style:name="d4b23b.0" style:family="table-column">
      <style:table-column-properties style:column-width="0.00cm"/>
    </style:style>
    <style:style style:name="573bf4" style:family="table">
      <style:table-properties style:rel-width="100" table:align="center"/>
    </style:style>
    <style:style style:name="573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e1c2d3" table:style-name="e1c2d3">
          <table:table-column table:style-name="e1c2d3.0"/>
          <table:table-row>
            <table:table-cell office:value-type="string">
              <text:p text:style-name="Normal"><text:a xlink:type="simple" xlink:href="https://univ-montpellier3-paul-valery.hal.science/hal-04664490v1">Des noblesses espagnoles à l'époque moderne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Sylvain André">Sylvain André</text:a><text:span>,</text:span><text:a xlink:type="simple" xlink:href="https://hal.science/search/index/?q=*&amp;authFullName_s=Béatrice Perez">Béatrice Perez</text:a><text:span>,</text:span><text:a xlink:type="simple" xlink:href="https://hal.science/search/index/?q=*&amp;authFullName_s=Sophie-Bérangère Singlard">Sophie-Bérangère Singlard</text:a></text:p>
              <text:p text:style-name="Normal"><text:a xlink:type="simple" xlink:href="https://editions-hispaniques.com/le-catalogue/185-des-noblesses-a-l-epoque-moderne-rivalites-preseance-mise-en-scene-9782853551298.html">Editions hispaniques</text:a><text:span>, 2024, 978-2-85355-129-8</text:span></text:p>
              <text:p text:style-name="Normal"><text:span>Ouvrages</text:span></text:p>
              <text:p text:style-name="Normal"><text:a xlink:type="simple" xlink:href="https://univ-montpellier3-paul-valery.hal.science/hal-04664490v1">hal-046644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1710v1">Le règne de Charles II : grandeurs et misères</text:a></text:p>
              <text:p text:style-name="Normal"><text:a xlink:type="simple" xlink:href="https://hal.science/search/index/?q=*&amp;authFullName_s=Michèle Guillemont">Michèle Guillemont</text:a><text:span>,</text:span><text:a xlink:type="simple" xlink:href="https://hal.science/search/index/?q=*&amp;authFullName_s=Béatrice Perez">Béatrice Perez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Cécile Vincent-Cassy">Cécile Vincent-Cassy</text:a><text:span>,</text:span><text:a xlink:type="simple" xlink:href="https://hal.science/search/index/?q=*&amp;authFullName_s=Sarah Voinier">Sarah Voinier</text:a></text:p>
              <text:p text:style-name="Normal"><text:span>Éditions Hispaniques, 352 p., 2021, Collection Histoire et civilisation, 978-2-85355-117-5</text:span></text:p>
              <text:p text:style-name="Normal"><text:span>Ouvrages</text:span></text:p>
              <text:p text:style-name="Normal"><text:a xlink:type="simple" xlink:href="https://univ-artois.hal.science/hal-03771710v1">hal-03771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24v1">Le règne de Charles II. Grandeurs et misères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Michèle Guillemont">Michèle Guillemont</text:a><text:span>,</text:span><text:a xlink:type="simple" xlink:href="https://hal.science/search/index/?q=*&amp;authFullName_s=Pauline Renoux-Caron">Pauline Renoux-Caron</text:a><text:span>,</text:span><text:a xlink:type="simple" xlink:href="https://hal.science/search/index/?q=*&amp;authFullName_s=Cécile Vincent-Cassy">Cécile Vincent-Cassy</text:a><text:span>,</text:span><text:a xlink:type="simple" xlink:href="https://hal.science/search/index/?q=*&amp;authFullName_s=Sarah Voinier">Sarah Voinier</text:a></text:p>
              <text:p text:style-name="Normal"><text:span>Éditions Hispaniques, 2021</text:span></text:p>
              <text:p text:style-name="Normal"><text:span>Ouvrages</text:span></text:p>
              <text:p text:style-name="Normal"><text:a xlink:type="simple" xlink:href="https://hal.sorbonne-universite.fr/hal-03984324v1">hal-03984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19v1">Figures de la monarchie espagnole des Habsbourg. Charges, Fonctions, Parcours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Araceli Guillaume-Alonso">Araceli Guillaume-Alonso</text:a></text:p>
              <text:p text:style-name="Normal"><text:span>Monografía, « Alberto Benveniste », 2021</text:span></text:p>
              <text:p text:style-name="Normal"><text:span>Ouvrages</text:span></text:p>
              <text:p text:style-name="Normal"><text:a xlink:type="simple" xlink:href="https://hal.sorbonne-universite.fr/hal-03984319v1">hal-03984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18v1">L’élégie de la catastrophe. De l’archive à l’Histoire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Laura Brondino">Laura Brondino</text:a><text:span>,</text:span><text:a xlink:type="simple" xlink:href="https://hal.science/search/index/?q=*&amp;authFullName_s=Rodrigo Díaz Maldonado">Rodrigo Díaz Maldonado</text:a></text:p>
              <text:p text:style-name="Normal"><text:span>Editions Hispaniques / UNAM, 2019</text:span></text:p>
              <text:p text:style-name="Normal"><text:span>Ouvrages</text:span></text:p>
              <text:p text:style-name="Normal"><text:a xlink:type="simple" xlink:href="https://hal.sorbonne-universite.fr/hal-03984318v1">hal-03984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16v1">Mercaderes y redes mercantiles en Europa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Rafael M. Pérez">Rafael M. Pérez</text:a><text:span>,</text:span><text:a xlink:type="simple" xlink:href="https://hal.science/search/index/?q=*&amp;authFullName_s=Manuel Fernández Chaves">Manuel Fernández Chaves</text:a></text:p>
              <text:p text:style-name="Normal"><text:span>Éditions Hispaniques/Universidad de Sevilla/Cátedra Alberto Benveniste de Lisboa, 2019</text:span></text:p>
              <text:p text:style-name="Normal"><text:span>Ouvrages</text:span></text:p>
              <text:p text:style-name="Normal"><text:a xlink:type="simple" xlink:href="https://hal.sorbonne-universite.fr/hal-03984316v1">hal-039843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53v1">La reputación. Quête individuelle et aspiration collective dans l'Espagne des Habsbourg. Hommage à la Professeure Araceli Guillaume-Alonso</text:a></text:p>
              <text:p text:style-name="Normal"><text:a xlink:type="simple" xlink:href="https://hal.science/search/index/?q=*&amp;authFullName_s=Béatrice Perez">Béatrice Perez</text:a></text:p>
              <text:p text:style-name="Normal"><text:span>Presses de l'Université Paris-Sorbonne, 2018</text:span></text:p>
              <text:p text:style-name="Normal"><text:span>Ouvrages</text:span></text:p>
              <text:p text:style-name="Normal"><text:a xlink:type="simple" xlink:href="https://hal.sorbonne-universite.fr/hal-03984353v1">hal-03984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46v1">Les Marchands de Séville. Une société inquiète (XVe-XVIe siècle)</text:a></text:p>
              <text:p text:style-name="Normal"><text:a xlink:type="simple" xlink:href="https://hal.science/search/index/?q=*&amp;authFullName_s=Béatrice Perez">Béatrice Perez</text:a></text:p>
              <text:p text:style-name="Normal"><text:span>Presses de l'Université Paris-Sorbonne, 2016</text:span></text:p>
              <text:p text:style-name="Normal"><text:span>Ouvrages</text:span></text:p>
              <text:p text:style-name="Normal"><text:a xlink:type="simple" xlink:href="https://hal.sorbonne-universite.fr/hal-03984346v1">hal-03984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63v1">La Pureté de sang en Espagne. Du lignage à la « race »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Annie Molinié">Annie Molinié</text:a><text:span>,</text:span><text:a xlink:type="simple" xlink:href="https://hal.science/search/index/?q=*&amp;authFullName_s=Raphaël Carrasco">Raphaël Carrasco</text:a></text:p>
              <text:p text:style-name="Normal"><text:span>Presses de l'Université Paris-Sorbonne, 2011</text:span></text:p>
              <text:p text:style-name="Normal"><text:span>Ouvrages</text:span></text:p>
              <text:p text:style-name="Normal"><text:a xlink:type="simple" xlink:href="https://hal.sorbonne-universite.fr/hal-03984363v1">hal-03984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67v1">Ambassadeurs, apprentis espions et maîtres comploteurs en Espagne. Les systèmes de renseignement à l'époque moderne</text:a></text:p>
              <text:p text:style-name="Normal"><text:a xlink:type="simple" xlink:href="https://hal.science/search/index/?q=*&amp;authFullName_s=Béatrice Perez">Béatrice Perez</text:a></text:p>
              <text:p text:style-name="Normal"><text:span>Presses de l'Université Paris-Sorbonne, 2010</text:span></text:p>
              <text:p text:style-name="Normal"><text:span>Ouvrages</text:span></text:p>
              <text:p text:style-name="Normal"><text:a xlink:type="simple" xlink:href="https://hal.sorbonne-universite.fr/hal-03984367v1">hal-03984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44v1">Inquisition, Pouvoir, Société. La province de Séville et ses judéoconvers sous les Rois Catholiques</text:a></text:p>
              <text:p text:style-name="Normal"><text:a xlink:type="simple" xlink:href="https://hal.science/search/index/?q=*&amp;authFullName_s=Béatrice Perez">Béatrice Perez</text:a></text:p>
              <text:p text:style-name="Normal"><text:span>Honoré Champion, 2007</text:span></text:p>
              <text:p text:style-name="Normal"><text:span>Ouvrages</text:span></text:p>
              <text:p text:style-name="Normal"><text:a xlink:type="simple" xlink:href="https://hal.sorbonne-universite.fr/hal-03984344v1">hal-03984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72v1">Des marchands entre deux mondes. Pratiques et représentations en Espagne et en Amérique (XVe-XVIIIe siècles)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Sonia V. Rose">Sonia V. Rose</text:a><text:span>,</text:span><text:a xlink:type="simple" xlink:href="https://hal.science/search/index/?q=*&amp;authFullName_s=Jean- Pierre Clément">Jean- Pierre Clément</text:a></text:p>
              <text:p text:style-name="Normal"><text:span>Presses de l'Université Paris-Sorbonne, 2007</text:span></text:p>
              <text:p text:style-name="Normal"><text:span>Ouvrages</text:span></text:p>
              <text:p text:style-name="Normal"><text:a xlink:type="simple" xlink:href="https://hal.sorbonne-universite.fr/hal-03984372v1">hal-03984372v1</text:a></text:p>
            </table:table-cell>
          </table:table-row>
        </table:table>
        <text:p text:style-name="P10"/>
        <text:p text:style-name="Heading2"><text:span text:style-name="T4">Chapitre d'ouvrage (15)</text:span></text:p>
        <text:p text:style-name="P12"/>
        <table:table table:name="425d60" table:style-name="425d60">
          <table:table-column table:style-name="425d60.0"/>
          <table:table-row>
            <table:table-cell office:value-type="string">
              <text:p text:style-name="Normal"><text:a xlink:type="simple" xlink:href="https://hal.sorbonne-universite.fr/hal-03984292v1">De la Inquisición a los mercaderes. Mercar y medrar. Una misma sociedad sevillana inquieta</text:a></text:p>
              <text:p text:style-name="Normal"><text:a xlink:type="simple" xlink:href="https://hal.science/search/index/?q=*&amp;authFullName_s=Béatrice Perez">Béatrice Perez</text:a></text:p>
              <text:p text:style-name="Normal"><text:span>Los Caminos del Modernismo</text:span><text:span>, VI Encuentro Internacional de Jóvenes Investigadores en Historia Moderna, Fundación Española de Historia Moderna, 2023</text:span></text:p>
              <text:p text:style-name="Normal"><text:span>Chapitre d'ouvrage</text:span></text:p>
              <text:p text:style-name="Normal"><text:a xlink:type="simple" xlink:href="https://hal.sorbonne-universite.fr/hal-03984292v1">hal-03984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89v1">De l’histoire religieuse au sentiment de soi. Au cœur des siècles modernes. Quelques réflexions en guise d'hommage</text:a></text:p>
              <text:p text:style-name="Normal"><text:a xlink:type="simple" xlink:href="https://hal.science/search/index/?q=*&amp;authFullName_s=Béatrice Perez">Béatrice Perez</text:a></text:p>
              <text:p text:style-name="Normal"><text:span>Hommage à la professeure Anita Gonzalez-Raymond</text:span><text:span>, PUM, 2023</text:span></text:p>
              <text:p text:style-name="Normal"><text:span>Chapitre d'ouvrage</text:span></text:p>
              <text:p text:style-name="Normal"><text:a xlink:type="simple" xlink:href="https://hal.sorbonne-universite.fr/hal-03984289v1">hal-03984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88v1">La bourse et la vie&amp;quot;. La marchandise ou comment se frayer un salut étroit dans le négoce. Luis Saravia de la Calle</text:a></text:p>
              <text:p text:style-name="Normal"><text:a xlink:type="simple" xlink:href="https://hal.science/search/index/?q=*&amp;authFullName_s=Béatrice Perez">Béatrice Perez</text:a></text:p>
              <text:p text:style-name="Normal"><text:span>(Dis)Qualifier l’ennemi</text:span><text:span>, PUM, 2023</text:span></text:p>
              <text:p text:style-name="Normal"><text:span>Chapitre d'ouvrage</text:span></text:p>
              <text:p text:style-name="Normal"><text:a xlink:type="simple" xlink:href="https://hal.sorbonne-universite.fr/hal-03984288v1">hal-03984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94v1">Hidalguismo versus nobleza evangélica. Una definición sociopolítica o esencial de la nobleza</text:a></text:p>
              <text:p text:style-name="Normal"><text:a xlink:type="simple" xlink:href="https://hal.science/search/index/?q=*&amp;authFullName_s=Béatrice Perez">Béatrice Perez</text:a></text:p>
              <text:p text:style-name="Normal"><text:span>Hommage à la Professeure Louise Bénat-Tachot</text:span><text:span>, Editions Hispaniques, 2023</text:span></text:p>
              <text:p text:style-name="Normal"><text:span>Chapitre d'ouvrage</text:span></text:p>
              <text:p text:style-name="Normal"><text:a xlink:type="simple" xlink:href="https://hal.sorbonne-universite.fr/hal-03984294v1">hal-03984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14v1">Inquisición y conversos en el contexto de las Comunidades en Sevilla. Aspiraciones confusas en tiempos nuevos</text:a></text:p>
              <text:p text:style-name="Normal"><text:a xlink:type="simple" xlink:href="https://hal.science/search/index/?q=*&amp;authFullName_s=Béatrice Perez">Béatrice Perez</text:a></text:p>
              <text:p text:style-name="Normal"><text:span>Comisión Académica del V Centenario de las Comunidades Cortes de Castilla y León.<text:s/></text:span><text:span>El tiempo de la libertad. Comuneros V Centenario</text:span><text:span>, Tecnos, 2022</text:span></text:p>
              <text:p text:style-name="Normal"><text:span>Chapitre d'ouvrage</text:span></text:p>
              <text:p text:style-name="Normal"><text:a xlink:type="simple" xlink:href="https://hal.sorbonne-universite.fr/hal-03984314v1">hal-03984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85v1">Richesse et promotion sociale - Introduction</text:a></text:p>
              <text:p text:style-name="Normal"><text:a xlink:type="simple" xlink:href="https://hal.science/search/index/?q=*&amp;authFullName_s=Béatrice Perez">Béatrice Perez</text:a></text:p>
              <text:p text:style-name="Normal"><text:span>http://journals.openedition.org/e-spania/45452 ; DOI : https://doi.org/10.4000/e-spania.45452.<text:s/></text:span><text:span>Richesse et promotion sociale dans l'Espagne moderne (XVIe-XVIIe siècle)</text:span><text:span>, e-Spania, 2022</text:span></text:p>
              <text:p text:style-name="Normal"><text:span>Chapitre d'ouvrage</text:span></text:p>
              <text:p text:style-name="Normal"><text:a xlink:type="simple" xlink:href="https://hal.sorbonne-universite.fr/hal-03984285v1">hal-03984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00v1">Matemáticas de la “negra codicia”, “matemáticas de la salvación”. Circuitos económicos genoveses del Mediterráneo al Atlántico a principios de la época moderna</text:a></text:p>
              <text:p text:style-name="Normal"><text:a xlink:type="simple" xlink:href="https://hal.science/search/index/?q=*&amp;authFullName_s=Béatrice Perez">Béatrice Perez</text:a></text:p>
              <text:p text:style-name="Normal"><text:span>La construcción de un mundo nuevo: circuitos económicos, dinámicas sociales y mediadores culturales en las ciudades atlánticas del sur de España, siglos XVI-XVIII</text:span><text:span>, Universidad de Sevilla, 2021</text:span></text:p>
              <text:p text:style-name="Normal"><text:span>Chapitre d'ouvrage</text:span></text:p>
              <text:p text:style-name="Normal"><text:a xlink:type="simple" xlink:href="https://hal.sorbonne-universite.fr/hal-03984300v1">hal-03984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78v1">El mercader: un hombre de saberes</text:a></text:p>
              <text:p text:style-name="Normal"><text:a xlink:type="simple" xlink:href="https://hal.science/search/index/?q=*&amp;authFullName_s=Béatrice Perez">Béatrice Perez</text:a></text:p>
              <text:p text:style-name="Normal"><text:span>Estruturas e Vivências na Modernidade: sefarditas, intelectuais, religiosos e inquisição</text:span><text:span>, Cátedra de Estudos Sefarditas Alberto Benveniste, Centro de Ciências Humanas, Letras e Artes – CCH/ Universidade Federal de Viçosa, 2020</text:span></text:p>
              <text:p text:style-name="Normal"><text:span>Chapitre d'ouvrage</text:span></text:p>
              <text:p text:style-name="Normal"><text:a xlink:type="simple" xlink:href="https://hal.sorbonne-universite.fr/hal-03984278v1">hal-03984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81v1">Del corredor a la inversión multiriesgo. Compañías y modalidades mercantiles en tiempos de incertidumbre</text:a></text:p>
              <text:p text:style-name="Normal"><text:a xlink:type="simple" xlink:href="https://hal.science/search/index/?q=*&amp;authFullName_s=Béatrice Perez">Béatrice Perez</text:a></text:p>
              <text:p text:style-name="Normal"><text:span>Figures de la monarchie des Habsbourg. Charges, fonctions, parcours</text:span><text:span>, Catedra « Alberto Benveniste », Serie monográfica, 2020</text:span></text:p>
              <text:p text:style-name="Normal"><text:span>Chapitre d'ouvrage</text:span></text:p>
              <text:p text:style-name="Normal"><text:a xlink:type="simple" xlink:href="https://hal.sorbonne-universite.fr/hal-03984281v1">hal-03984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83v1">Andanzas y tribulaciones de Juan Marcos Jaqueto, mercader veneciano muerto en la provincia de Tabasco a principios del siglo XVII. Del Méditerráneo al Nuevo Mundo</text:a></text:p>
              <text:p text:style-name="Normal"><text:a xlink:type="simple" xlink:href="https://hal.science/search/index/?q=*&amp;authFullName_s=Béatrice Perez">Béatrice Perez</text:a></text:p>
              <text:p text:style-name="Normal"><text:span>Del Mediterráneo al Atlántico. Mercaderes en la urbe (XVI-XVII), Studia Historica. Historia Moderna</text:span><text:span>, https://revistas.usal.es/index.php/Studia_Historica/article/view/shhmo202042291114, Studia Historica, 2020</text:span></text:p>
              <text:p text:style-name="Normal"><text:span>Chapitre d'ouvrage</text:span></text:p>
              <text:p text:style-name="Normal"><text:a xlink:type="simple" xlink:href="https://hal.sorbonne-universite.fr/hal-03984283v1">hal-03984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77v1">Les pouvoirs de la noblesse : définitions, moyens et clientèles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Raphaël Carrasco">Raphaël Carrasco</text:a></text:p>
              <text:p text:style-name="Normal"><text:span>Les pouvoirs de la noblesse en Espagne à l’époque moderne. Définition, moyens et clientèles</text:span><text:span>, e-Spania; https://journals.openedition.org/e-spania/32580, 2019</text:span></text:p>
              <text:p text:style-name="Normal"><text:span>Chapitre d'ouvrage</text:span></text:p>
              <text:p text:style-name="Normal"><text:a xlink:type="simple" xlink:href="https://hal.sorbonne-universite.fr/hal-03984277v1">hal-03984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99v1">Variété des réseaux sévillans et spécificités marchandes entre Valence et Séville</text:a></text:p>
              <text:p text:style-name="Normal"><text:a xlink:type="simple" xlink:href="https://hal.science/search/index/?q=*&amp;authFullName_s=Béatrice Perez">Béatrice Perez</text:a></text:p>
              <text:p text:style-name="Normal"><text:span>Normes, marges et confins : pratiques et écritures. Hommage au professeur Raphaël Carrasco</text:span><text:span>, PUM, 2019</text:span></text:p>
              <text:p text:style-name="Normal"><text:span>Chapitre d'ouvrage</text:span></text:p>
              <text:p text:style-name="Normal"><text:a xlink:type="simple" xlink:href="https://hal.sorbonne-universite.fr/hal-03984299v1">hal-03984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70v1">Dire la débâcle miliaire, Los Gelves (Djerba), 1560. Quand l’humiliation morale blesse l’âme</text:a></text:p>
              <text:p text:style-name="Normal"><text:a xlink:type="simple" xlink:href="https://hal.science/search/index/?q=*&amp;authFullName_s=Béatrice Perez">Béatrice Perez</text:a></text:p>
              <text:p text:style-name="Normal"><text:span>L’élégie du désastre. De l’archive à l’histoire</text:span><text:span>, Éditions Hispaniques / UNAM, 2019</text:span></text:p>
              <text:p text:style-name="Normal"><text:span>Chapitre d'ouvrage</text:span></text:p>
              <text:p text:style-name="Normal"><text:a xlink:type="simple" xlink:href="https://hal.sorbonne-universite.fr/hal-03984270v1">hal-03984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73v1">Las Islas Canarias o la extensión del dominio de la lucha mercantil. Redes genovesas en el último confín de Andalucía</text:a></text:p>
              <text:p text:style-name="Normal"><text:a xlink:type="simple" xlink:href="https://hal.science/search/index/?q=*&amp;authFullName_s=Béatrice Perez">Béatrice Perez</text:a></text:p>
              <text:p text:style-name="Normal"><text:span>Mercaderes y redes mercantiles en Europa</text:span><text:span>, Éditions Hispaniques/Universidad de Sevilla/Cátedra Alberto Benveniste, 2019</text:span></text:p>
              <text:p text:style-name="Normal"><text:span>Chapitre d'ouvrage</text:span></text:p>
              <text:p text:style-name="Normal"><text:a xlink:type="simple" xlink:href="https://hal.sorbonne-universite.fr/hal-03984273v1">hal-03984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276v1">Conversos sevillanos a principios de la época moderna. ¿Élites financieras o familias relacionadas?</text:a></text:p>
              <text:p text:style-name="Normal"><text:a xlink:type="simple" xlink:href="https://hal.science/search/index/?q=*&amp;authFullName_s=Béatrice Perez">Béatrice Perez</text:a></text:p>
              <text:p text:style-name="Normal"><text:span>Los judeoconversos en el mundo ibérico</text:span><text:span>, UCOPress, 2019</text:span></text:p>
              <text:p text:style-name="Normal"><text:span>Chapitre d'ouvrage</text:span></text:p>
              <text:p text:style-name="Normal"><text:a xlink:type="simple" xlink:href="https://hal.sorbonne-universite.fr/hal-03984276v1">hal-03984276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f6f96c" table:style-name="f6f96c">
          <table:table-column table:style-name="f6f96c.0"/>
          <table:table-row>
            <table:table-cell office:value-type="string">
              <text:p text:style-name="Normal"><text:a xlink:type="simple" xlink:href="https://hal.sorbonne-universite.fr/hal-03984335v1">Richesse et promotion sociale dans l’Espagne moderne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Sylvain André">Sylvain André</text:a></text:p>
              <text:p text:style-name="Normal"><text:span>e-Spania - Revue interdisciplinaire d’études hispaniques médiévales et modernes</text:span><text:span>, https://doi.org/10.4000/e-spania.45452, 2022</text:span></text:p>
              <text:p text:style-name="Normal"><text:span>N°spécial de revue/special issue</text:span></text:p>
              <text:p text:style-name="Normal"><text:a xlink:type="simple" xlink:href="https://hal.sorbonne-universite.fr/hal-03984335v1">hal-03984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4330v1">Del Mediterráneo al Atlántico. Mercaderes en la urbe (XVI-XVII)</text:a></text:p>
              <text:p text:style-name="Normal"><text:a xlink:type="simple" xlink:href="https://hal.science/search/index/?q=*&amp;authFullName_s=Béatrice Perez">Béatrice Perez</text:a><text:span>,</text:span><text:a xlink:type="simple" xlink:href="https://hal.science/search/index/?q=*&amp;authFullName_s=José Jaime García Bernal">José Jaime García Bernal</text:a></text:p>
              <text:p text:style-name="Normal"><text:span>https://revistas.usal.es/index.php/Studia_Historica/issue/view/shhmo2020422, 2020</text:span></text:p>
              <text:p text:style-name="Normal"><text:span>N°spécial de revue/special issue</text:span></text:p>
              <text:p text:style-name="Normal"><text:a xlink:type="simple" xlink:href="https://hal.sorbonne-universite.fr/hal-03984330v1">hal-039843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4869v1">Les pouvoirs de la noblesse : définitions, moyens et clientèle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Béatrice Perez">Béatrice Perez</text:a><text:span>,</text:span><text:a xlink:type="simple" xlink:href="https://hal.science/search/index/?q=*&amp;authFullName_s=Pascal Gandoulphe">Pascal Gandoulphe</text:a><text:span>,</text:span><text:a xlink:type="simple" xlink:href="https://hal.science/search/index/?q=*&amp;authFullName_s=Anita Gonzalez Raymond">Anita Gonzalez Raymond</text:a></text:p>
              <text:p text:style-name="Normal"><text:span>e-Spania - Revue interdisciplinaire d’études hispaniques médiévales et modernes</text:span><text:span>, 34, 2019</text:span></text:p>
              <text:p text:style-name="Normal"><text:span>N°spécial de revue/special issue</text:span></text:p>
              <text:p text:style-name="Normal"><text:a xlink:type="simple" xlink:href="https://univ-montpellier3-paul-valery.hal.science/hal-04704869v1">hal-04704869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d4b23b" table:style-name="d4b23b">
          <table:table-column table:style-name="d4b23b.0"/>
          <table:table-row>
            <table:table-cell office:value-type="string">
              <text:p text:style-name="Normal"><text:a xlink:type="simple" xlink:href="https://hal.sorbonne-universite.fr/hal-03984505v1">« Presentación »</text:a></text:p>
              <text:p text:style-name="Normal"><text:a xlink:type="simple" xlink:href="https://hal.science/search/index/?q=*&amp;authFullName_s=Maria Zerari">Maria Zerari</text:a><text:span>,</text:span><text:a xlink:type="simple" xlink:href="https://hal.science/search/index/?q=*&amp;authFullName_s=José Jaime García Bernal">José Jaime García Bernal</text:a><text:span>,</text:span><text:a xlink:type="simple" xlink:href="https://hal.science/search/index/?q=*&amp;authFullName_s=Araceli Guillaume-Alonso">Araceli Guillaume-Alonso</text:a><text:span>,</text:span><text:a xlink:type="simple" xlink:href="https://hal.science/search/index/?q=*&amp;authFullName_s=Béatrice Perez">Béatrice Perez</text:a></text:p>
              <text:p text:style-name="Normal"><text:span>Studia Historica: Historia Moderna</text:span><text:span>, 2020, 42 (2), p. 13-19</text:span></text:p>
              <text:p text:style-name="Normal"><text:span>Article dans une revue</text:span></text:p>
              <text:p text:style-name="Normal"><text:a xlink:type="simple" xlink:href="https://hal.sorbonne-universite.fr/hal-03984505v1">hal-03984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3372v1">Andanzas y tribulaciones de un mercader de Cacao. Juan Marcos Jaqueto, mercader veneciano muerto en la provincia de Tabasco (1603)</text:a></text:p>
              <text:p text:style-name="Normal"><text:a xlink:type="simple" xlink:href="https://hal.science/search/index/?q=*&amp;authFullName_s=Béatrice Perez">Béatrice Perez</text:a></text:p>
              <text:p text:style-name="Normal"><text:span>Studia Historica: Historia Moderna</text:span><text:span>, 2020, 42 (2), pp.91 - 114.<text:s/></text:span><text:a xlink:type="simple" xlink:href="https://dx.doi.org/10.14201/shhmo202042291114">⟨10.14201/shhmo202042291114⟩</text:a></text:p>
              <text:p text:style-name="Normal"><text:span>Article dans une revue</text:span></text:p>
              <text:p text:style-name="Normal"><text:a xlink:type="simple" xlink:href="https://hal.sorbonne-universite.fr/hal-03403372v1">hal-03403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481v1">L’affaire de la Banque de Saint-Charles à travers la correspondance de Valentín de Foronda et Paul Pierre Lemercier de la Rivière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Béatrice Perez">Béatrice Perez</text:a></text:p>
              <text:p text:style-name="Normal"><text:span>e-Spania - Revue interdisciplinaire d’études hispaniques médiévales et modernes</text:span><text:span>, 2018, 29,<text:s/></text:span><text:a xlink:type="simple" xlink:href="https://dx.doi.org/10.4000/e-spania.27602">⟨10.4000/e-spania.27602⟩</text:a></text:p>
              <text:p text:style-name="Normal"><text:span>Article dans une revue</text:span></text:p>
              <text:p text:style-name="Normal"><text:a xlink:type="simple" xlink:href="https://hal.sorbonne-universite.fr/hal-01983481v1">hal-019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04v1">L’affaire de la Banque de Saint Charles à travers la correspondance de Valentín de Foronda et Paul Pierre Lemercier de la Rivière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Béatrice Perez">Béatrice Perez</text:a></text:p>
              <text:p text:style-name="Normal"><text:span>e-Spania - Revue interdisciplinaire d’études hispaniques médiévales et modernes</text:span><text:span>, 2018</text:span></text:p>
              <text:p text:style-name="Normal"><text:span>Article dans une revue</text:span></text:p>
              <text:p text:style-name="Normal"><text:a xlink:type="simple" xlink:href="https://hal.science/hal-03859404v1">hal-0385940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73bf4" table:style-name="573bf4">
          <table:table-column table:style-name="573bf4.0"/>
          <table:table-row>
            <table:table-cell office:value-type="string">
              <text:p text:style-name="Normal"><text:a xlink:type="simple" xlink:href="https://hal.science/hal-01427571v1">« Lemercier de la Rivière, L’Ordre naturel et essentiel des sociétés politiques. Album pour l’édition du 250e anniversaire ».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Béatrice Perez">Béatrice Per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27571v1">hal-0142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930v1">Cartas sobre el Banco de San Cárlos. Lettres sur la Banque de Saint-Charles : Valentín de Foronda et Lemercier de la Rivière</text:a></text:p>
              <text:p text:style-name="Normal"><text:a xlink:type="simple" xlink:href="https://hal.science/search/index/?q=*&amp;authFullName_s=Bernard Herencia">Bernard Herencia</text:a><text:span>,</text:span><text:a xlink:type="simple" xlink:href="https://hal.science/search/index/?q=*&amp;authFullName_s=Béatrice Perez">Béatrice Per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04930v1">halshs-01404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PEREZ</dc:title>
    <dc:subject/>
    <dc:description>CV</dc:description>
    <dc:creator/>
    <dc:date>2026-05-03T01:58:07.000</dc:date>
    <meta:generator>PHPWord</meta:generator>
    <meta:initial-creator>CCSD</meta:initial-creator>
    <meta:creation-date>2026-05-03T01:58:07.000</meta:creation-date>
    <meta:keyword/>
    <meta:user-defined meta:name="Category"/>
    <meta:user-defined meta:name="Company"/>
    <meta:user-defined meta:name="Manager"/>
  </office:meta>
</office:document-meta>
</file>