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cf6" style:family="table">
      <style:table-properties style:rel-width="100" table:align="center"/>
    </style:style>
    <style:style style:name="b92cf6.0" style:family="table-column">
      <style:table-column-properties style:column-width="0.00cm"/>
    </style:style>
    <style:style style:name="a2ff4b" style:family="table">
      <style:table-properties style:rel-width="100" table:align="center"/>
    </style:style>
    <style:style style:name="a2ff4b.0" style:family="table-column">
      <style:table-column-properties style:column-width="0.00cm"/>
    </style:style>
    <style:style style:name="54536e" style:family="table">
      <style:table-properties style:rel-width="100" table:align="center"/>
    </style:style>
    <style:style style:name="54536e.0" style:family="table-column">
      <style:table-column-properties style:column-width="0.00cm"/>
    </style:style>
    <style:style style:name="f59544" style:family="table">
      <style:table-properties style:rel-width="100" table:align="center"/>
    </style:style>
    <style:style style:name="f59544.0" style:family="table-column">
      <style:table-column-properties style:column-width="0.00cm"/>
    </style:style>
    <style:style style:name="a93396" style:family="table">
      <style:table-properties style:rel-width="100" table:align="center"/>
    </style:style>
    <style:style style:name="a93396.0" style:family="table-column">
      <style:table-column-properties style:column-width="0.00cm"/>
    </style:style>
    <style:style style:name="941f3a" style:family="table">
      <style:table-properties style:rel-width="100" table:align="center"/>
    </style:style>
    <style:style style:name="941f3a.0" style:family="table-column">
      <style:table-column-properties style:column-width="0.00cm"/>
    </style:style>
    <style:style style:name="115df7" style:family="table">
      <style:table-properties style:rel-width="100" table:align="center"/>
    </style:style>
    <style:style style:name="115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Plott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92cf6" table:style-name="b92cf6">
          <table:table-column table:style-name="b92cf6.0"/>
          <table:table-row>
            <table:table-cell office:value-type="string">
              <text:p text:style-name="Normal"><text:a xlink:type="simple" xlink:href="https://hal.inrae.fr/hal-04767945v1">Urban leftovers as urban fallowlands, prefiguration of a new urban model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Revue d'économie régionale et urbaine</text:span><text:span>, 2024, 3, pp.401-420.<text:s/></text:span><text:a xlink:type="simple" xlink:href="https://dx.doi.org/10.3917/reru.243.0401">⟨10.3917/reru.243.0401⟩</text:a></text:p>
              <text:p text:style-name="Normal"><text:span>Article dans une revue</text:span></text:p>
              <text:p text:style-name="Normal"><text:a xlink:type="simple" xlink:href="https://hal.inrae.fr/hal-04767945v1">hal-047679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9345v1">Friches transitoires et innovation par l'usage : le rôle des chercheurs dans la co-construction de l'espace urbain. Le cas de la ville d'Angers.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Vincent Bouvier">Vincent Bouvier</text:a></text:p>
              <text:p text:style-name="Normal"><text:span>Revue d'économie régionale et urbaine</text:span><text:span>, 2023, 1, pp.35-58.<text:s/></text:span><text:a xlink:type="simple" xlink:href="https://dx.doi.org/10.3917/reru.231.0035">⟨10.3917/reru.231.0035⟩</text:a></text:p>
              <text:p text:style-name="Normal"><text:span>Article dans une revue</text:span></text:p>
              <text:p text:style-name="Normal"><text:a xlink:type="simple" xlink:href="https://univ-angers.hal.science/hal-03869345v1">hal-0386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4583v1">Site user participation: the solution to challenging modernist architectural planning and design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Landscape Research</text:span><text:span>, 2021, 46 (6), pp.845-859.<text:s/></text:span><text:a xlink:type="simple" xlink:href="https://dx.doi.org/10.1080/01426397.2021.1908973">⟨10.1080/01426397.2021.1908973⟩</text:a></text:p>
              <text:p text:style-name="Normal"><text:span>Article dans une revue</text:span></text:p>
              <text:p text:style-name="Normal"><text:a xlink:type="simple" xlink:href="https://hal.inrae.fr/hal-05594583v1">hal-055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11v1">How to implement a participatory decision support for contaminated brownfield? A case study from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Journal of Environmental Planning and Management</text:span><text:span>, 2019, 62 (10), pp.1736-1760.<text:s/></text:span><text:a xlink:type="simple" xlink:href="https://dx.doi.org/10.1080/09640568.2018.1512476">⟨10.1080/09640568.2018.1512476⟩</text:a></text:p>
              <text:p text:style-name="Normal"><text:span>Article dans une revue</text:span></text:p>
              <text:p text:style-name="Normal"><text:a xlink:type="simple" xlink:href="https://hal.science/hal-02500411v1">hal-0250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48v1">A participatory decision support system for contaminated brownfield redevelopment: a case study from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Journal of Environmental Planning and Management</text:span><text:span>, 2019, pp.1-25</text:span></text:p>
              <text:p text:style-name="Normal"><text:span>Article dans une revue</text:span></text:p>
              <text:p text:style-name="Normal"><text:a xlink:type="simple" xlink:href="https://hal.science/hal-02047748v1">hal-020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0v1">Acceptabilité des choix d'aménagement des friches urbaines pollué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Revue d'économie régionale et urbaine</text:span><text:span>, 2017, 2, pp.335-353</text:span></text:p>
              <text:p text:style-name="Normal"><text:span>Article dans une revue</text:span></text:p>
              <text:p text:style-name="Normal"><text:a xlink:type="simple" xlink:href="https://hal.science/hal-01588620v1">hal-015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32v1">Acceptabilité des choix d’aménagements des friches urbaines pollué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Revue d'économie régionale et urbaine</text:span><text:span>, 2017, 2, pp.335-353</text:span></text:p>
              <text:p text:style-name="Normal"><text:span>Article dans une revue</text:span></text:p>
              <text:p text:style-name="Normal"><text:a xlink:type="simple" xlink:href="https://hal.science/hal-01518732v1">hal-015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57v1">Perceptions et acceptabilité sociale de la phytoremédiation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Bulletin de veille scientifique<text:s/></text:span><text:span>, 2016, 28, pp.92-94</text:span></text:p>
              <text:p text:style-name="Normal"><text:span>Article dans une revue</text:span></text:p>
              <text:p text:style-name="Normal"><text:a xlink:type="simple" xlink:href="https://hal.science/hal-01311757v1">hal-013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04v1">Conflits d’usage du territoire : De l’identification des enjeux à l’émergence d’une solution négociée</text:a></text:p>
              <text:p text:style-name="Normal"><text:a xlink:type="simple" xlink:href="https://hal.science/search/index/?q=*&amp;authFullName_s=Béatrice Plottu">Béatrice Plottu</text:a></text:p>
              <text:p text:style-name="Normal"><text:span>Économie rurale</text:span><text:span>, 2015, 348, pp.23-41.<text:s/></text:span><text:a xlink:type="simple" xlink:href="https://dx.doi.org/10.4000/economierurale.4683">⟨10.4000/economierurale.4683⟩</text:a></text:p>
              <text:p text:style-name="Normal"><text:span>Article dans une revue</text:span></text:p>
              <text:p text:style-name="Normal"><text:a xlink:type="simple" xlink:href="https://hal.science/hal-02897504v1">hal-028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73v1">Des stratégies individuelles gagnantes de spécialisation à l’anticipation et à la gestion collective des risques – l’exemple de la filière française du végétal d’extérieur d’ornement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Revue management &amp; avenir</text:span><text:span>, 2014, 7 (73), pp.15-32</text:span></text:p>
              <text:p text:style-name="Normal"><text:span>Article dans une revue</text:span></text:p>
              <text:p text:style-name="Normal"><text:a xlink:type="simple" xlink:href="https://hal.science/hal-01113473v1">hal-011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45v1">Innovation ouverte et évolution des business models dans les pôles de compétitivité : le rôle des intermédiaires dans la création variétale végét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Revue d'économie industrielle<text:s/></text:span><text:span>, 2014, 146, pp.115-151.<text:s/></text:span><text:a xlink:type="simple" xlink:href="https://dx.doi.org/10.4000/rei.5812">⟨10.4000/rei.5812⟩</text:a></text:p>
              <text:p text:style-name="Normal"><text:span>Article dans une revue</text:span></text:p>
              <text:p text:style-name="Normal"><text:a xlink:type="simple" xlink:href="https://hal.science/hal-03539845v1">hal-035398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72v1">Total landscape values: a multi-dimensional approach</text:a></text:p>
              <text:p text:style-name="Normal"><text:a xlink:type="simple" xlink:href="https://hal.science/search/index/?q=*&amp;authFullName_s=E. Plottu">E. Plottu</text:a><text:span>,</text:span><text:a xlink:type="simple" xlink:href="https://hal.science/search/index/?q=*&amp;authFullName_s=Béatrice Plottu">Béatrice Plottu</text:a></text:p>
              <text:p text:style-name="Normal"><text:span>Journal of Environmental Planning and Management</text:span><text:span>, 2012, 55 (6), pp.797-811.<text:s/></text:span><text:a xlink:type="simple" xlink:href="https://dx.doi.org/10.1080/09640568.2011.628818">⟨10.1080/09640568.2011.628818⟩</text:a></text:p>
              <text:p text:style-name="Normal"><text:span>Article dans une revue</text:span></text:p>
              <text:p text:style-name="Normal"><text:a xlink:type="simple" xlink:href="https://institut-agro-rennes-angers.hal.science/hal-00841072v1">hal-008410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74v1">Participatory Evaluation : The Virtues for Public Governance, the Constraints in Implementation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. Plottu">E. Plottu</text:a></text:p>
              <text:p text:style-name="Normal"><text:span>Group Decision and Negotiation</text:span><text:span>, 2011, 20 (6), pp.805-824.<text:s/></text:span><text:a xlink:type="simple" xlink:href="https://dx.doi.org/10.1007/s10726-010-9212-8">⟨10.1007/s10726-010-9212-8⟩</text:a></text:p>
              <text:p text:style-name="Normal"><text:span>Article dans une revue</text:span></text:p>
              <text:p text:style-name="Normal"><text:a xlink:type="simple" xlink:href="https://api.istex.fr/ark:/67375/VQC-Q45VB45Q-L/fulltext.pdf?sid=hal">istex</text:a></text:p>
              <text:p text:style-name="Normal"><text:a xlink:type="simple" xlink:href="https://institut-agro-rennes-angers.hal.science/hal-00729274v1">hal-007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72v1">Politiques publiques à incidences sociales: pour une évaluation participative</text:a></text:p>
              <text:p text:style-name="Normal"><text:a xlink:type="simple" xlink:href="https://hal.science/search/index/?q=*&amp;authFullName_s=Béatrice Plottu">Béatrice Plottu</text:a></text:p>
              <text:p text:style-name="Normal"><text:span>Economie et Humanisme</text:span><text:span>, 2010, pp.78-82</text:span></text:p>
              <text:p text:style-name="Normal"><text:span>Article dans une revue</text:span></text:p>
              <text:p text:style-name="Normal"><text:a xlink:type="simple" xlink:href="https://hal.science/hal-01061772v1">hal-010617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1v1">Multidimensionnalité des enjeux du paysage : de l'évaluation à la décision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Revue d'économie régionale et urbaine</text:span><text:span>, 2010, 2, pp.293-311</text:span></text:p>
              <text:p text:style-name="Normal"><text:span>Article dans une revue</text:span></text:p>
              <text:p text:style-name="Normal"><text:a xlink:type="simple" xlink:href="https://institut-agro-rennes-angers.hal.science/hal-00729721v1">hal-007297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11v1">Logiques territoriales et aménagement durable du territoire : quelles règles de coordination et de décision ?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Géographie, Économie, Société</text:span><text:span>, 2009, 11 (4), pp.283-299</text:span></text:p>
              <text:p text:style-name="Normal"><text:span>Article dans une revue</text:span></text:p>
              <text:p text:style-name="Normal"><text:a xlink:type="simple" xlink:href="https://institut-agro-rennes-angers.hal.science/hal-00730011v1">hal-00730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3v1">Contraintes et vertus de l'évaluation participative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Revue Française de Gestion</text:span><text:span>, 2009, 35 (192), pp.31-44</text:span></text:p>
              <text:p text:style-name="Normal"><text:span>Article dans une revue</text:span></text:p>
              <text:p text:style-name="Normal"><text:a xlink:type="simple" xlink:href="https://institut-agro-rennes-angers.hal.science/hal-00729983v1">hal-007299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2v1">Approaches to Participation in Evaluation: Some Conditions for Implementation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Evaluation</text:span><text:span>, 2009, 15 (3), pp.343-359.<text:s/></text:span><text:a xlink:type="simple" xlink:href="https://dx.doi.org/10.1177/1356389009106357">⟨10.1177/1356389009106357⟩</text:a></text:p>
              <text:p text:style-name="Normal"><text:span>Article dans une revue</text:span></text:p>
              <text:p text:style-name="Normal"><text:a xlink:type="simple" xlink:href="https://institut-agro-rennes-angers.hal.science/hal-00729952v1">hal-007299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501v1">Logiques territoriales et aménagement durable du territoire: quelles règles de coordination et de décision ?</text:a></text:p>
              <text:p text:style-name="Normal"><text:a xlink:type="simple" xlink:href="https://hal.science/search/index/?q=*&amp;authFullName_s=Béatrice Plottu">Béatrice Plottu</text:a></text:p>
              <text:p text:style-name="Normal"><text:span>Géographie, Économie, Société</text:span><text:span>, 2009, 11 (4), pp.283-299</text:span></text:p>
              <text:p text:style-name="Normal"><text:span>Article dans une revue</text:span></text:p>
              <text:p text:style-name="Normal"><text:a xlink:type="simple" xlink:href="https://univ-angers.hal.science/hal-03107501v1">hal-031075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12v1">Végétaux de pépinière : du déficit du commerce extérieur français au défaut d'innovation</text:a></text:p>
              <text:p text:style-name="Normal"><text:a xlink:type="simple" xlink:href="https://hal.science/search/index/?q=*&amp;authFullName_s=Caroline Widehem">Caroline Widehem</text:a><text:span>,</text:span><text:a xlink:type="simple" xlink:href="https://hal.science/search/index/?q=*&amp;authFullName_s=G. Cheminat">G. Cheminat</text:a><text:span>,</text:span><text:a xlink:type="simple" xlink:href="https://hal.science/search/index/?q=*&amp;authFullName_s=J. Doyen">J. Doyen</text:a><text:span>,</text:span><text:a xlink:type="simple" xlink:href="https://hal.science/search/index/?q=*&amp;authFullName_s=Béatrice Plottu">Béatrice Plottu</text:a></text:p>
              <text:p text:style-name="Normal"><text:span>PHM, revue horticole</text:span><text:span>, 2009, 514, pp.23-28</text:span></text:p>
              <text:p text:style-name="Normal"><text:span>Article dans une revue</text:span></text:p>
              <text:p text:style-name="Normal"><text:a xlink:type="simple" xlink:href="https://institut-agro-rennes-angers.hal.science/hal-00730112v1">hal-0073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06v1">The concept of Total Economic Value of environment: A reconsideration within a hierarchical rationality</text:a></text:p>
              <text:p text:style-name="Normal"><text:a xlink:type="simple" xlink:href="https://hal.science/search/index/?q=*&amp;authFullName_s=Plottu Eric">Plottu Eric</text:a><text:span>,</text:span><text:a xlink:type="simple" xlink:href="https://hal.science/search/index/?q=*&amp;authFullName_s=Béatrice Plottu">Béatrice Plottu</text:a></text:p>
              <text:p text:style-name="Normal"><text:span>Ecological Economics</text:span><text:span>, 2007, 61 (1), pp.52-61</text:span></text:p>
              <text:p text:style-name="Normal"><text:span>Article dans une revue</text:span></text:p>
              <text:p text:style-name="Normal"><text:a xlink:type="simple" xlink:href="https://hal.science/hal-02897506v1">hal-02897506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a2ff4b" table:style-name="a2ff4b">
          <table:table-column table:style-name="a2ff4b.0"/>
          <table:table-row>
            <table:table-cell office:value-type="string">
              <text:p text:style-name="Normal"><text:a xlink:type="simple" xlink:href="https://hal.inrae.fr/hal-05595342v1">La jachère urbaine : point d’acupuncture pour une ville résiliente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eatrice Plottu">Beatrice Plottu</text:a></text:p>
              <text:p text:style-name="Normal"><text:span>60ème colloque de l’ASRDLF « Territoires, Créativité et Innovation »</text:span><text:span>, L’Association de Science Régionale de Langue Française (ASRDLF); BETA, Jun 2024, Strasbourg, France</text:span></text:p>
              <text:p text:style-name="Normal"><text:span>Communication dans un congrès</text:span></text:p>
              <text:p text:style-name="Normal"><text:a xlink:type="simple" xlink:href="https://hal.inrae.fr/hal-05595342v1">hal-0559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5368v1">Les valeurs socles de la ville de demain : regards sur les espaces délaissés urbains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Beatrice Plottu">Beatrice Plottu</text:a><text:span>,</text:span><text:a xlink:type="simple" xlink:href="https://hal.science/search/index/?q=*&amp;authFullName_s=Eric Plottu">Eric Plottu</text:a></text:p>
              <text:p text:style-name="Normal"><text:span>24èmes Rencontres internationales en urbanisme de l'APERAU - Pour un urbanisme du vivant.</text:span><text:span>, l'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inrae.fr/hal-05595368v1">hal-055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81v1">De l'expérience immersive à l'hybridation des compétences par la lecture croisée du paysage d'un écoquartier en France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xime Pailler">Maxime Pailler</text:a><text:span>,</text:span><text:a xlink:type="simple" xlink:href="https://hal.science/search/index/?q=*&amp;authFullName_s=Marion Diaz">Marion Diaz</text:a></text:p>
              <text:p text:style-name="Normal"><text:span>Questions de pédagogies dans l'enseignement supérieur</text:span><text:span>, Jun 2023, Lausanne, Suisse</text:span></text:p>
              <text:p text:style-name="Normal"><text:span>Communication dans un congrès</text:span></text:p>
              <text:p text:style-name="Normal"><text:a xlink:type="simple" xlink:href="https://hal.science/hal-04896181v1">hal-048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94v1">Les espaces délaissés, préfiguration d’un nouveau modèle urbain</text:a></text:p>
              <text:p text:style-name="Normal"><text:a xlink:type="simple" xlink:href="https://hal.science/search/index/?q=*&amp;authFullName_s=Alexis Leray">Alexis Leray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16.journées de recherches en sciences sociales</text:span><text:span>, INRAE–SFER–CIRAD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086694v1">hal-040866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288v1">Friches transitoires, path plasticity et fabrique urbaine. Décryptage d'une trajectoire d'innovation fondée sur les nouveaux usages de l'espace en friche dans la ville d'Angers.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/text:p>
              <text:p text:style-name="Normal"><text:span>Colloque Territoires et Trajectoires de Développement : Les dynamiques relationnelles comme clé d'analyse renouvelée</text:span><text:span>, Jun 2021, Angers, France</text:span></text:p>
              <text:p text:style-name="Normal"><text:span>Communication dans un congrès</text:span></text:p>
              <text:p text:style-name="Normal"><text:a xlink:type="simple" xlink:href="https://univ-angers.hal.science/hal-03275288v1">hal-032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08v1">Politiques des espaces végétalisés urbains et bien être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Gilles Galopin">Gilles Galopin</text:a><text:span>,</text:span><text:a xlink:type="simple" xlink:href="https://hal.science/search/index/?q=*&amp;authFullName_s=Vincent Bouvier">Vincent Bouvier</text:a></text:p>
              <text:p text:style-name="Normal"><text:span>Bien être dans la ville. Culture et environnement dans l'aménagement urbain</text:span><text:span>, CJB/ GRANEM, Jun 2019, Angers, France</text:span></text:p>
              <text:p text:style-name="Normal"><text:span>Communication dans un congrès</text:span></text:p>
              <text:p text:style-name="Normal"><text:a xlink:type="simple" xlink:href="https://hal.science/hal-02897508v1">hal-0289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30v1">Communautés de pratique, plasticité d’usage et patrimonialisation. Une grille d’analyse prospective appliquée au végétal angevin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Leroux Isabelle">Leroux Isabelle</text:a></text:p>
              <text:p text:style-name="Normal"><text:span>Innovation dans le patrimoine : nouvelles lectures et pratiques patrimoniales. La Région des Pays de la Loire au miroir de l’Europe</text:span><text:span>, Nov 2018, Angers, France</text:span></text:p>
              <text:p text:style-name="Normal"><text:span>Communication dans un congrès</text:span></text:p>
              <text:p text:style-name="Normal"><text:a xlink:type="simple" xlink:href="https://hal.science/hal-02192730v1">hal-02192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5v1">Communautés de pratique, plasticité d'usages et patrimonialisation. Une grille d'analyse prospective appliquée au végétal angevin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/text:p>
              <text:p text:style-name="Normal"><text:span>L'innovation dans le patrimoine : nouvelles lectures et pratiques patrimoniales. La région des Pays de la Loire au miroir de l'Europe</text:span><text:span>, 2018, Angers, France</text:span></text:p>
              <text:p text:style-name="Normal"><text:span>Communication dans un congrès</text:span></text:p>
              <text:p text:style-name="Normal"><text:a xlink:type="simple" xlink:href="https://univ-angers.hal.science/hal-02538845v1">hal-0253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7v1">Development of resources and distance learning module on urban agriculture entrepreneurship.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congress Sustainable Urban Agricultures: Vector for the ecological transition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513557v1">hal-0251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43v1">Proposition d’une démarche méthodologique pour concilier analyse multicritère à la décision et méthodes expérimentales dans la reconversion de sites pollué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6. colloque du réseau OPDE, des Outils Pour Décider Ensemble "Le concevoir ensemble au prisme du lien social", Rouen, France, 5 février 2016.</text:span><text:span>, Réseau « Des Outils Pour Décider Ensemble » (OPDE). FRA., Feb 2016, Rouen, France. 26 p</text:span></text:p>
              <text:p text:style-name="Normal"><text:span>Communication dans un congrès</text:span></text:p>
              <text:p text:style-name="Normal"><text:a xlink:type="simple" xlink:href="https://hal.inrae.fr/hal-02744143v1">hal-0274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8v1">Evaluation économique des services écosystémiques découlant de la reconversion de friches urbain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Communication au colloque international "Services écosystémiques : Apports et pertinence dans les milieux urbains", Tours, France, 24 mai 2016.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605038v1">hal-016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87v1">Évaluation économique des services écosystémiques découlant de la reconversion de friches urbain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International symposium: ecosystem services their contributions and relevance in urban environments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769287v1">hal-0176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40v1">Evaluation économique des services écosystémiques découlant de la reconversion de friches urbain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International Symposium on Ecosystem services: their contributions and relevance in urban environments</text:span><text:span>, 2016, Tours, France</text:span></text:p>
              <text:p text:style-name="Normal"><text:span>Communication dans un congrès</text:span></text:p>
              <text:p text:style-name="Normal"><text:a xlink:type="simple" xlink:href="https://hal.inrae.fr/hal-02739940v1">hal-0273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36v1">Les attentes sociétales des filières du végétal spécialisé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8è rencontres du végétal, Compétitivité et efficience des filières du végétal spécialisé</text:span><text:span>, Jan 2015, Angers, France</text:span></text:p>
              <text:p text:style-name="Normal"><text:span>Communication dans un congrès</text:span></text:p>
              <text:p text:style-name="Normal"><text:a xlink:type="simple" xlink:href="https://hal.science/hal-01113636v1">hal-011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87v1">Quelles valeurs pour un aménagement durable ? Etude de cas d’un projet participatif d’aménagement</text:a></text:p>
              <text:p text:style-name="Normal"><text:a xlink:type="simple" xlink:href="https://hal.science/search/index/?q=*&amp;authFullName_s=Plottu Eric">Plottu Eric</text:a><text:span>,</text:span><text:a xlink:type="simple" xlink:href="https://hal.science/search/index/?q=*&amp;authFullName_s=Béatrice Plottu">Béatrice Plottu</text:a></text:p>
              <text:p text:style-name="Normal"><text:span>5é colloque du réseau OPDE, des Outils Pour Décider Ensemble "Se mobiliser ensemble pour décider ensemble"</text:span><text:span>, Oct 2014, Yverdon-les-Bains, Suisse</text:span></text:p>
              <text:p text:style-name="Normal"><text:span>Communication dans un congrès</text:span></text:p>
              <text:p text:style-name="Normal"><text:a xlink:type="simple" xlink:href="https://hal.science/hal-01113487v1">hal-011134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73v1">Evolution of business models in French “Pôles de compétitivité”: the role of intermediaries in horticultural varietal creation</text:a></text:p>
              <text:p text:style-name="Normal"><text:a xlink:type="simple" xlink:href="https://hal.science/search/index/?q=*&amp;authFullName_s=P Muller">P Muller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54th ERSA Congress "Regional development &amp; globalisation: Best practices"</text:span><text:span>, ERSA, Aug 2014, Saint-Pétersbourg, Russia</text:span></text:p>
              <text:p text:style-name="Normal"><text:span>Communication dans un congrès</text:span></text:p>
              <text:p text:style-name="Normal"><text:a xlink:type="simple" xlink:href="https://univ-angers.hal.science/hal-03108673v1">hal-0310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58v1">Industrial cluster french policy and open innovation. Impacts on firm business models and territorial governanc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European Integration and regionalism</text:span><text:span>, Faculty of European Studies. ROU., May 2014, Cluj Napoca, Romania. 35 Diapos</text:span></text:p>
              <text:p text:style-name="Normal"><text:span>Communication dans un congrès</text:span></text:p>
              <text:p text:style-name="Normal"><text:a xlink:type="simple" xlink:href="https://hal.inrae.fr/hal-02801658v1">hal-028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32v1">Evolution of business models in French Competitiveness clusters and the role of intermediaries: the case of horticultural varietal creation</text:a></text:p>
              <text:p text:style-name="Normal"><text:a xlink:type="simple" xlink:href="https://hal.science/search/index/?q=*&amp;authFullName_s=Leroux Isabelle">Leroux Isabelle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54th ERSA Congress "Regional development &amp; globalization: Best practices"</text:span><text:span>, Aug 2014, Saint Petersbourg, Russia</text:span></text:p>
              <text:p text:style-name="Normal"><text:span>Communication dans un congrès</text:span></text:p>
              <text:p text:style-name="Normal"><text:a xlink:type="simple" xlink:href="https://hal.science/hal-01113632v1">hal-011136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69v1">Conflits d’usage du territoire : de l’identification des enjeux à l’émergence d’une solution négociée autour de projets d’aménagement</text:a></text:p>
              <text:p text:style-name="Normal"><text:a xlink:type="simple" xlink:href="https://hal.science/search/index/?q=*&amp;authFullName_s=Béatrice Plottu">Béatrice Plottu</text:a></text:p>
              <text:p text:style-name="Normal"><text:span>7èmes journées de recherches en sciences sociales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107469v1">hal-0310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51v1">Innovation ouverte et évolution des business models dans les pôles de compétitivité : le rôle des intermédiaires dans la création variétale végétale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Paul Muller">Paul Muller</text:a><text:span>,</text:span><text:a xlink:type="simple" xlink:href="https://hal.science/search/index/?q=*&amp;authFullName_s=Caroline Widehem">Caroline Widehem</text:a><text:span>,</text:span><text:a xlink:type="simple" xlink:href="https://hal.science/search/index/?q=*&amp;authFullName_s=Béatrice Plottu">Béatrice Plottu</text:a></text:p>
              <text:p text:style-name="Normal"><text:span>Innovation, Business Models, Écosystèmes d’affaires ou la gestion des systèmes économiques</text:span><text:span>, Centre National de la Recherche Scientifique (CNRS). FRA., Oct 2013, Strasbourg, France</text:span></text:p>
              <text:p text:style-name="Normal"><text:span>Communication dans un congrès</text:span></text:p>
              <text:p text:style-name="Normal"><text:a xlink:type="simple" xlink:href="https://hal.inrae.fr/hal-02806751v1">hal-028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54v1">Prospective du végétal - Evaluation et Prospective, des outils d'anticipation</text:a></text:p>
              <text:p text:style-name="Normal"><text:a xlink:type="simple" xlink:href="https://hal.science/search/index/?q=*&amp;authFullName_s=Béatrice Plottu">Béatrice Plottu</text:a></text:p>
              <text:p text:style-name="Normal"><text:span>TEDx Loire, édition 2012 Angers, Racines et Territoires</text:span><text:span>, Sep 2012, France</text:span></text:p>
              <text:p text:style-name="Normal"><text:span>Communication dans un congrès</text:span></text:p>
              <text:p text:style-name="Normal"><text:a xlink:type="simple" xlink:href="https://hal.science/hal-01068254v1">hal-010682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1v1">Chaîne de valeur et compétitivité durable : les risques de la spécialisation verticale - l'exemple français du végétal d'extérieur d'ornement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text:span>,</text:span><text:a xlink:type="simple" xlink:href="https://hal.science/search/index/?q=*&amp;authFullName_s=S. Chikh-Mhamed">S. Chikh-Mhamed</text:a></text:p>
              <text:p text:style-name="Normal"><text:span>La protection juridique du végétal et ses enjeux économiques</text:span><text:span>, Nov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51v1">hal-007293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57v1">L’évaluation des politiques publiques : un outil de prévention des crises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Communication aux 10è journées françaises de l’évaluation</text:span><text:span>, 2011, Nantes, France</text:span></text:p>
              <text:p text:style-name="Normal"><text:span>Communication dans un congrès</text:span></text:p>
              <text:p text:style-name="Normal"><text:a xlink:type="simple" xlink:href="https://univ-angers.hal.science/hal-03097757v1">hal-030977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9v1">L'évaluation des politiques publiques. Un outil de prévention des crises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10è journées françaises d'évaluation "l'évaluation des politiques publiques devant les défis d'une société en tension"</text:span><text:span>, Jun 2011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79v1">hal-00729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9v1">Modèle pour l'opérationnalité de l'évaluation démocratique (M.O.D.E.) : quelques précisions et enrichissement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ric Plottu">Eric Plottu</text:a></text:p>
              <text:p text:style-name="Normal"><text:span>Communication à la Conférence Outils Pour Décider Ensemble "Aide à la décision et gouvernance"</text:span><text:span>, Oct 2010, Montpellier (FR), France. pp. 2-14</text:span></text:p>
              <text:p text:style-name="Normal"><text:span>Communication dans un congrès</text:span></text:p>
              <text:p text:style-name="Normal"><text:a xlink:type="simple" xlink:href="https://institut-agro-rennes-angers.hal.science/hal-00729729v1">hal-00729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88v1">Etude de la valeur et de la nature des produits import-export en jeune plant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Les rencontres du végétal</text:span><text:span>, Jan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88v1">hal-007291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70v1">Economical aspects of Nursery stock production in Europe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ENAR meeting</text:span><text:span>, Jun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70v1">hal-007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60v1">Aménagement durable et évaluation : l'exemple de l'évaluation du paysage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Colloque international sur la problématique du Développement Durable vingt ans après</text:span><text:span>, Nov 2008, Lille, France. pp.1-18</text:span></text:p>
              <text:p text:style-name="Normal"><text:span>Communication dans un congrès</text:span></text:p>
              <text:p text:style-name="Normal"><text:a xlink:type="simple" xlink:href="https://hal.science/hal-01060560v1">hal-010605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7v1">Aménagement durable et évaluation : l'exemple de l'évaluation du paysage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E. Plottu">E. Plottu</text:a></text:p>
              <text:p text:style-name="Normal"><text:span>Colloque international sur la problématique du développement Durable vingt ans après</text:span><text:span>, Nov 2008, L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097v1">hal-007290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34v1">Evaluation participative : une difficile reconnaissance</text:a></text:p>
              <text:p text:style-name="Normal"><text:a xlink:type="simple" xlink:href="https://hal.science/search/index/?q=*&amp;authFullName_s=Béatrice Plottu">Béatrice Plottu</text:a></text:p>
              <text:p text:style-name="Normal"><text:span>Colloque Européen en association avec la Société Française et la Société Allemande de l'Evaluation, Manifestation inscrite à l'agenda officiel de la Présidence Française De l'Union Européenne 2008</text:span><text:span>, Jul 2008, Strasbourg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34v1">hal-0072913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4536e" table:style-name="54536e">
          <table:table-column table:style-name="54536e.0"/>
          <table:table-row>
            <table:table-cell office:value-type="string">
              <text:p text:style-name="Normal"><text:a xlink:type="simple" xlink:href="https://brgm.hal.science/hal-02049970v1">POLLUSOLS: diffuse contamination from land to sea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hloé Besnard">Chloé Besnard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Nicolas Briant">Nicolas Briant</text:a><text:span>et al.</text:span></text:p>
              <text:p text:style-name="Normal"><text:span>AquaConSoil 2019</text:span><text:span>, May 2019, Antwerp, Belgium. , 2019</text:span></text:p>
              <text:p text:style-name="Normal"><text:span>Poster de conférence</text:span></text:p>
              <text:p text:style-name="Normal"><text:a xlink:type="simple" xlink:href="https://brgm.hal.science/hal-02049970v1">hal-02049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85v1">Innovation and Sustainable Competitiveness : the risks of the fragmentation of the productive process – the French example of the ornamental outdoor plant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text:span>,</text:span><text:a xlink:type="simple" xlink:href="https://hal.science/search/index/?q=*&amp;authFullName_s=S. Chikh-Mhamed">S. Chikh-Mhamed</text:a></text:p>
              <text:p text:style-name="Normal"><text:span>2nd Symposium on Horticulture in Europe (SHE)</text:span><text:span>, 2012, Angers, France. 2012</text:span></text:p>
              <text:p text:style-name="Normal"><text:span>Poster de conférence</text:span></text:p>
              <text:p text:style-name="Normal"><text:a xlink:type="simple" xlink:href="https://univ-angers.hal.science/hal-03107485v1">hal-0310748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59544" table:style-name="f59544">
          <table:table-column table:style-name="f59544.0"/>
          <table:table-row>
            <table:table-cell office:value-type="string">
              <text:p text:style-name="Normal"><text:a xlink:type="simple" xlink:href="https://hal.inrae.fr/hal-05594637v1">Espaces végétalisés urbains et santé : mesures et leviers d’action à l’échelle du quartier : Guide méthodologique</text:a></text:p>
              <text:p text:style-name="Normal"><text:a xlink:type="simple" xlink:href="https://hal.science/search/index/?q=*&amp;authFullName_s=Gilles Galopin">Gilles Galopin</text:a><text:span>,</text:span><text:a xlink:type="simple" xlink:href="https://hal.science/search/index/?q=*&amp;authFullName_s=Beatrice Plottu">Beatrice Plottu</text:a><text:span>,</text:span><text:a xlink:type="simple" xlink:href="https://hal.science/search/index/?q=*&amp;authFullName_s=Vincent Bouvier">Vincent Bouvier</text:a><text:span>,</text:span><text:a xlink:type="simple" xlink:href="https://hal.science/search/index/?q=*&amp;authFullName_s=Nathan Béziau">Nathan Béziau</text:a><text:span>,</text:span><text:a xlink:type="simple" xlink:href="https://hal.science/search/index/?q=*&amp;authFullName_s=Pierre Haxaire">Pierre Haxaire</text:a><text:span>et al.</text:span></text:p>
              <text:p text:style-name="Normal"><text:a xlink:type="simple" xlink:href="http://www.paysdelaloire.prse.fr/espaces-vegetalises-urbains-et-sante-un-guide-a754.html">Agrocampus Ouest</text:a><text:span>, 197 p., 2021, 978-2-9544338-2-0</text:span></text:p>
              <text:p text:style-name="Normal"><text:span>Ouvrages</text:span></text:p>
              <text:p text:style-name="Normal"><text:a xlink:type="simple" xlink:href="https://hal.inrae.fr/hal-05594637v1">hal-0559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96v1">Qualité des produits végétaux frais de l'horticulture</text:a></text:p>
              <text:p text:style-name="Normal"><text:a xlink:type="simple" xlink:href="https://hal.science/search/index/?q=*&amp;authFullName_s=C. Mainié">C. Mainié</text:a><text:span>,</text:span><text:a xlink:type="simple" xlink:href="https://hal.science/search/index/?q=*&amp;authFullName_s=P.A. Jouvet">P.A. Jouvet</text:a><text:span>,</text:span><text:a xlink:type="simple" xlink:href="https://hal.science/search/index/?q=*&amp;authFullName_s=Serge Blondel">Serge Blondel</text:a><text:span>,</text:span><text:a xlink:type="simple" xlink:href="https://hal.science/search/index/?q=*&amp;authFullName_s=Bernard Lassaut">Bernard Lassaut</text:a><text:span>,</text:span><text:a xlink:type="simple" xlink:href="https://hal.science/search/index/?q=*&amp;authFullName_s=Béatrice Plottu">Béatrice Plottu</text:a><text:span>et al.</text:span></text:p>
              <text:p text:style-name="Normal"><text:span>22 p., 2000</text:span></text:p>
              <text:p text:style-name="Normal"><text:span>Ouvrages</text:span></text:p>
              <text:p text:style-name="Normal"><text:a xlink:type="simple" xlink:href="https://hal.inrae.fr/hal-02839096v1">hal-0283909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93396" table:style-name="a93396">
          <table:table-column table:style-name="a93396.0"/>
          <table:table-row>
            <table:table-cell office:value-type="string">
              <text:p text:style-name="Normal"><text:a xlink:type="simple" xlink:href="https://univ-angers.hal.science/hal-04620638v1">Communautés de pratique, plasticité des usages et nouveaux patrimoines sociaux. Pour une grille d’analyse prospective appliquée au végétal urbain à Anger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Isabelle Leroux">Isabelle Leroux</text:a></text:p>
              <text:p text:style-name="Normal"><text:span>Morice J.R., Saupin G., Vincent J., Vivier N.<text:s/></text:span><text:span>Nouvelles lectures patrimoniales, Les Pays de la Loire au miroir de l'Europe</text:span><text:span>, Presses universitaires de Rennes, pp.111-119, 2024, Art &amp; Société, 978-2-7535-9381-7</text:span></text:p>
              <text:p text:style-name="Normal"><text:span>Chapitre d'ouvrage</text:span></text:p>
              <text:p text:style-name="Normal"><text:a xlink:type="simple" xlink:href="https://univ-angers.hal.science/hal-04620638v1">hal-0462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5321v1">Les services écosystémiques des friches urbain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eatrice Plottu">Beatrice Plottu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Amélie Robert">Amélie Robert</text:a></text:p>
              <text:p text:style-name="Normal"><text:span>Jean Louis Yengué, Amélie Robert.<text:s/></text:span><text:span>La nature en ville : quels services ?. Tome 2, Évaluation, méthode et prospective</text:span><text:span>, Atlantique Éditions de l'Actualité scientifique Nouvelle-Aquitaine, 2022, Espaces vécus, 978-2-911320-85-9</text:span></text:p>
              <text:p text:style-name="Normal"><text:span>Chapitre d'ouvrage</text:span></text:p>
              <text:p text:style-name="Normal"><text:a xlink:type="simple" xlink:href="https://hal.inrae.fr/hal-05595321v1">hal-055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50v1">Perceptions et usages : le cas des jardiniers urbain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Liliane Jean-Soro">Liliane Jean-Soro</text:a><text:span>et al.</text:span></text:p>
              <text:p text:style-name="Normal"><text:span>Le risque environnemental. Entre sciences physiques et sciences humaines</text:span><text:span>, Presses des Mines, 2019</text:span></text:p>
              <text:p text:style-name="Normal"><text:span>Chapitre d'ouvrage</text:span></text:p>
              <text:p text:style-name="Normal"><text:a xlink:type="simple" xlink:href="https://hal.science/hal-02321250v1">hal-02321250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941f3a" table:style-name="941f3a">
          <table:table-column table:style-name="941f3a.0"/>
          <table:table-row>
            <table:table-cell office:value-type="string">
              <text:p text:style-name="Normal"><text:a xlink:type="simple" xlink:href="https://hal.science/hal-05023924v1">Patrimonialisation du végétal</text:a></text:p>
              <text:p text:style-name="Normal"><text:a xlink:type="simple" xlink:href="https://hal.science/search/index/?q=*&amp;authFullName_s=Beatrice Plottu">Beatrice Plottu</text:a></text:p>
              <text:p text:style-name="Normal"><text:span>Encyclopédie</text:span><text:span>, 2015, n.p</text:span></text:p>
              <text:p text:style-name="Normal"><text:span>Notice d’encyclopédie ou de dictionnaire</text:span></text:p>
              <text:p text:style-name="Normal"><text:a xlink:type="simple" xlink:href="https://hal.science/hal-05023924v1">hal-05023924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115df7" table:style-name="115df7">
          <table:table-column table:style-name="115df7.0"/>
          <table:table-row>
            <table:table-cell office:value-type="string">
              <text:p text:style-name="Normal"><text:a xlink:type="simple" xlink:href="https://hal.science/hal-04629683v1">La jachère urbaine : point d'acupuncture pour une ville résiliente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29683v1">hal-046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332v2">Espaces délaissés urbains et jachères agricoles : des trajectoires croisées. Introduction du concept de jachère urbaine</text:a></text:p>
              <text:p text:style-name="Normal"><text:a xlink:type="simple" xlink:href="https://hal.science/search/index/?q=*&amp;authFullName_s=Eric Plottu">Eric Plottu</text:a><text:span>,</text:span><text:a xlink:type="simple" xlink:href="https://hal.science/search/index/?q=*&amp;authFullName_s=Béatrice Plottu">Béatrice Plottu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14332v2">hal-04114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99v2">Les hypofirmes des filières françaises du rosier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Caroline Widehem">Caroline Widehe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897499v2">hal-028974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Plottu</dc:title>
    <dc:subject/>
    <dc:description>CV</dc:description>
    <dc:creator/>
    <dc:date>2026-05-16T16:02:25.000</dc:date>
    <meta:generator>PHPWord</meta:generator>
    <meta:initial-creator>CCSD</meta:initial-creator>
    <meta:creation-date>2026-05-16T16:02:25.000</meta:creation-date>
    <meta:keyword/>
    <meta:user-defined meta:name="Category"/>
    <meta:user-defined meta:name="Company"/>
    <meta:user-defined meta:name="Manager"/>
  </office:meta>
</office:document-meta>
</file>