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01c5" style:family="table">
      <style:table-properties style:rel-width="100" table:align="center"/>
    </style:style>
    <style:style style:name="d501c5.0" style:family="table-column">
      <style:table-column-properties style:column-width="0.00cm"/>
    </style:style>
    <style:style style:name="ca33c4" style:family="table">
      <style:table-properties style:rel-width="100" table:align="center"/>
    </style:style>
    <style:style style:name="ca33c4.0" style:family="table-column">
      <style:table-column-properties style:column-width="0.00cm"/>
    </style:style>
    <style:style style:name="66f623" style:family="table">
      <style:table-properties style:rel-width="100" table:align="center"/>
    </style:style>
    <style:style style:name="66f623.0" style:family="table-column">
      <style:table-column-properties style:column-width="0.00cm"/>
    </style:style>
    <style:style style:name="f47edc" style:family="table">
      <style:table-properties style:rel-width="100" table:align="center"/>
    </style:style>
    <style:style style:name="f47edc.0" style:family="table-column">
      <style:table-column-properties style:column-width="0.00cm"/>
    </style:style>
    <style:style style:name="439989" style:family="table">
      <style:table-properties style:rel-width="100" table:align="center"/>
    </style:style>
    <style:style style:name="439989.0" style:family="table-column">
      <style:table-column-properties style:column-width="0.00cm"/>
    </style:style>
    <style:style style:name="1a7da8" style:family="table">
      <style:table-properties style:rel-width="100" table:align="center"/>
    </style:style>
    <style:style style:name="1a7da8.0" style:family="table-column">
      <style:table-column-properties style:column-width="0.00cm"/>
    </style:style>
    <style:style style:name="d1db69" style:family="table">
      <style:table-properties style:rel-width="100" table:align="center"/>
    </style:style>
    <style:style style:name="d1d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Priego-Valve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501c5" table:style-name="d501c5">
          <table:table-column table:style-name="d501c5.0"/>
          <table:table-row>
            <table:table-cell office:value-type="string">
              <text:p text:style-name="Normal"><text:a xlink:type="simple" xlink:href="https://hal.science/hal-05310263v1">Humour from 12 to 36 months: Insights into children’s socio-cognitive and language development</text:a></text:p>
              <text:p text:style-name="Normal"><text:a xlink:type="simple" xlink:href="https://hal.science/search/index/?q=*&amp;authFullName_s=Chiara Mazzocconi">Chiara Mazzocconi</text:a><text:span>,</text:span><text:a xlink:type="simple" xlink:href="https://hal.science/search/index/?q=*&amp;authFullName_s=Béatrice Priego-Valverde">Béatrice Priego-Valverde</text:a></text:p>
              <text:p text:style-name="Normal"><text:span>Infant Behavior and Development</text:span><text:span>, 2025, 81, pp.102-129.<text:s/></text:span><text:a xlink:type="simple" xlink:href="https://dx.doi.org/10.1016/j.infbeh.2025.102129">⟨10.1016/j.infbeh.2025.102129⟩</text:a></text:p>
              <text:p text:style-name="Normal"><text:span>Article dans une revue</text:span></text:p>
              <text:p text:style-name="Normal"><text:a xlink:type="simple" xlink:href="https://hal.science/hal-05310263v1">hal-0531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814v1">Principes et outils pour l'annotation des corpus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Auriane Boudin">Auriane Boudin</text:a><text:span>,</text:span><text:a xlink:type="simple" xlink:href="https://hal.science/search/index/?q=*&amp;authFullName_s=Christine Meunier">Christine Meunier</text:a><text:span>et al.</text:span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5424">⟨10.4000/tipa.5424⟩</text:a></text:p>
              <text:p text:style-name="Normal"><text:span>Article dans une revue</text:span></text:p>
              <text:p text:style-name="Normal"><text:a xlink:type="simple" xlink:href="https://hal.science/hal-03917814v1">hal-039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53v1">Multimodalité(s) dans les interactions humaines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Marco Cappellini">Marco Cappellini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Berthille Pallaud">Berthille Pallaud</text:a><text:span>,</text:span><text:a xlink:type="simple" xlink:href="https://hal.science/search/index/?q=*&amp;authFullName_s=Béatrice Priego-Valverde">Béatrice Priego-Valverde</text:a><text:span>et al.</text:span></text:p>
              <text:p text:style-name="Normal"><text:span>Travaux Interdisciplinaires sur la Parole et le Langage</text:span><text:span>, 2022, Numéro spécial : Panorama des recherches au Laboratoire Parole et Langage, 38</text:span></text:p>
              <text:p text:style-name="Normal"><text:span>Article dans une revue</text:span></text:p>
              <text:p text:style-name="Normal"><text:a xlink:type="simple" xlink:href="https://hal.science/hal-03948653v1">hal-039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27v1">Failed humor in conversation: disalignment and (dis)affiliation as a type of interactional failure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Humor</text:span><text:span>, 2022, 34 (4),<text:s/></text:span><text:a xlink:type="simple" xlink:href="https://dx.doi.org/10.1515/humor-2021-0025">⟨10.1515/humor-2021-0025⟩</text:a></text:p>
              <text:p text:style-name="Normal"><text:span>Article dans une revue</text:span></text:p>
              <text:p text:style-name="Normal"><text:a xlink:type="simple" xlink:href="https://hal.science/hal-03516927v1">hal-035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870v1">Alignement, affiliation et trajectoire interactionnelle dans la conversation</text:a></text:p>
              <text:p text:style-name="Normal"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Roxane Bertrand">Roxane Bertrand</text:a></text:p>
              <text:p text:style-name="Normal"><text:span>Travaux Interdisciplinaires sur la Parole et le Langage</text:span><text:span>, 2022, Panorama des recherches au Laboratoire Parole et Langage, 38,<text:s/></text:span><text:a xlink:type="simple" xlink:href="https://dx.doi.org/10.4000/tipa.4819">⟨10.4000/tipa.4819⟩</text:a></text:p>
              <text:p text:style-name="Normal"><text:span>Article dans une revue</text:span></text:p>
              <text:p text:style-name="Normal"><text:a xlink:type="simple" xlink:href="https://hal.science/hal-03917870v1">hal-0391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48v1">De la protection des données à la protection de la personne: réflexions sur l'impact des nouvelles réglementations sur la collecte des corpus</text:a></text:p>
              <text:p text:style-name="Normal"><text:a xlink:type="simple" xlink:href="https://hal.science/search/index/?q=*&amp;authFullName_s=Muriel Lalain">Muriel Lalain</text:a><text:span>,</text:span><text:a xlink:type="simple" xlink:href="https://hal.science/search/index/?q=*&amp;authFullName_s=Gilles Pouchoulin">Gilles Pouchoulin</text:a><text:span>,</text:span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Pinto Serge">Pinto Serge</text:a></text:p>
              <text:p text:style-name="Normal"><text:span>Corpus</text:span><text:span>, 2021, Du recueil à l'outillage des corpus oraux et multimodaux : comment accéder à la variation, 22,<text:s/></text:span><text:a xlink:type="simple" xlink:href="https://dx.doi.org/10.4000/corpus.5895">⟨10.4000/corpus.5895⟩</text:a></text:p>
              <text:p text:style-name="Normal"><text:span>Article dans une revue</text:span></text:p>
              <text:p text:style-name="Normal"><text:a xlink:type="simple" xlink:href="https://hal.science/hal-03095948v1">hal-0309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15v1">Book Review :Tsakona, Villy and Jan Chovanec (eds.) (2018). The Dynamics of Interactional Humour. Amsterdam/Philadelphia: John Benjamin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European Journal of Humour Research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00115v1">hal-0240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54v1">Sharing a laugh at others: Humorous convergence in French conversati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European Journal of Humour Research</text:span><text:span>, 2018, 6 (3),<text:s/></text:span><text:a xlink:type="simple" xlink:href="https://dx.doi.org/10.7592/ejhr2018.6.3.priego">⟨10.7592/ejhr2018.6.3.priego⟩</text:a></text:p>
              <text:p text:style-name="Normal"><text:span>Article dans une revue</text:span></text:p>
              <text:p text:style-name="Normal"><text:a xlink:type="simple" xlink:href="https://hal.science/hal-01923354v1">hal-0192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42v1">Is smiling during humor so obvious? A cross-cultural comparison of smiling behavior in humorous sequences in American English and French interactions</text:a></text:p>
              <text:p text:style-name="Normal"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Salvatore Attardo">Salvatore Attardo</text:a><text:span>,</text:span><text:a xlink:type="simple" xlink:href="https://hal.science/search/index/?q=*&amp;authFullName_s=Lucy Pickering">Lucy Pickering</text:a><text:span>,</text:span><text:a xlink:type="simple" xlink:href="https://hal.science/search/index/?q=*&amp;authFullName_s=Elisa Gironzetti">Elisa Gironzetti</text:a></text:p>
              <text:p text:style-name="Normal"><text:span>Intercultural Pragmatics</text:span><text:span>, 2018</text:span></text:p>
              <text:p text:style-name="Normal"><text:span>Article dans une revue</text:span></text:p>
              <text:p text:style-name="Normal"><text:a xlink:type="simple" xlink:href="https://hal.science/hal-01923442v1">hal-0192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304v1">Listing Practice in French Conversation: From Collaborative Achievement to Interactional Convergence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Béatrice Priego-Valverde">Béatrice Priego-Valverde</text:a></text:p>
              <text:p text:style-name="Normal"><text:span>Discours - Revue de linguistique, psycholinguistique et informatique</text:span><text:span>, 2017, Varia, 20,<text:s/></text:span><text:a xlink:type="simple" xlink:href="https://dx.doi.org/10.4000/discours.9315">⟨10.4000/discours.9315⟩</text:a></text:p>
              <text:p text:style-name="Normal"><text:span>Article dans une revue</text:span></text:p>
              <text:p text:style-name="Normal"><text:a xlink:type="simple" xlink:href="https://hal.science/hal-01588304v1">hal-0158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56v1">Book review: Winter Froemel, Esme and Zirker Angelika (eds.) (2015), Enjeux du jeu de mots. Perspectives linguistiques et littéraires [Stakes of wordplay. Linguistic and literary perspective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European Journal of Humour Research</text:span><text:span>, 2016, 4 (2), pp.82-86</text:span></text:p>
              <text:p text:style-name="Normal"><text:span>Article dans une revue</text:span></text:p>
              <text:p text:style-name="Normal"><text:a xlink:type="simple" xlink:href="https://hal.science/hal-01470356v1">hal-0147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706v1">Pourquoi et comment faire de l'humour en classe ? Les représentations sociales de la compétence humoristique dans des interactions didactiques en Suisse romande</text:a></text:p>
              <text:p text:style-name="Normal"><text:a xlink:type="simple" xlink:href="https://hal.science/search/index/?q=*&amp;authFullName_s=Cécile Petitjean">Cécile Petitjean</text:a><text:span>,</text:span><text:a xlink:type="simple" xlink:href="https://hal.science/search/index/?q=*&amp;authFullName_s=Béatrice Priego-Valverde">Béatrice Priego-Valverde</text:a></text:p>
              <text:p text:style-name="Normal"><text:span>Langage et Société</text:span><text:span>, 2013, 2 (144), pp.41-63</text:span></text:p>
              <text:p text:style-name="Normal"><text:span>Article dans une revue</text:span></text:p>
              <text:p text:style-name="Normal"><text:a xlink:type="simple" xlink:href="https://hal.science/hal-01486706v1">hal-0148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12v1">Does prosody play a specific role in conversational humor?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Béatrice Priego-Valverde">Béatrice Priego-Valverde</text:a></text:p>
              <text:p text:style-name="Normal"><text:span>Pragmatics and Cognition</text:span><text:span>, 2011, 19 (2), p. 333-356</text:span></text:p>
              <text:p text:style-name="Normal"><text:span>Article dans une revue</text:span></text:p>
              <text:p text:style-name="Normal"><text:a xlink:type="simple" xlink:href="https://hal.science/hal-01306812v1">hal-013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93v1">Le CID - Corpus of Interactional Data - Annotation et Exploitation Multimodale de Parole Conversationnelle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Gaëlle Ferré">Gaëlle Ferré</text:a><text:span>,</text:span><text:a xlink:type="simple" xlink:href="https://hal.science/search/index/?q=*&amp;authFullName_s=Christine Meunier">Christine Meunier</text:a><text:span>et al.</text:span></text:p>
              <text:p text:style-name="Normal"><text:span>Revue TAL : traitement automatique des langues</text:span><text:span>, 2008, 49 (3), pp.105-134</text:span></text:p>
              <text:p text:style-name="Normal"><text:span>Article dans une revue</text:span></text:p>
              <text:p text:style-name="Normal"><text:a xlink:type="simple" xlink:href="https://hal.science/hal-00349893v1">hal-0034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31v1">How funny it is when everybody gets going! A case of co-construction of humor in conversati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CLAC</text:span><text:span>, 2006</text:span></text:p>
              <text:p text:style-name="Normal"><text:span>Article dans une revue</text:span></text:p>
              <text:p text:style-name="Normal"><text:a xlink:type="simple" xlink:href="https://hal.science/hal-01771631v1">hal-0177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271v1">Le CID - Corpus of Interactional Data -: protocoles, conventions, annotations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Philippe Blache">Philippe Blache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Gaëlle Ferré">Gaëlle Ferré</text:a><text:span>,</text:span><text:a xlink:type="simple" xlink:href="https://hal.science/search/index/?q=*&amp;authFullName_s=Christine Meunier">Christine Meunier</text:a><text:span>et al.</text:span></text:p>
              <text:p text:style-name="Normal"><text:span>Travaux interdisciplinaires du Laboratoire Parole et Langage</text:span><text:span>, 2006, 25, pp.25-55</text:span></text:p>
              <text:p text:style-name="Normal"><text:span>Article dans une revue</text:span></text:p>
              <text:p text:style-name="Normal"><text:a xlink:type="simple" xlink:href="https://hal.science/hal-00250271v1">hal-00250271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ca33c4" table:style-name="ca33c4">
          <table:table-column table:style-name="ca33c4.0"/>
          <table:table-row>
            <table:table-cell office:value-type="string">
              <text:p text:style-name="Normal"><text:a xlink:type="simple" xlink:href="https://hal.science/tel-04451906v1">L'analyse de l'humour par la linguistique des interactions : vers une approche intégrative de l'humour conversationnel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Linguistique. Université Lumière Lyon 2, 2023</text:span></text:p>
              <text:p text:style-name="Normal"><text:span>HDR</text:span></text:p>
              <text:p text:style-name="Normal"><text:a xlink:type="simple" xlink:href="https://hal.science/tel-04451906v1">tel-0445190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6f623" table:style-name="66f623">
          <table:table-column table:style-name="66f623.0"/>
          <table:table-row>
            <table:table-cell office:value-type="string">
              <text:p text:style-name="Normal"><text:a xlink:type="simple" xlink:href="https://hal.science/hal-04451914v1">Interactional Humor: Multimodal Design and Negotiati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Béatrice Priego-Valverde. De Gruyter Mouton, 2023, Language play and creativity, Nancy Bell, 9783110983128</text:span></text:p>
              <text:p text:style-name="Normal"><text:span>Ouvrages</text:span><text:span><text:s/>(ouvrage de synthèse)</text:span></text:p>
              <text:p text:style-name="Normal"><text:a xlink:type="simple" xlink:href="https://hal.science/hal-04451914v1">hal-04451914v1</text:a></text:p>
            </table:table-cell>
          </table:table-row>
        </table:table>
        <text:p text:style-name="P16"/>
        <text:p text:style-name="Heading2"><text:span text:style-name="T6">Communication dans un congrès (20)</text:span></text:p>
        <text:p text:style-name="P18"/>
        <table:table table:name="f47edc" table:style-name="f47edc">
          <table:table-column table:style-name="f47edc.0"/>
          <table:table-row>
            <table:table-cell office:value-type="string">
              <text:p text:style-name="Normal"><text:a xlink:type="simple" xlink:href="https://hal.science/hal-03741591v1">Smile change and topic change: links between these two actions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S. Rauzy">S. Rauzy</text:a></text:p>
              <text:p text:style-name="Normal"><text:span>International Society for Gesture Studies - ISG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41591v1">hal-0374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30v1">A Measure of the Smiling Synchrony in the Conversational Face-to-face Interaction Corpus PACO-CHEESE</text:a></text:p>
              <text:p text:style-name="Normal"><text:a xlink:type="simple" xlink:href="https://hal.science/search/index/?q=*&amp;authFullName_s=Stéphane Rauzy">Stéphane Rauzy</text:a><text:span>,</text:span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/text:p>
              <text:p text:style-name="Normal"><text:span>Workshop SmiLa, Language Resources and Evaluation Conference, LREC 2022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75630v1">hal-036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53v1">Some interactional reasons for failed humor in conversati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11th Humor Research Conference</text:span><text:span>, 2021, Commerce, United States</text:span></text:p>
              <text:p text:style-name="Normal"><text:span>Communication dans un congrès</text:span></text:p>
              <text:p text:style-name="Normal"><text:a xlink:type="simple" xlink:href="https://hal.science/hal-03516953v1">hal-035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645v1">Cheese!&amp;quot;: A corpus of face-to-face French interactions. A case study for analyzing smiling and conversational humor</text:a></text:p>
              <text:p text:style-name="Normal"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Mary Amoyal">Mary Amoyal</text:a></text:p>
              <text:p text:style-name="Normal"><text:span>Language Resources and Evaluation Conference</text:span><text:span>, 2020, Marseille, France. pp.460-468</text:span></text:p>
              <text:p text:style-name="Normal"><text:span>Communication dans un congrès</text:span></text:p>
              <text:p text:style-name="Normal"><text:a xlink:type="simple" xlink:href="https://hal.science/hal-02565645v1">hal-025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13v1">An exploratory longitudinal analysis of child humour in interaction: from 12 to 36 months</text:a></text:p>
              <text:p text:style-name="Normal"><text:a xlink:type="simple" xlink:href="https://hal.science/search/index/?q=*&amp;authFullName_s=Chiara Mazzocconi">Chiara Mazzocconi</text:a><text:span>,</text:span><text:a xlink:type="simple" xlink:href="https://hal.science/search/index/?q=*&amp;authFullName_s=B. Priego-Valverde">B. Priego-Valverde</text:a></text:p>
              <text:p text:style-name="Normal"><text:span>10th Humor Research Conference</text:span><text:span>, 2020, Commerce, United States</text:span></text:p>
              <text:p text:style-name="Normal"><text:span>Communication dans un congrès</text:span></text:p>
              <text:p text:style-name="Normal"><text:a xlink:type="simple" xlink:href="https://hal.science/hal-03547213v1">hal-035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17v1">PACO : A corpus to analyze the impact of common ground in spontaneous face-to-face interaction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Stéphane Rauzy">Stéphane Rauzy</text:a></text:p>
              <text:p text:style-name="Normal"><text:span>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558217v1">hal-025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98v1">Smiling and humor in French conversations</text:a></text:p>
              <text:p text:style-name="Normal"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Brigitte Bigi">Brigitte Bigi</text:a><text:span>,</text:span><text:a xlink:type="simple" xlink:href="https://hal.science/search/index/?q=*&amp;authFullName_s=Mary Amoyal">Mary Amoyal</text:a></text:p>
              <text:p text:style-name="Normal"><text:span>10th Humor Research Conference</text:span><text:span>, Mar 2020, Commerce, United States</text:span></text:p>
              <text:p text:style-name="Normal"><text:span>Communication dans un congrès</text:span></text:p>
              <text:p text:style-name="Normal"><text:a xlink:type="simple" xlink:href="https://hal.science/hal-02565598v1">hal-0256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93v1">Smiling for negotiating topic transitions in French conversation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/text:p>
              <text:p text:style-name="Normal"><text:span>GESPIN- Gesture and Speech in Interaction</text:span><text:span>, Sep 2019, Paderborn, Germany</text:span></text:p>
              <text:p text:style-name="Normal"><text:span>Communication dans un congrès</text:span></text:p>
              <text:p text:style-name="Normal"><text:a xlink:type="simple" xlink:href="https://hal.science/hal-02321693v1">hal-0232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00v1">The &amp;quot;dark side&amp;quot; of humor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Conférence plénière, International Society of Humor Studies Conference</text:span><text:span>, Jun 2019, Austin, United States</text:span></text:p>
              <text:p text:style-name="Normal"><text:span>Communication dans un congrès</text:span></text:p>
              <text:p text:style-name="Normal"><text:a xlink:type="simple" xlink:href="https://hal.science/hal-02400100v1">hal-0240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26v1">Analyse linguistique et interactionnelle de l’humour dans la conversati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Séminaire invité</text:span><text:span>, 2019, Anvers, Belgique</text:span></text:p>
              <text:p text:style-name="Normal"><text:span>Communication dans un congrès</text:span></text:p>
              <text:p text:style-name="Normal"><text:a xlink:type="simple" xlink:href="https://hal.science/hal-02400126v1">hal-024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485v1">Search for Inter-Pausal Units: application to Cheese! corpu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Béatrice Priego-Valverde">Béatrice Priego-Valverde</text:a></text:p>
              <text:p text:style-name="Normal"><text:span>9th Language &amp; Technology Conference: Human Language Technologies as a Challenge for Computer Science and Linguistics</text:span><text:span>, May 2019, Poznań, Poland. pp.289-293</text:span></text:p>
              <text:p text:style-name="Normal"><text:span>Communication dans un congrès</text:span></text:p>
              <text:p text:style-name="Normal"><text:a xlink:type="simple" xlink:href="https://hal.science/hal-02428485v1">hal-0242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17v1">Un corpus expérimental pour étudier le sourire dans la conversation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/text:p>
              <text:p text:style-name="Normal"><text:span>Fondements empiriques de la linguistique : données de corpus, données expérimentales. Quelles données pour le linguiste ? Colloque des doctorants et jeunes chercheurs du Laboratoire Modyco</text:span><text:span>, MoDyCo, Nov 2019, Paris, France</text:span></text:p>
              <text:p text:style-name="Normal"><text:span>Communication dans un congrès</text:span></text:p>
              <text:p text:style-name="Normal"><text:a xlink:type="simple" xlink:href="https://hal.science/hal-02402517v1">hal-0240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23v1">“Il y a des cons partout”: when French people co-construct humor against other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8th Humor Research Conference</text:span><text:span>, 2018, Commerce, United States</text:span></text:p>
              <text:p text:style-name="Normal"><text:span>Communication dans un congrès</text:span></text:p>
              <text:p text:style-name="Normal"><text:a xlink:type="simple" xlink:href="https://hal.science/hal-03547223v1">hal-035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357v1">Does smile can frame an utterance as humorous? An analysis of smiling behavior in conversation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iGesto'17</text:span><text:span>, Feb 2017, Porto, Portugal</text:span></text:p>
              <text:p text:style-name="Normal"><text:span>Communication dans un congrès</text:span></text:p>
              <text:p text:style-name="Normal"><text:a xlink:type="simple" xlink:href="https://hal.science/hal-01470357v1">hal-0147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222v1">Smiling behavior in humorous and non humorous conversations: a preliminary cross-cultural comparison between American English and French</text:a></text:p>
              <text:p text:style-name="Normal"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Brigitte Bigi">Brigitte Bigi</text:a></text:p>
              <text:p text:style-name="Normal"><text:span>International Society for Humor Studies Conference</text:span><text:span>, 2016, Dublin, Ireland</text:span></text:p>
              <text:p text:style-name="Normal"><text:span>Communication dans un congrès</text:span></text:p>
              <text:p text:style-name="Normal"><text:a xlink:type="simple" xlink:href="https://hal.science/hal-01455222v1">hal-014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82v1">Tease me if you can': teasing and their reactions in casual conversation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6th Humor Research Conference</text:span><text:span>, Feb 2016, Dallas, United States. non paginé</text:span></text:p>
              <text:p text:style-name="Normal"><text:span>Communication dans un congrès</text:span></text:p>
              <text:p text:style-name="Normal"><text:a xlink:type="simple" xlink:href="https://hal.science/hal-01462182v1">hal-0146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72v1">Other-repetition: displaying others' lexical choices as &amp;quot;commentable</text:a></text:p>
              <text:p text:style-name="Normal"><text:a xlink:type="simple" xlink:href="https://hal.science/search/index/?q=*&amp;authFullName_s=Mathilde Guardiola">Mathilde Guardiola</text:a><text:span>,</text:span><text:a xlink:type="simple" xlink:href="https://hal.science/search/index/?q=*&amp;authFullName_s=Roxane Bertrand">Roxane Bertrand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Emilie Jouin-Chardon">Emilie Jouin-Chardon</text:a><text:span>et al.</text:span></text:p>
              <text:p text:style-name="Normal"><text:span>ISICS: International Symposium on Imitation and Convergence in Speech 1</text:span><text:span>, Sep 2012, Aix-en-Provence, France. non paginé</text:span></text:p>
              <text:p text:style-name="Normal"><text:span>Communication dans un congrès</text:span></text:p>
              <text:p text:style-name="Normal"><text:a xlink:type="simple" xlink:href="https://hal.science/hal-01510672v1">hal-015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846v1">A cross-cultural comparison of responses to failed humor</text:a></text:p>
              <text:p text:style-name="Normal"><text:a xlink:type="simple" xlink:href="https://hal.science/search/index/?q=*&amp;authFullName_s=Nancy Bell">Nancy Bell</text:a><text:span>,</text:span><text:a xlink:type="simple" xlink:href="https://hal.science/search/index/?q=*&amp;authFullName_s=Béatrice Priego-Valverde">Béatrice Priego-Valverde</text:a></text:p>
              <text:p text:style-name="Normal"><text:span>ISHS Conference</text:span><text:span>, Jul 2011, Boston, United States. non paginé</text:span></text:p>
              <text:p text:style-name="Normal"><text:span>Communication dans un congrès</text:span></text:p>
              <text:p text:style-name="Normal"><text:a xlink:type="simple" xlink:href="https://hal.science/hal-01514846v1">hal-0151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22v1">The OTIM formal annotation model: a preliminary step before annotation scheme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R. Bertrand">R. Bertrand</text:a><text:span>,</text:span><text:a xlink:type="simple" xlink:href="https://hal.science/search/index/?q=*&amp;authFullName_s=M. Guardiola">M. Guardiola</text:a><text:span>,</text:span><text:a xlink:type="simple" xlink:href="https://hal.science/search/index/?q=*&amp;authFullName_s=M.L. Guénot">M.L. Guénot</text:a><text:span>,</text:span><text:a xlink:type="simple" xlink:href="https://hal.science/search/index/?q=*&amp;authFullName_s=C. Meunier">C. Meunier</text:a><text:span>et al.</text:span></text:p>
              <text:p text:style-name="Normal"><text:span>Proceedings of the Seventh International Conference on Language Resources and Evaluation (LREC 2010), Valetta, Malta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231922v1">hal-012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926v1">Discourse and Interaction in French conversations, a case study for Interoperable Semantic Annotatio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R. Bertrand">R. Bertrand</text:a><text:span>,</text:span><text:a xlink:type="simple" xlink:href="https://hal.science/search/index/?q=*&amp;authFullName_s=B. Priego-Valverde">B. Priego-Valverde</text:a><text:span>,</text:span><text:a xlink:type="simple" xlink:href="https://hal.science/search/index/?q=*&amp;authFullName_s=Philippe Blache">Philippe Blache</text:a></text:p>
              <text:p text:style-name="Normal"><text:span>Proceedings of the Workshop on Interoperable Semantic Annotation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231926v1">hal-01231926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439989" table:style-name="439989">
          <table:table-column table:style-name="439989.0"/>
          <table:table-row>
            <table:table-cell office:value-type="string">
              <text:p text:style-name="Normal"><text:a xlink:type="simple" xlink:href="https://hal.science/hal-03741602v1">Sourire et transition thématique dans la conversation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Laurent Prevot">Laurent Prevot</text:a></text:p>
              <text:p text:style-name="Normal"><text:span>Journée des50 ans du Laboratoire Parole et Langage</text:span><text:span>, May 2022, Aix-en-Provence, France.<text:s/></text:span></text:p>
              <text:p text:style-name="Normal"><text:span>Poster de conférence</text:span></text:p>
              <text:p text:style-name="Normal"><text:a xlink:type="simple" xlink:href="https://hal.science/hal-03741602v1">hal-037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892v1">« Parlons d'autre chose »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Laurent Prévot">Laurent Prévot</text:a><text:span>,</text:span><text:a xlink:type="simple" xlink:href="https://hal.science/search/index/?q=*&amp;authFullName_s=Béatrice Priego-Valverde">Béatrice Priego-Valverde</text:a></text:p>
              <text:p text:style-name="Normal"><text:span>JAD - Journée Annuelle des Doctorants</text:span><text:span>, Dec 2018, Aix-en-Provence, France</text:span></text:p>
              <text:p text:style-name="Normal"><text:span>Poster de conférence</text:span></text:p>
              <text:p text:style-name="Normal"><text:a xlink:type="simple" xlink:href="https://hal.science/hal-01953892v1">hal-0195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844v1">Le sourire nous parle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/text:p>
              <text:p text:style-name="Normal"><text:span>JLEX - Journée des Etudiants en Linguistique Expérimentale</text:span><text:span>, Apr 2018, Aix-en-Provence, France</text:span></text:p>
              <text:p text:style-name="Normal"><text:span>Poster de conférence</text:span></text:p>
              <text:p text:style-name="Normal"><text:a xlink:type="simple" xlink:href="https://hal.science/hal-01937844v1">hal-01937844v1</text:a></text:p>
            </table:table-cell>
          </table:table-row>
        </table:table>
        <text:p text:style-name="P22"/>
        <text:p text:style-name="Heading2"><text:span text:style-name="T8">Chapitre d'ouvrage (7)</text:span></text:p>
        <text:p text:style-name="P24"/>
        <table:table table:name="1a7da8" table:style-name="1a7da8">
          <table:table-column table:style-name="1a7da8.0"/>
          <table:table-row>
            <table:table-cell office:value-type="string">
              <text:p text:style-name="Normal"><text:a xlink:type="simple" xlink:href="https://hal.science/hal-03697808v1">The Automatic Search for Sounding Segments of SPPAS: Application to Cheese! Corpus</text:a></text:p>
              <text:p text:style-name="Normal"><text:a xlink:type="simple" xlink:href="https://hal.science/search/index/?q=*&amp;authFullName_s=Brigitte Bigi">Brigitte Bigi</text:a><text:span>,</text:span><text:a xlink:type="simple" xlink:href="https://hal.science/search/index/?q=*&amp;authFullName_s=Béatrice Priego-Valverde">Béatrice Priego-Valverde</text:a></text:p>
              <text:p text:style-name="Normal"><text:span>Human Language Technology. Challenges for Computer Science and Linguistics.</text:span><text:span>, 13212, Springer, pp.16 - 27, 2022, Lecture Notes in Computer Science, 978-3-031-05328-3.<text:s/></text:span><text:a xlink:type="simple" xlink:href="https://dx.doi.org/10.1007/978-3-031-05328-3_2">⟨10.1007/978-3-031-05328-3_2⟩</text:a></text:p>
              <text:p text:style-name="Normal"><text:span>Chapitre d'ouvrage</text:span></text:p>
              <text:p text:style-name="Normal"><text:a xlink:type="simple" xlink:href="https://hal.science/hal-03697808v1">hal-036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543v1">Stop kidding, I'm serious': Failed humor in French conversation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Salvatore Attardo.<text:s/></text:span><text:span>Script-Based Semantics. Foundations and Applications. Essays in Honor of Victor Raskin</text:span><text:span>, 2020</text:span></text:p>
              <text:p text:style-name="Normal"><text:span>Chapitre d'ouvrage</text:span></text:p>
              <text:p text:style-name="Normal"><text:a xlink:type="simple" xlink:href="https://hal.science/hal-02565543v1">hal-025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59v1">Teasing in casual conversations: an opportunistic discursive strategy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Leonor Ruiz-Gurillo.<text:s/></text:span><text:span>Metapragmatics of Humor</text:span><text:span>, John Benjamins, pp.32, 2016</text:span></text:p>
              <text:p text:style-name="Normal"><text:span>Chapitre d'ouvrage</text:span></text:p>
              <text:p text:style-name="Normal"><text:a xlink:type="simple" xlink:href="https://hal.science/hal-01468759v1">hal-0146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673v1">Does prosody play a specific role in conversational humor?</text:a></text:p>
              <text:p text:style-name="Normal"><text:a xlink:type="simple" xlink:href="https://hal.science/search/index/?q=*&amp;authFullName_s=Roxane Bertrand">Roxane Bertrand</text:a><text:span>,</text:span><text:a xlink:type="simple" xlink:href="https://hal.science/search/index/?q=*&amp;authFullName_s=Béatrice Priego-Valverde">Béatrice Priego-Valverde</text:a></text:p>
              <text:p text:style-name="Normal"><text:span>Salvatore Attardo, Manuela Maria Wagner and Eduardo Urios-Aparisi.<text:s/></text:span><text:span>Prosody and Humor</text:span><text:span>, John Benjamins Publishing Company, pp.143-165, 2013</text:span></text:p>
              <text:p text:style-name="Normal"><text:span>Chapitre d'ouvrage</text:span></text:p>
              <text:p text:style-name="Normal"><text:a xlink:type="simple" xlink:href="https://hal.science/hal-01481673v1">hal-0148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79v1">Speaking through other voices: Conversational humor as a polyphonic phenomenon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Spaces of Polyphony</text:span><text:span>, 2012</text:span></text:p>
              <text:p text:style-name="Normal"><text:span>Chapitre d'ouvrage</text:span></text:p>
              <text:p text:style-name="Normal"><text:a xlink:type="simple" xlink:href="https://hal.science/hal-02418779v1">hal-0241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625v1">Failed humor in conversation: a double voicing analysi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Norrick Neal, Chiaro Delia.<text:s/></text:span><text:span>Humor in interaction</text:span><text:span>, John Benjamins, pp.165-184, 2009, 9789027254276.<text:s/></text:span><text:a xlink:type="simple" xlink:href="https://dx.doi.org/10.1075/pbns.182.08pri">⟨10.1075/pbns.182.08pri⟩</text:a></text:p>
              <text:p text:style-name="Normal"><text:span>Chapitre d'ouvrage</text:span></text:p>
              <text:p text:style-name="Normal"><text:a xlink:type="simple" xlink:href="https://hal.science/hal-01771625v1">hal-0177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533v1">Self-disparaging humor in conversations: a brief survey of a complex phenomenon usually considered as obvious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Diana Popa; Salvatore Attardo (eds.).<text:s/></text:span><text:span>New approaches to the linguistics of humor</text:span><text:span>, 2007</text:span></text:p>
              <text:p text:style-name="Normal"><text:span>Chapitre d'ouvrage</text:span></text:p>
              <text:p text:style-name="Normal"><text:a xlink:type="simple" xlink:href="https://hal.science/hal-01610533v1">hal-01610533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d1db69" table:style-name="d1db69">
          <table:table-column table:style-name="d1db69.0"/>
          <table:table-row>
            <table:table-cell office:value-type="string">
              <text:p text:style-name="Normal"><text:a xlink:type="simple" xlink:href="https://hal.science/tel-03827889v1">Le sourire dans les transitions thématiques : analyse multimodale d'interactions conversationnelles en fonction de la relation des interactants</text:a></text:p>
              <text:p text:style-name="Normal"><text:a xlink:type="simple" xlink:href="https://hal.science/search/index/?q=*&amp;authFullName_s=Mary Amoyal">Mary Amoyal</text:a><text:span>,</text:span><text:a xlink:type="simple" xlink:href="https://hal.science/search/index/?q=*&amp;authFullName_s=Béatrice Priego-Valverde">Béatrice Priego-Valverde</text:a><text:span>,</text:span><text:a xlink:type="simple" xlink:href="https://hal.science/search/index/?q=*&amp;authFullName_s=Laurent Prevot">Laurent Prevot</text:a></text:p>
              <text:p text:style-name="Normal"><text:span>Linguistique. Aix Marseille Université (AMU); Laboratoire Parole et Langage – Université d’Aix-Marseille, 2022. Français.<text:s/></text:span><text:a xlink:type="simple" xlink:href="https://www.theses.fr/2022AIXM0215">⟨NNT : 2022AIXM0215⟩</text:a></text:p>
              <text:p text:style-name="Normal"><text:span>Thèse</text:span></text:p>
              <text:p text:style-name="Normal"><text:a xlink:type="simple" xlink:href="https://hal.science/tel-03827889v1">tel-0382788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696163v1">L’humour dans les interactions conversationnelles: jeux et enjeux</text:a></text:p>
              <text:p text:style-name="Normal"><text:a xlink:type="simple" xlink:href="https://hal.science/search/index/?q=*&amp;authFullName_s=Béatrice Priego-Valverde">Béatrice Priego-Valverde</text:a></text:p>
              <text:p text:style-name="Normal"><text:span>Linguistique. Aix Marseille Université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6163v1">tel-01696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Priego-Valverde</dc:title>
    <dc:subject/>
    <dc:description>CV</dc:description>
    <dc:creator/>
    <dc:date>2026-05-09T15:40:17.000</dc:date>
    <meta:generator>PHPWord</meta:generator>
    <meta:initial-creator>CCSD</meta:initial-creator>
    <meta:creation-date>2026-05-09T15:40:17.000</meta:creation-date>
    <meta:keyword/>
    <meta:user-defined meta:name="Category"/>
    <meta:user-defined meta:name="Company"/>
    <meta:user-defined meta:name="Manager"/>
  </office:meta>
</office:document-meta>
</file>