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9f9" style:family="table">
      <style:table-properties style:rel-width="100" table:align="center"/>
    </style:style>
    <style:style style:name="32f9f9.0" style:family="table-column">
      <style:table-column-properties style:column-width="0.00cm"/>
    </style:style>
    <style:style style:name="918271" style:family="table">
      <style:table-properties style:rel-width="100" table:align="center"/>
    </style:style>
    <style:style style:name="918271.0" style:family="table-column">
      <style:table-column-properties style:column-width="0.00cm"/>
    </style:style>
    <style:style style:name="3f4b6e" style:family="table">
      <style:table-properties style:rel-width="100" table:align="center"/>
    </style:style>
    <style:style style:name="3f4b6e.0" style:family="table-column">
      <style:table-column-properties style:column-width="0.00cm"/>
    </style:style>
    <style:style style:name="8afb00" style:family="table">
      <style:table-properties style:rel-width="100" table:align="center"/>
    </style:style>
    <style:style style:name="8af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Rob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2f9f9" table:style-name="32f9f9">
          <table:table-column table:style-name="32f9f9.0"/>
          <table:table-row>
            <table:table-cell office:value-type="string">
              <text:p text:style-name="Normal"><text:a xlink:type="simple" xlink:href="https://hal.parisnanterre.fr/hal-05580173v1">Des enfants entre école obligatoire et travail contraint en Angleterre et au pays de Galles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Presses Universitaires de Rennes.<text:s/></text:span><text:span>Les âges du travail dans les sociétés d’Europe occidentale, XIVe-XXe siècle</text:span><text:span>, 2026, 979-10-413-0357-1</text:span></text:p>
              <text:p text:style-name="Normal"><text:span>Chapitre d'ouvrage</text:span></text:p>
              <text:p text:style-name="Normal"><text:a xlink:type="simple" xlink:href="https://hal.parisnanterre.fr/hal-05580173v1">hal-0558017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18271" table:style-name="918271">
          <table:table-column table:style-name="918271.0"/>
          <table:table-row>
            <table:table-cell office:value-type="string">
              <text:p text:style-name="Normal"><text:a xlink:type="simple" xlink:href="https://hal.science/hal-05031486v1">Le travail avant tout : petits et grands accommodements de l'Etat avec l'obligation de scolarité (Angleterre, 1870-1900)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d'Histoire de la Famille et des Populations</text:span><text:span>, Sorbonne Université, Centre Roland Mousnier; CNRS, Apr 2025, Paris, France</text:span></text:p>
              <text:p text:style-name="Normal"><text:span>Communication dans un congrès</text:span></text:p>
              <text:p text:style-name="Normal"><text:a xlink:type="simple" xlink:href="https://hal.science/hal-05031486v1">hal-050314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03214v1">L’enfant au travail : sujet ou non-sujet de politique publique en Grande-Bretagne (1870-1914) ?</text:a></text:p>
              <text:p text:style-name="Normal"><text:a xlink:type="simple" xlink:href="https://hal.science/search/index/?q=*&amp;authFullName_s=Béatrice Robic">Béatrice Robic</text:a></text:p>
              <text:p text:style-name="Normal"><text:span>Les enfants dans la cité. Enfance et politique au XIXe siècle (Europe/États-Unis)</text:span><text:span>, Université Paris 1 Panthéon-Sorbonne – CRHXIX; Université Paris Cité – LARCA – IUF; Université Sorbonne Nouvelle – CREW, Mar 2025, Paris, Centre Panthéon, France</text:span></text:p>
              <text:p text:style-name="Normal"><text:span>Communication dans un congrès</text:span></text:p>
              <text:p text:style-name="Normal"><text:a xlink:type="simple" xlink:href="https://hal.parisnanterre.fr/hal-05003214v1">hal-05003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779v1">Another bumpy road to emancipation: the plight of children juggling school and work in England between 1870 and 1914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Aliénation/Émancipation, Université Paris Nanterre</text:span><text:span>, Apr 2024, Nanterre, France</text:span></text:p>
              <text:p text:style-name="Normal"><text:span>Communication dans un congrès</text:span></text:p>
              <text:p text:style-name="Normal"><text:a xlink:type="simple" xlink:href="https://hal.parisnanterre.fr/hal-04559779v1">hal-045597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01548v1">Mesurer le recul du travail des enfants en Angleterre, 1870-1914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"Régulations du travail et de la société (Angleterre, France et colonies, XVIIIe-XIXe siècles"</text:span><text:span>, ENS (Ulm), Paris - IDHE.S-CNRS, Jan 2024, Paris, France</text:span></text:p>
              <text:p text:style-name="Normal"><text:span>Communication dans un congrès</text:span></text:p>
              <text:p text:style-name="Normal"><text:a xlink:type="simple" xlink:href="https://hal.parisnanterre.fr/hal-04401548v1">hal-044015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6194v1">Le travail des enfants en Angleterre et au pays de Galles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Franco-Britannique d'Histoire</text:span><text:span>, Sorbonne Université, Feb 2024, Paris, France</text:span></text:p>
              <text:p text:style-name="Normal"><text:span>Communication dans un congrès</text:span></text:p>
              <text:p text:style-name="Normal"><text:a xlink:type="simple" xlink:href="https://hal.parisnanterre.fr/hal-04486194v1">hal-04486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03439v1">Intérêt et limites de la statistique scolaire pour mesurer la population active enfantine en Angleterre, 1870-1914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de l'unité de recherche Histoire et Populations (UR11)</text:span><text:span>, INED, Jun 2024, Campus Condorcet, Paris-Aubervilliers, France</text:span></text:p>
              <text:p text:style-name="Normal"><text:span>Communication dans un congrès</text:span></text:p>
              <text:p text:style-name="Normal"><text:a xlink:type="simple" xlink:href="https://hal.parisnanterre.fr/hal-04603439v1">hal-046034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27131v1">Les effets de la scolarisation obligatoire sur l'âge d'entrée sur le marché du travail en Angleterre, 1870-1914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Histoire du Travail</text:span><text:span>, Université Paris Nanterre, Mar 2024, Nanterre, France</text:span></text:p>
              <text:p text:style-name="Normal"><text:span>Communication dans un congrès</text:span></text:p>
              <text:p text:style-name="Normal"><text:a xlink:type="simple" xlink:href="https://hal.parisnanterre.fr/hal-04527131v1">hal-045271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1757v1">New estimates on child labour and education in England and Wales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Core Seminar in Economic and Social History</text:span><text:span>, University of Cambridge, Nov 2023, Cambridge (GB), United Kingdom</text:span></text:p>
              <text:p text:style-name="Normal"><text:span>Communication dans un congrès</text:span></text:p>
              <text:p text:style-name="Normal"><text:a xlink:type="simple" xlink:href="https://hal.parisnanterre.fr/hal-04351757v1">hal-04351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456v1">Le rôle du genre dans la mise au travail des écolières britanniques : des discours à la pratique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"Les Jeudis d’Olympe"</text:span><text:span>, Apr 2023, Université Le Havre Normandie - GRIC, France</text:span></text:p>
              <text:p text:style-name="Normal"><text:span>Communication dans un congrès</text:span></text:p>
              <text:p text:style-name="Normal"><text:a xlink:type="simple" xlink:href="https://hal.parisnanterre.fr/hal-04354456v1">hal-04354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444v1">Les âges du travail infantile à l’heure de la scolarisation obligatoire en Angleterre et au pays de Galles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Colloque international "Les Âges au Travail"</text:span><text:span>, Université Gustave Eiffel, Nov 2022, Champs-sur-Marne, France</text:span></text:p>
              <text:p text:style-name="Normal"><text:span>Communication dans un congrès</text:span></text:p>
              <text:p text:style-name="Normal"><text:a xlink:type="simple" xlink:href="https://hal.parisnanterre.fr/hal-04354444v1">hal-04354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03239v1">Le travail des écoliers britanniques. Les enseignements du rapport d’enquête de la Commission interministérielle de 1901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Pouvoirs, sociétés, enquêtes dans le monde occidental (France, Europe et Amérique du Nord), XIXe-XXe siècle</text:span><text:span>, Sorbonne Université - CRHXIX, May 2019, Paris, France</text:span></text:p>
              <text:p text:style-name="Normal"><text:span>Communication dans un congrès</text:span></text:p>
              <text:p text:style-name="Normal"><text:a xlink:type="simple" xlink:href="https://hal.parisnanterre.fr/hal-05003239v1">hal-05003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467v1">Mais que feraient ces enfants s’ils ne travaillaient pas ?' Le droit aux loisirs en question pour les enfants pauvres en Angleterre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"Constructions Identitaires et Mobilisations dans le Monde Anglophone"</text:span><text:span>, Université Paris-Est, Dec 2019, Créteil, France</text:span></text:p>
              <text:p text:style-name="Normal"><text:span>Communication dans un congrès</text:span></text:p>
              <text:p text:style-name="Normal"><text:a xlink:type="simple" xlink:href="https://hal.parisnanterre.fr/hal-04354467v1">hal-04354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477v1">Child labour seen through the glass of official education statistics</text:a></text:p>
              <text:p text:style-name="Normal"><text:a xlink:type="simple" xlink:href="https://hal.science/search/index/?q=*&amp;authFullName_s=Béatrice Robic">Béatrice Robic</text:a></text:p>
              <text:p text:style-name="Normal"><text:span>Séminaire Franco-Britannique d’Histoire</text:span><text:span>, Sorbonne Université, Apr 2019, Paris, France</text:span></text:p>
              <text:p text:style-name="Normal"><text:span>Communication dans un congrès</text:span></text:p>
              <text:p text:style-name="Normal"><text:a xlink:type="simple" xlink:href="https://hal.parisnanterre.fr/hal-04354477v1">hal-04354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1767v1">A subject of special appeal': women factory inspectors and the protection of child workers in England (1893-1914)</text:a></text:p>
              <text:p text:style-name="Normal"><text:a xlink:type="simple" xlink:href="https://hal.science/search/index/?q=*&amp;authFullName_s=Béatrice Robic">Béatrice Robic</text:a></text:p>
              <text:p text:style-name="Normal"><text:span>Social History Society Conference</text:span><text:span>, Keele University, Jun 2018, Staffordshire, United Kingdom</text:span></text:p>
              <text:p text:style-name="Normal"><text:span>Communication dans un congrès</text:span></text:p>
              <text:p text:style-name="Normal"><text:a xlink:type="simple" xlink:href="https://hal.parisnanterre.fr/hal-04351767v1">hal-043517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448v1">Should children help their parents with homework? Child labour amidst industrial homeworkers in England, 1870-1914</text:a></text:p>
              <text:p text:style-name="Normal"><text:a xlink:type="simple" xlink:href="https://hal.science/search/index/?q=*&amp;authFullName_s=Béatrice Robic">Béatrice Robic</text:a></text:p>
              <text:p text:style-name="Normal"><text:span>European Labour History Network Conference</text:span><text:span>, Université Paris Nanterre, Nov 2017, Nanterre, France</text:span></text:p>
              <text:p text:style-name="Normal"><text:span>Communication dans un congrès</text:span></text:p>
              <text:p text:style-name="Normal"><text:a xlink:type="simple" xlink:href="https://hal.parisnanterre.fr/hal-04354448v1">hal-043544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f4b6e" table:style-name="3f4b6e">
          <table:table-column table:style-name="3f4b6e.0"/>
          <table:table-row>
            <table:table-cell office:value-type="string">
              <text:p text:style-name="Normal"><text:a xlink:type="simple" xlink:href="https://hal.parisnanterre.fr/tel-04354496v1">Where Are the Children?': The Long Decline of Child Labour in England and Wales (1870-1914)</text:a></text:p>
              <text:p text:style-name="Normal"><text:a xlink:type="simple" xlink:href="https://hal.science/search/index/?q=*&amp;authFullName_s=Béatrice Robic">Béatrice Robic</text:a></text:p>
              <text:p text:style-name="Normal"><text:span>History. Sorbonne Université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354496v1">tel-04354496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8afb00" table:style-name="8afb00">
          <table:table-column table:style-name="8afb00.0"/>
          <table:table-row>
            <table:table-cell office:value-type="string">
              <text:p text:style-name="Normal"><text:a xlink:type="simple" xlink:href="https://hal.parisnanterre.fr/hal-04354434v1">À bonne école ? Le travail des enfants dans le secteur informel en dehors des heures de classe (Angleterre, 1900)</text:a></text:p>
              <text:p text:style-name="Normal"><text:a xlink:type="simple" xlink:href="https://hal.science/search/index/?q=*&amp;authFullName_s=Béatrice Robic">Béatrice Robic</text:a></text:p>
              <text:p text:style-name="Normal"><text:span>Enquêtes</text:span><text:span>, 2020, Varia (5)</text:span></text:p>
              <text:p text:style-name="Normal"><text:span>Article dans une revue</text:span><text:span><text:s/>(data paper)</text:span></text:p>
              <text:p text:style-name="Normal"><text:a xlink:type="simple" xlink:href="https://hal.parisnanterre.fr/hal-04354434v1">hal-0435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Robic</dc:title>
    <dc:subject/>
    <dc:description>CV</dc:description>
    <dc:creator/>
    <dc:date>2026-05-19T01:11:49.000</dc:date>
    <meta:generator>PHPWord</meta:generator>
    <meta:initial-creator>CCSD</meta:initial-creator>
    <meta:creation-date>2026-05-19T01:11:49.000</meta:creation-date>
    <meta:keyword/>
    <meta:user-defined meta:name="Category"/>
    <meta:user-defined meta:name="Company"/>
    <meta:user-defined meta:name="Manager"/>
  </office:meta>
</office:document-meta>
</file>