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6c5e" style:family="table">
      <style:table-properties style:rel-width="100" table:align="center"/>
    </style:style>
    <style:style style:name="166c5e.0" style:family="table-column">
      <style:table-column-properties style:column-width="0.00cm"/>
    </style:style>
    <style:style style:name="3e3d1f" style:family="table">
      <style:table-properties style:rel-width="100" table:align="center"/>
    </style:style>
    <style:style style:name="3e3d1f.0" style:family="table-column">
      <style:table-column-properties style:column-width="0.00cm"/>
    </style:style>
    <style:style style:name="71b490" style:family="table">
      <style:table-properties style:rel-width="100" table:align="center"/>
    </style:style>
    <style:style style:name="71b490.0" style:family="table-column">
      <style:table-column-properties style:column-width="0.00cm"/>
    </style:style>
    <style:style style:name="81d452" style:family="table">
      <style:table-properties style:rel-width="100" table:align="center"/>
    </style:style>
    <style:style style:name="81d452.0" style:family="table-column">
      <style:table-column-properties style:column-width="0.00cm"/>
    </style:style>
    <style:style style:name="59a289" style:family="table">
      <style:table-properties style:rel-width="100" table:align="center"/>
    </style:style>
    <style:style style:name="59a2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atrice Roussill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166c5e" table:style-name="166c5e">
          <table:table-column table:style-name="166c5e.0"/>
          <table:table-row>
            <table:table-cell office:value-type="string">
              <text:p text:style-name="Normal"><text:a xlink:type="simple" xlink:href="https://hal.science/hal-04989682v1">Intrinsic Motivation to Promote Demand Flexibility: A Field Experiment From Household Demand</text:a></text:p>
              <text:p text:style-name="Normal"><text:a xlink:type="simple" xlink:href="https://hal.science/search/index/?q=*&amp;authFullName_s=Adélaïde Fadhuile">Adélaïde Fadhuile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Béatrice Roussillon">Béatrice Roussillon</text:a></text:p>
              <text:p text:style-name="Normal"><text:span>Energy Journal</text:span><text:span>, 2025, 46 (4), pp.57-86.<text:s/></text:span><text:a xlink:type="simple" xlink:href="https://dx.doi.org/10.1177/01956574251320363">⟨10.1177/01956574251320363⟩</text:a></text:p>
              <text:p text:style-name="Normal"><text:span>Article dans une revue</text:span></text:p>
              <text:p text:style-name="Normal"><text:a xlink:type="simple" xlink:href="https://hal.science/hal-04989682v1">hal-04989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6097v1">Loss and gain framing to encourage repeated real-effort provision: An experiment</text:a></text:p>
              <text:p text:style-name="Normal"><text:a xlink:type="simple" xlink:href="https://hal.science/search/index/?q=*&amp;authFullName_s=Penelope Buckley">Penelope Buckley</text:a><text:span>,</text:span><text:a xlink:type="simple" xlink:href="https://hal.science/search/index/?q=*&amp;authFullName_s=Béatrice Roussillon">Béatrice Roussillon</text:a><text:span>,</text:span><text:a xlink:type="simple" xlink:href="https://hal.science/search/index/?q=*&amp;authFullName_s=Sabrina Teyssier">Sabrina Teyssier</text:a></text:p>
              <text:p text:style-name="Normal"><text:span>Research in Economics</text:span><text:span>, 2025, 79 (3), pp.101030.<text:s/></text:span><text:a xlink:type="simple" xlink:href="https://dx.doi.org/10.1016/j.rie.2025.101030">⟨10.1016/j.rie.2025.101030⟩</text:a></text:p>
              <text:p text:style-name="Normal"><text:span>Article dans une revue</text:span></text:p>
              <text:p text:style-name="Normal"><text:a xlink:type="simple" xlink:href="https://hal.inrae.fr/hal-05016097v1">hal-0501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572v1">Demand response in the workplace: A field experiment</text:a></text:p>
              <text:p text:style-name="Normal"><text:a xlink:type="simple" xlink:href="https://hal.science/search/index/?q=*&amp;authFullName_s=Daniel Llerena">Daniel Llerena</text:a><text:span>,</text:span><text:a xlink:type="simple" xlink:href="https://hal.science/search/index/?q=*&amp;authFullName_s=Beatrice Roussillon">Beatrice Roussillon</text:a><text:span>,</text:span><text:a xlink:type="simple" xlink:href="https://hal.science/search/index/?q=*&amp;authFullName_s=Sabrina Teyssier">Sabrina Teyssier</text:a><text:span>,</text:span><text:a xlink:type="simple" xlink:href="https://hal.science/search/index/?q=*&amp;authFullName_s=Adelaïde Fadhuile">Adelaïde Fadhuile</text:a><text:span>,</text:span><text:a xlink:type="simple" xlink:href="https://hal.science/search/index/?q=*&amp;authFullName_s=Penelope Buckley">Penelope Buckley</text:a><text:span>et al.</text:span></text:p>
              <text:p text:style-name="Normal"><text:span>Journal of Environmental Management</text:span><text:span>, 2023, 341, pp.117992.<text:s/></text:span><text:a xlink:type="simple" xlink:href="https://dx.doi.org/10.1016/j.jenvman.2023.117992">⟨10.1016/j.jenvman.2023.117992⟩</text:a></text:p>
              <text:p text:style-name="Normal"><text:span>Article dans une revue</text:span></text:p>
              <text:p text:style-name="Normal"><text:a xlink:type="simple" xlink:href="https://hal.science/hal-04094572v1">hal-0409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843v1">Agreeing on efficient emissions reduction</text:a></text:p>
              <text:p text:style-name="Normal"><text:a xlink:type="simple" xlink:href="https://hal.science/search/index/?q=*&amp;authFullName_s=Olivier Bos">Olivier Bos</text:a><text:span>,</text:span><text:a xlink:type="simple" xlink:href="https://hal.science/search/index/?q=*&amp;authFullName_s=Beatrice Roussillon">Beatrice Roussillon</text:a><text:span>,</text:span><text:a xlink:type="simple" xlink:href="https://hal.science/search/index/?q=*&amp;authFullName_s=Paul Schweinzer">Paul Schweinzer</text:a></text:p>
              <text:p text:style-name="Normal"><text:span>Scandinavian Journal of Economics</text:span><text:span>, 2016, 118 (4), pp.785-815.<text:s/></text:span><text:a xlink:type="simple" xlink:href="https://dx.doi.org/10.1111/sjoe.12164">⟨10.1111/sjoe.12164⟩</text:a></text:p>
              <text:p text:style-name="Normal"><text:span>Article dans une revue</text:span></text:p>
              <text:p text:style-name="Normal"><text:a xlink:type="simple" xlink:href="https://hal.science/hal-01484843v1">hal-0148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418v1">Effects of carbon reduction labels: evidence from scanner data</text:a></text:p>
              <text:p text:style-name="Normal"><text:a xlink:type="simple" xlink:href="https://hal.science/search/index/?q=*&amp;authFullName_s=Mika Kortelainen">Mika Kortelainen</text:a><text:span>,</text:span><text:a xlink:type="simple" xlink:href="https://hal.science/search/index/?q=*&amp;authFullName_s=Jibonayan Raychaudhuri">Jibonayan Raychaudhuri</text:a><text:span>,</text:span><text:a xlink:type="simple" xlink:href="https://hal.science/search/index/?q=*&amp;authFullName_s=Béatrice Roussillon">Béatrice Roussillon</text:a></text:p>
              <text:p text:style-name="Normal"><text:span>Economic Inquiry</text:span><text:span>, 2016, 54 (2), pp.1167-1187.<text:s/></text:span><text:a xlink:type="simple" xlink:href="https://dx.doi.org/10.1111/ecin.12278">⟨10.1111/ecin.12278⟩</text:a></text:p>
              <text:p text:style-name="Normal"><text:span>Article dans une revue</text:span></text:p>
              <text:p text:style-name="Normal"><text:a xlink:type="simple" xlink:href="https://hal.science/hal-01227418v1">hal-01227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669v1">Updating beliefs with imperfect signals: experimental evidence</text:a></text:p>
              <text:p text:style-name="Normal"><text:a xlink:type="simple" xlink:href="https://hal.science/search/index/?q=*&amp;authFullName_s=François Poinas">François Poinas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Béatrice Roussillon">Béatrice Roussillon</text:a></text:p>
              <text:p text:style-name="Normal"><text:span>Journal of Risk and Uncertainty</text:span><text:span>, 2012, 44 (3), pp.219-241.<text:s/></text:span><text:a xlink:type="simple" xlink:href="https://dx.doi.org/10.1007/s11166-012-9143-7">⟨10.1007/s11166-012-9143-7⟩</text:a></text:p>
              <text:p text:style-name="Normal"><text:span>Article dans une revue</text:span></text:p>
              <text:p text:style-name="Normal"><text:a xlink:type="simple" xlink:href="https://api.istex.fr/ark:/67375/VQC-JGXTJG6H-6/fulltext.pdf?sid=hal">istex</text:a></text:p>
              <text:p text:style-name="Normal"><text:a xlink:type="simple" xlink:href="https://shs.hal.science/halshs-00576669v1">halshs-00576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74v1">Updating beliefs with imperfect signals: Experimental evidence</text:a></text:p>
              <text:p text:style-name="Normal"><text:a xlink:type="simple" xlink:href="https://hal.science/search/index/?q=*&amp;authFullName_s=François Poinas">François Poinas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Béatrice Roussillon">Béatrice Roussillon</text:a></text:p>
              <text:p text:style-name="Normal"><text:span>Journal of Risk and Uncertainty</text:span><text:span>, 2012, 44 (3), pp.219 - 241.<text:s/></text:span><text:a xlink:type="simple" xlink:href="https://dx.doi.org/10.1007/s11166-012-9143-7">⟨10.1007/s11166-012-9143-7⟩</text:a></text:p>
              <text:p text:style-name="Normal"><text:span>Article dans une revue</text:span></text:p>
              <text:p text:style-name="Normal"><text:a xlink:type="simple" xlink:href="https://api.istex.fr/ark:/67375/VQC-JGXTJG6H-6/fulltext.pdf?sid=hal">istex</text:a></text:p>
              <text:p text:style-name="Normal"><text:a xlink:type="simple" xlink:href="https://hal.inrae.fr/hal-02645774v1">hal-02645774v1</text:a></text:p>
            </table:table-cell>
          </table:table-row>
        </table:table>
        <text:p text:style-name="P12"/>
        <text:p text:style-name="Heading2"><text:span text:style-name="T5">Communication dans un congrès (16)</text:span></text:p>
        <text:p text:style-name="P14"/>
        <table:table table:name="3e3d1f" table:style-name="3e3d1f">
          <table:table-column table:style-name="3e3d1f.0"/>
          <table:table-row>
            <table:table-cell office:value-type="string">
              <text:p text:style-name="Normal"><text:a xlink:type="simple" xlink:href="https://inria.hal.science/hal-05453410v1">A Comparative Study of News Exposure and Consumption On and Off Facebook</text:a></text:p>
              <text:p text:style-name="Normal"><text:a xlink:type="simple" xlink:href="https://hal.science/search/index/?q=*&amp;authFullName_s=Nardjes Amieur">Nardjes Amieur</text:a><text:span>,</text:span><text:a xlink:type="simple" xlink:href="https://hal.science/search/index/?q=*&amp;authFullName_s=Salim Chouaki">Salim Chouaki</text:a><text:span>,</text:span><text:a xlink:type="simple" xlink:href="https://hal.science/search/index/?q=*&amp;authFullName_s=Oana Goga">Oana Goga</text:a><text:span>,</text:span><text:a xlink:type="simple" xlink:href="https://hal.science/search/index/?q=*&amp;authFullName_s=Beatrice Roussillon">Beatrice Roussillon</text:a></text:p>
              <text:p text:style-name="Normal"><text:span>CSCW 2025 - 28th ACM SIGCHI Conference on Computer-Supported Cooperative Work &amp; Social Computing</text:span><text:span>, Oct 2025, Bergen, Norway. pp.CSCW359,<text:s/></text:span><text:a xlink:type="simple" xlink:href="https://dx.doi.org/10.1145/3757540">⟨10.1145/3757540⟩</text:a></text:p>
              <text:p text:style-name="Normal"><text:span>Communication dans un congrès</text:span></text:p>
              <text:p text:style-name="Normal"><text:a xlink:type="simple" xlink:href="https://inria.hal.science/hal-05453410v1">hal-0545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445v1">The Formulation of a Reference Load Curve to Measure Energy Flexibility</text:a></text:p>
              <text:p text:style-name="Normal"><text:a xlink:type="simple" xlink:href="https://hal.science/search/index/?q=*&amp;authFullName_s=Muhammad Salman Shahid">Muhammad Salman Shahid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Béatrice Roussillon">Béatrice Roussillon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Daniel Llerena">Daniel Llerena</text:a></text:p>
              <text:p text:style-name="Normal"><text:span>BS 2021 – International Building Simulation Conference 2021</text:span><text:span>, Sep 2021, Bruges, Belgium</text:span></text:p>
              <text:p text:style-name="Normal"><text:span>Communication dans un congrès</text:span></text:p>
              <text:p text:style-name="Normal"><text:a xlink:type="simple" xlink:href="https://hal.science/hal-03638445v1">hal-0363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35v1">An Analysis of Micro-Targeting Practices by Small and Big Companies on Facebook</text:a></text:p>
              <text:p text:style-name="Normal"><text:a xlink:type="simple" xlink:href="https://hal.science/search/index/?q=*&amp;authFullName_s=Islem Bouzenia">Islem Bouzenia</text:a><text:span>,</text:span><text:a xlink:type="simple" xlink:href="https://hal.science/search/index/?q=*&amp;authFullName_s=Salim Chouaki">Salim Chouaki</text:a><text:span>,</text:span><text:a xlink:type="simple" xlink:href="https://hal.science/search/index/?q=*&amp;authFullName_s=Oana Goga">Oana Goga</text:a><text:span>,</text:span><text:a xlink:type="simple" xlink:href="https://hal.science/search/index/?q=*&amp;authFullName_s=Béatrice Roussillon">Béatrice Roussillon</text:a></text:p>
              <text:p text:style-name="Normal"><text:span>Troisième édition du Symposium MaDICS</text:span><text:span>, Jul 2021, A distance, France</text:span></text:p>
              <text:p text:style-name="Normal"><text:span>Communication dans un congrès</text:span></text:p>
              <text:p text:style-name="Normal"><text:a xlink:type="simple" xlink:href="https://hal.science/hal-03432035v1">hal-0343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585v1">Designing and Experimenting Nudge Signals to Act on the Energy Signature of Households for Implementing Indirect Energy Flexibility</text:a></text:p>
              <text:p text:style-name="Normal"><text:a xlink:type="simple" xlink:href="https://hal.science/search/index/?q=*&amp;authFullName_s=Muhammad Salman Shahid">Muhammad Salman Shahid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Béatrice Roussillon">Béatrice Roussillon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Daniel Llerena">Daniel Llerena</text:a><text:span>et al.</text:span></text:p>
              <text:p text:style-name="Normal"><text:span>BS 2021 – International Building Simulation Conference 2021</text:span><text:span>, Sep 2021, Bruges, Belgium</text:span></text:p>
              <text:p text:style-name="Normal"><text:span>Communication dans un congrès</text:span></text:p>
              <text:p text:style-name="Normal"><text:a xlink:type="simple" xlink:href="https://hal.science/hal-03755585v1">hal-0375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74v1">Designing and Experimenting Nudge Signals to Act on the Energy Signature of Households and Optimizing Building Network Interaction</text:a></text:p>
              <text:p text:style-name="Normal"><text:a xlink:type="simple" xlink:href="https://hal.science/search/index/?q=*&amp;authFullName_s=Muhammad Salman Shahid">Muhammad Salman Shahid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Béatrice Roussillon">Béatrice Roussillon</text:a></text:p>
              <text:p text:style-name="Normal"><text:span>IBPSA France 2020</text:span><text:span>, Nov 2020, Reims, France</text:span></text:p>
              <text:p text:style-name="Normal"><text:span>Communication dans un congrès</text:span></text:p>
              <text:p text:style-name="Normal"><text:a xlink:type="simple" xlink:href="https://hal.science/hal-03352474v1">hal-0335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313v1">Expérimentation de mécanismes d’incitations de flexibilité énergétique auprès d’employés d’un bâtiment tertiaire</text:a></text:p>
              <text:p text:style-name="Normal"><text:a xlink:type="simple" xlink:href="https://hal.science/search/index/?q=*&amp;authFullName_s=Benoit Delinchant">Benoit Delinchant</text:a><text:span>,</text:span><text:a xlink:type="simple" xlink:href="https://hal.science/search/index/?q=*&amp;authFullName_s=Jérôme Ferrari">Jérôme Ferrari</text:a><text:span>,</text:span><text:a xlink:type="simple" xlink:href="https://hal.science/search/index/?q=*&amp;authFullName_s=Tiansi Laranjeira">Tiansi Laranjeira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Béatrice Roussillon">Béatrice Roussillon</text:a><text:span>et al.</text:span></text:p>
              <text:p text:style-name="Normal"><text:span>IBPSA France</text:span><text:span>, Nov 2020, Reims, France</text:span></text:p>
              <text:p text:style-name="Normal"><text:span>Communication dans un congrès</text:span></text:p>
              <text:p text:style-name="Normal"><text:a xlink:type="simple" xlink:href="https://hal.science/hal-03638313v1">hal-0363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505v1">Bonus and penalty incentives for small efforts: An experiment</text:a></text:p>
              <text:p text:style-name="Normal"><text:a xlink:type="simple" xlink:href="https://hal.science/search/index/?q=*&amp;authFullName_s=Penelope Buckley">Penelope Buckley</text:a><text:span>,</text:span><text:a xlink:type="simple" xlink:href="https://hal.science/search/index/?q=*&amp;authFullName_s=Béatrice Roussillon">Béatrice Roussillon</text:a><text:span>,</text:span><text:a xlink:type="simple" xlink:href="https://hal.science/search/index/?q=*&amp;authFullName_s=Sabrina Teyssier">Sabrina Teyssier</text:a></text:p>
              <text:p text:style-name="Normal"><text:span>Research Seminar - PErSEUs - Université de Lorraine</text:span><text:span>, Feb 2020, Metz, France</text:span></text:p>
              <text:p text:style-name="Normal"><text:span>Communication dans un congrès</text:span></text:p>
              <text:p text:style-name="Normal"><text:a xlink:type="simple" xlink:href="https://hal.science/hal-02485505v1">hal-024855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04441v1">Gain and loss framing effects : an application to small efforts and to the valuation of non-financial performance</text:a></text:p>
              <text:p text:style-name="Normal"><text:a xlink:type="simple" xlink:href="https://hal.science/search/index/?q=*&amp;authFullName_s=Penelope Buckley">Penelope Buckley</text:a><text:span>,</text:span><text:a xlink:type="simple" xlink:href="https://hal.science/search/index/?q=*&amp;authFullName_s=Béatrice Roussillon">Béatrice Roussillon</text:a><text:span>,</text:span><text:a xlink:type="simple" xlink:href="https://hal.science/search/index/?q=*&amp;authFullName_s=Sabrina Teyssier">Sabrina Teyssier</text:a></text:p>
              <text:p text:style-name="Normal"><text:span>Séminaire CEE-M</text:span><text:span>, Dec 2018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2104441v1">hal-0210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52v1">Bonus and penalty incentives for small efforts: An experiment</text:a></text:p>
              <text:p text:style-name="Normal"><text:a xlink:type="simple" xlink:href="https://hal.science/search/index/?q=*&amp;authFullName_s=Penelope Buckley">Penelope Buckley</text:a><text:span>,</text:span><text:a xlink:type="simple" xlink:href="https://hal.science/search/index/?q=*&amp;authFullName_s=Béatrice Roussillon">Béatrice Roussillon</text:a><text:span>,</text:span><text:a xlink:type="simple" xlink:href="https://hal.science/search/index/?q=*&amp;authFullName_s=Sabrina Teyssier">Sabrina Teyssier</text:a></text:p>
              <text:p text:style-name="Normal"><text:span>Research Seminar - School of Economics - University of Kent</text:span><text:span>, Sep 2018, Kent, United Kingdom</text:span></text:p>
              <text:p text:style-name="Normal"><text:span>Communication dans un congrès</text:span></text:p>
              <text:p text:style-name="Normal"><text:a xlink:type="simple" xlink:href="https://hal.science/hal-02088252v1">hal-0208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287v1">The interaction between user innovation and industry supply</text:a></text:p>
              <text:p text:style-name="Normal"><text:a xlink:type="simple" xlink:href="https://hal.science/search/index/?q=*&amp;authFullName_s=Idyle Adbourahman">Idyle Adbourahman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Béatrice Roussillon">Béatrice Roussillon</text:a></text:p>
              <text:p text:style-name="Normal"><text:span>Séminaire SMART-LERECO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2091287v1">hal-02091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978v1">Updating beliefs with imperfect signals: experimental evidence</text:a></text:p>
              <text:p text:style-name="Normal"><text:a xlink:type="simple" xlink:href="https://hal.science/search/index/?q=*&amp;authFullName_s=François Poinas">François Poinas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Béatrice Roussillon">Béatrice Roussillon</text:a></text:p>
              <text:p text:style-name="Normal"><text:span>27èmes Journées de Microéconomie Appliquée (JMA)</text:span><text:span>, Jun 2010, Angers, France</text:span></text:p>
              <text:p text:style-name="Normal"><text:span>Communication dans un congrès</text:span></text:p>
              <text:p text:style-name="Normal"><text:a xlink:type="simple" xlink:href="https://shs.hal.science/halshs-00492978v1">halshs-00492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971v1">Updating beliefs with imperfect signals: experimental evidence</text:a></text:p>
              <text:p text:style-name="Normal"><text:a xlink:type="simple" xlink:href="https://hal.science/search/index/?q=*&amp;authFullName_s=François Poinas">François Poinas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Béatrice Roussillon">Béatrice Roussillon</text:a></text:p>
              <text:p text:style-name="Normal"><text:span>1st Annual SEBA-GATE Workshop, Beijing Normal University</text:span><text:span>, May 2010, Pékin, China</text:span></text:p>
              <text:p text:style-name="Normal"><text:span>Communication dans un congrès</text:span></text:p>
              <text:p text:style-name="Normal"><text:a xlink:type="simple" xlink:href="https://shs.hal.science/halshs-00492971v1">halshs-00492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285v1">Updating beliefs with imperfect signals: experimental evidence</text:a></text:p>
              <text:p text:style-name="Normal"><text:a xlink:type="simple" xlink:href="https://hal.science/search/index/?q=*&amp;authFullName_s=François Poinas">François Poinas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Béatrice Roussillon">Béatrice Roussillon</text:a></text:p>
              <text:p text:style-name="Normal"><text:span>59e Congrès de l'Association Française de Science Economique (AFSE), Paris, 8 et 9 septembre 2010</text:span><text:span>, Sep 2010, Paris, France</text:span></text:p>
              <text:p text:style-name="Normal"><text:span>Communication dans un congrès</text:span></text:p>
              <text:p text:style-name="Normal"><text:a xlink:type="simple" xlink:href="https://shs.hal.science/halshs-00674285v1">halshs-00674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415v1">Uncertain standards</text:a></text:p>
              <text:p text:style-name="Normal"><text:a xlink:type="simple" xlink:href="https://hal.science/search/index/?q=*&amp;authFullName_s=Béatrice Roussillon">Béatrice Roussillon</text:a><text:span>,</text:span><text:a xlink:type="simple" xlink:href="https://hal.science/search/index/?q=*&amp;authFullName_s=Rick Harbaugh">Rick Harbaugh</text:a><text:span>,</text:span><text:a xlink:type="simple" xlink:href="https://hal.science/search/index/?q=*&amp;authFullName_s=John W. Maxwell">John W. Maxwell</text:a></text:p>
              <text:p text:style-name="Normal"><text:span>EAERE, 17th Annual Conference of the European Association of Environmental and Resource Economists, Amsterdam, June 24-27</text:span><text:span>, 2009, Amsterdam, Netherlands</text:span></text:p>
              <text:p text:style-name="Normal"><text:span>Communication dans un congrès</text:span></text:p>
              <text:p text:style-name="Normal"><text:a xlink:type="simple" xlink:href="https://shs.hal.science/halshs-00451415v1">halshs-00451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408v1">Self-Selection model and labelling programs</text:a></text:p>
              <text:p text:style-name="Normal"><text:a xlink:type="simple" xlink:href="https://hal.science/search/index/?q=*&amp;authFullName_s=Béatrice Roussillon">Béatrice Roussillon</text:a></text:p>
              <text:p text:style-name="Normal"><text:span>17th Annual Conference of the European Association of Environmental and Resources Economists (EAERE), Amsterdam, June 24-27</text:span><text:span>, 2009, Amsterdam, Netherlands</text:span></text:p>
              <text:p text:style-name="Normal"><text:span>Communication dans un congrès</text:span></text:p>
              <text:p text:style-name="Normal"><text:a xlink:type="simple" xlink:href="https://shs.hal.science/halshs-00451408v1">halshs-00451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407v1">Updating Beliefs with Imperfect Signals: Experimental Evidence</text:a></text:p>
              <text:p text:style-name="Normal"><text:a xlink:type="simple" xlink:href="https://hal.science/search/index/?q=*&amp;authFullName_s=François Poinas">François Poinas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Béatrice Roussillon">Béatrice Roussillon</text:a></text:p>
              <text:p text:style-name="Normal"><text:span>World Congress of the Economic Science Association (ESA), Washington, 25-28 June</text:span><text:span>, 2009, Washington, United States</text:span></text:p>
              <text:p text:style-name="Normal"><text:span>Communication dans un congrès</text:span></text:p>
              <text:p text:style-name="Normal"><text:a xlink:type="simple" xlink:href="https://shs.hal.science/halshs-00451407v1">halshs-00451407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71b490" table:style-name="71b490">
          <table:table-column table:style-name="71b490.0"/>
          <table:table-row>
            <table:table-cell office:value-type="string">
              <text:p text:style-name="Normal"><text:a xlink:type="simple" xlink:href="https://hal.science/hal-05630339v1">Quantifying residential demand flexibility: an accessible indicator approach</text:a></text:p>
              <text:p text:style-name="Normal"><text:a xlink:type="simple" xlink:href="https://hal.science/search/index/?q=*&amp;authFullName_s=Olga Rouchouze">Olga Rouchouze</text:a><text:span>,</text:span><text:a xlink:type="simple" xlink:href="https://hal.science/search/index/?q=*&amp;authFullName_s=Jonathan Coignard">Jonathan Coignard</text:a><text:span>,</text:span><text:a xlink:type="simple" xlink:href="https://hal.science/search/index/?q=*&amp;authFullName_s=Frederic Wurtz">Frederic Wurtz</text:a><text:span>,</text:span><text:a xlink:type="simple" xlink:href="https://hal.science/search/index/?q=*&amp;authFullName_s=Béatrice Roussillon">Béatrice Roussillon</text:a></text:p>
              <text:p text:style-name="Normal"><text:span>28th Conference and Exhibition on Electricity Distribution (CIRED)</text:span><text:span>, Jun 2025, Genève, France. 2025</text:span></text:p>
              <text:p text:style-name="Normal"><text:span>Poster de conférence</text:span></text:p>
              <text:p text:style-name="Normal"><text:a xlink:type="simple" xlink:href="https://hal.science/hal-05630339v1">hal-05630339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81d452" table:style-name="81d452">
          <table:table-column table:style-name="81d452.0"/>
          <table:table-row>
            <table:table-cell office:value-type="string">
              <text:p text:style-name="Normal"><text:a xlink:type="simple" xlink:href="https://shs.hal.science/halshs-00550350v1">Updating beliefs with imperfect signals: experimental evidence</text:a></text:p>
              <text:p text:style-name="Normal"><text:a xlink:type="simple" xlink:href="https://hal.science/search/index/?q=*&amp;authFullName_s=François Poinas">François Poinas</text:a><text:span>,</text:span><text:a xlink:type="simple" xlink:href="https://hal.science/search/index/?q=*&amp;authFullName_s=Julie Rosaz">Julie Rosaz</text:a><text:span>,</text:span><text:a xlink:type="simple" xlink:href="https://hal.science/search/index/?q=*&amp;authFullName_s=Béatrice Roussillon">Béatrice Roussillo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50350v1">halshs-00550350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59a289" table:style-name="59a289">
          <table:table-column table:style-name="59a289.0"/>
          <table:table-row>
            <table:table-cell office:value-type="string">
              <text:p text:style-name="Normal"><text:a xlink:type="simple" xlink:href="https://cnrs.hal.science/hal-03977597v1">Intrinsic Motivation to Promote the Development of Renewable Energy : A Field Experiment from Household Demand</text:a></text:p>
              <text:p text:style-name="Normal"><text:a xlink:type="simple" xlink:href="https://hal.science/search/index/?q=*&amp;authFullName_s=Adélaïde Fadhuile">Adélaïde Fadhuile</text:a><text:span>,</text:span><text:a xlink:type="simple" xlink:href="https://hal.science/search/index/?q=*&amp;authFullName_s=Daniel Llerena">Daniel Llerena</text:a><text:span>,</text:span><text:a xlink:type="simple" xlink:href="https://hal.science/search/index/?q=*&amp;authFullName_s=Béatrice Roussillon">Béatrice Roussillon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cnrs.hal.science/hal-03977597v1">hal-03977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ce Roussillon</dc:title>
    <dc:subject/>
    <dc:description>CV</dc:description>
    <dc:creator/>
    <dc:date>2026-05-26T22:44:50.000</dc:date>
    <meta:generator>PHPWord</meta:generator>
    <meta:initial-creator>CCSD</meta:initial-creator>
    <meta:creation-date>2026-05-26T22:44:50.000</meta:creation-date>
    <meta:keyword/>
    <meta:user-defined meta:name="Category"/>
    <meta:user-defined meta:name="Company"/>
    <meta:user-defined meta:name="Manager"/>
  </office:meta>
</office:document-meta>
</file>