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dd84" style:family="table">
      <style:table-properties style:rel-width="100" table:align="center"/>
    </style:style>
    <style:style style:name="8ddd84.0" style:family="table-column">
      <style:table-column-properties style:column-width="0.00cm"/>
    </style:style>
    <style:style style:name="d3db9e" style:family="table">
      <style:table-properties style:rel-width="100" table:align="center"/>
    </style:style>
    <style:style style:name="d3db9e.0" style:family="table-column">
      <style:table-column-properties style:column-width="0.00cm"/>
    </style:style>
    <style:style style:name="96c0d9" style:family="table">
      <style:table-properties style:rel-width="100" table:align="center"/>
    </style:style>
    <style:style style:name="96c0d9.0" style:family="table-column">
      <style:table-column-properties style:column-width="0.00cm"/>
    </style:style>
    <style:style style:name="932ba9" style:family="table">
      <style:table-properties style:rel-width="100" table:align="center"/>
    </style:style>
    <style:style style:name="932ba9.0" style:family="table-column">
      <style:table-column-properties style:column-width="0.00cm"/>
    </style:style>
    <style:style style:name="ab9432" style:family="table">
      <style:table-properties style:rel-width="100" table:align="center"/>
    </style:style>
    <style:style style:name="ab94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atrice SOMM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8ddd84" table:style-name="8ddd84">
          <table:table-column table:style-name="8ddd84.0"/>
          <table:table-row>
            <table:table-cell office:value-type="string">
              <text:p text:style-name="Normal"><text:a xlink:type="simple" xlink:href="https://hal.science/hal-04822638v1">DIVERSITÉ DES COMPORTEMENTS DE CONSOMMATION FACE AUX MOISISSURES ALIMENTAIRES : UN ARBITRAGE ENTRE GASPILLAGE ALIMENTAIRE ET RISQUE SANITAIRE</text:a></text:p>
              <text:p text:style-name="Normal"><text:a xlink:type="simple" xlink:href="https://hal.science/search/index/?q=*&amp;authFullName_s=Béatrice Sommier">Béatrice Sommier</text:a><text:span>,</text:span><text:a xlink:type="simple" xlink:href="https://hal.science/search/index/?q=*&amp;authFullName_s=Kimberley Girardon">Kimberley Girardon</text:a><text:span>,</text:span><text:a xlink:type="simple" xlink:href="https://hal.science/search/index/?q=*&amp;authFullName_s=R. Divard">R. Divard</text:a><text:span>,</text:span><text:a xlink:type="simple" xlink:href="https://hal.science/search/index/?q=*&amp;authFullName_s=Claire-Lise Ackermann">Claire-Lise Ackermann</text:a><text:span>,</text:span><text:a xlink:type="simple" xlink:href="https://hal.science/search/index/?q=*&amp;authFullName_s=Morgane Innocent">Morgane Innocent</text:a><text:span>et al.</text:span></text:p>
              <text:p text:style-name="Normal"><text:span>Journées Normandes de Rehcerche sur la Consommation</text:span><text:span>, Nimec, IAE Rouen, ESSCA, IAE Caen, Nov 2024, Rouen, France</text:span></text:p>
              <text:p text:style-name="Normal"><text:span>Communication dans un congrès</text:span></text:p>
              <text:p text:style-name="Normal"><text:a xlink:type="simple" xlink:href="https://hal.science/hal-04822638v1">hal-0482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695v1">Diversité des comportements de consommation face aux moisissures alimentaires : un arbitrage entre gaspillage alimentaire et risque sanitaire</text:a></text:p>
              <text:p text:style-name="Normal"><text:a xlink:type="simple" xlink:href="https://hal.science/search/index/?q=*&amp;authFullName_s=Kimberley Girardon">Kimberley Girardon</text:a><text:span>,</text:span><text:a xlink:type="simple" xlink:href="https://hal.science/search/index/?q=*&amp;authFullName_s=Béatrice Sommier">Béatrice Sommier</text:a><text:span>,</text:span><text:a xlink:type="simple" xlink:href="https://hal.science/search/index/?q=*&amp;authFullName_s=R. Divard">R. Divard</text:a><text:span>,</text:span><text:a xlink:type="simple" xlink:href="https://hal.science/search/index/?q=*&amp;authFullName_s=Claire-Lise Ackermann">Claire-Lise Ackermann</text:a><text:span>,</text:span><text:a xlink:type="simple" xlink:href="https://hal.science/search/index/?q=*&amp;authFullName_s=Patrick Gabriel">Patrick Gabriel</text:a><text:span>et al.</text:span></text:p>
              <text:p text:style-name="Normal"><text:span>3ème journée interdisciplinaire de recherche sur les pratiques alimentaires, la santé et le territoire</text:span><text:span>, Laboratoire d'économie et de gestion de l'Ouest (LEGO), May 2024, Brest, France</text:span></text:p>
              <text:p text:style-name="Normal"><text:span>Communication dans un congrès</text:span></text:p>
              <text:p text:style-name="Normal"><text:a xlink:type="simple" xlink:href="https://hal.science/hal-04710695v1">hal-0471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592v1">Diminution de la consommation de viande : les relations de genre comme clé d’analyse</text:a></text:p>
              <text:p text:style-name="Normal"><text:a xlink:type="simple" xlink:href="https://hal.science/search/index/?q=*&amp;authFullName_s=Béatrice Sommier">Béatrice Sommier</text:a><text:span>,</text:span><text:a xlink:type="simple" xlink:href="https://hal.science/search/index/?q=*&amp;authFullName_s=Camille Chédotal">Camille Chédotal</text:a></text:p>
              <text:p text:style-name="Normal"><text:span>2ème Journée de Recherche Pratique alimentaire, Santé et Territoire</text:span><text:span>, Jun 2022, Brest, France</text:span></text:p>
              <text:p text:style-name="Normal"><text:span>Communication dans un congrès</text:span></text:p>
              <text:p text:style-name="Normal"><text:a xlink:type="simple" xlink:href="https://hal.science/hal-04958592v1">hal-0495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588v1">Moindre consommation de viande : vers une diminution de la domination masculine ?</text:a></text:p>
              <text:p text:style-name="Normal"><text:a xlink:type="simple" xlink:href="https://hal.science/search/index/?q=*&amp;authFullName_s=Camille Chédotal">Camille Chédotal</text:a><text:span>,</text:span><text:a xlink:type="simple" xlink:href="https://hal.science/search/index/?q=*&amp;authFullName_s=Béatrice Sommier">Béatrice Sommier</text:a></text:p>
              <text:p text:style-name="Normal"><text:span>12ème Journées Normandes de Recherche sur la Consommation</text:span><text:span>, Nov 2022, Le Havre, France</text:span></text:p>
              <text:p text:style-name="Normal"><text:span>Communication dans un congrès</text:span></text:p>
              <text:p text:style-name="Normal"><text:a xlink:type="simple" xlink:href="https://hal.science/hal-04958588v1">hal-0495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987v1">L'ethnologue comme médiateur linguistique et culturel</text:a></text:p>
              <text:p text:style-name="Normal"><text:a xlink:type="simple" xlink:href="https://hal.science/search/index/?q=*&amp;authFullName_s=Béatrice Sommier">Béatrice Sommier</text:a><text:span>,</text:span><text:a xlink:type="simple" xlink:href="https://hal.science/search/index/?q=*&amp;authFullName_s=Alison Gourvès-Hayward">Alison Gourvès-Hayward</text:a></text:p>
              <text:p text:style-name="Normal"><text:span>GLAT 2016 : Colloque international Acteurs et formes de médiation pour le dialogue interculturel</text:span><text:span>, May 2016, Padoue, Italie. pp.11 - 19</text:span></text:p>
              <text:p text:style-name="Normal"><text:span>Communication dans un congrès</text:span></text:p>
              <text:p text:style-name="Normal"><text:a xlink:type="simple" xlink:href="https://hal.science/hal-01629987v1">hal-0162998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25384v1">« Ma fille joue aux voitures et mon fils à la poupée » : les parents et le genre face aux jouets et jeux de leurs enfants</text:a></text:p>
              <text:p text:style-name="Normal"><text:a xlink:type="simple" xlink:href="https://hal.science/search/index/?q=*&amp;authFullName_s=Cécile Plaud">Cécile Plaud</text:a><text:span>,</text:span><text:a xlink:type="simple" xlink:href="https://hal.science/search/index/?q=*&amp;authFullName_s=Béatrice Sommier">Béatrice Sommier</text:a></text:p>
              <text:p text:style-name="Normal"><text:span>15ème Journées Normandes de Recherche sur la Consommation</text:span><text:span>, Nov 2016, Caen, France</text:span></text:p>
              <text:p text:style-name="Normal"><text:span>Communication dans un congrès</text:span></text:p>
              <text:p text:style-name="Normal"><text:a xlink:type="simple" xlink:href="https://cnam.hal.science/hal-04025384v1">hal-0402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435v1">Chapeaux ronds ou bonnets rouges ? La consommation régionale de produits/services bretons et l’identité personnelle</text:a></text:p>
              <text:p text:style-name="Normal"><text:a xlink:type="simple" xlink:href="https://hal.science/search/index/?q=*&amp;authFullName_s=Camille Chédotal">Camille Chédotal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Cécile Plaud">Cécile Plaud</text:a><text:span>,</text:span><text:a xlink:type="simple" xlink:href="https://hal.science/search/index/?q=*&amp;authFullName_s=Béatrice Sommier">Béatrice Sommier</text:a></text:p>
              <text:p text:style-name="Normal"><text:span>13èmes Journées Normandes de Recherches sur la Consommation</text:span><text:span>, Nov 2014, Rouen, France</text:span></text:p>
              <text:p text:style-name="Normal"><text:span>Communication dans un congrès</text:span></text:p>
              <text:p text:style-name="Normal"><text:a xlink:type="simple" xlink:href="https://hal.science/hal-02475435v1">hal-0247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238v1">Revisiting ethnographic data: bridging the boundaries between discourse and reality The strategies and stances of a woman in the field</text:a></text:p>
              <text:p text:style-name="Normal"><text:a xlink:type="simple" xlink:href="https://hal.science/search/index/?q=*&amp;authFullName_s=Béatrice Sommier">Béatrice Sommier</text:a><text:span>,</text:span><text:a xlink:type="simple" xlink:href="https://hal.science/search/index/?q=*&amp;authFullName_s=Alison Gourvès-Hayward">Alison Gourvès-Hayward</text:a></text:p>
              <text:p text:style-name="Normal"><text:span>4th Annual Ethnography Symposium</text:span><text:span>, Aug 2009, Liverpool, United Kingdom</text:span></text:p>
              <text:p text:style-name="Normal"><text:span>Communication dans un congrès</text:span></text:p>
              <text:p text:style-name="Normal"><text:a xlink:type="simple" xlink:href="https://hal.science/hal-00497238v1">hal-00497238v1</text:a></text:p>
            </table:table-cell>
          </table:table-row>
        </table:table>
        <text:p text:style-name="P10"/>
        <text:p text:style-name="Heading2"><text:span text:style-name="T4">Chapitre d'ouvrage (7)</text:span></text:p>
        <text:p text:style-name="P12"/>
        <table:table table:name="d3db9e" table:style-name="d3db9e">
          <table:table-column table:style-name="d3db9e.0"/>
          <table:table-row>
            <table:table-cell office:value-type="string">
              <text:p text:style-name="Normal"><text:a xlink:type="simple" xlink:href="https://hal.science/hal-04894183v1">L’impact de la crise sanitaire de la COVID-19 sur les amitiés dans la société française : reconfiguration et continuité</text:a></text:p>
              <text:p text:style-name="Normal"><text:a xlink:type="simple" xlink:href="https://hal.science/search/index/?q=*&amp;authFullName_s=Béatrice Sommier">Béatrice Sommier</text:a></text:p>
              <text:p text:style-name="Normal"><text:span>Jimmy Bordarie et Audrey Damiens.<text:s/></text:span><text:span>Le monde d’après c’est maintenant ? La société à l’ère de la syndémie de COVID-19</text:span><text:span>, Presses Universitaires de Rennes, 2024, 978 2 7535 9653 5</text:span></text:p>
              <text:p text:style-name="Normal"><text:span>Chapitre d'ouvrage</text:span></text:p>
              <text:p text:style-name="Normal"><text:a xlink:type="simple" xlink:href="https://hal.science/hal-04894183v1">hal-0489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949v1">Anthropocène, alimentation carnée, marketing social et sociétal</text:a></text:p>
              <text:p text:style-name="Normal"><text:a xlink:type="simple" xlink:href="https://hal.science/search/index/?q=*&amp;authFullName_s=Béatrice Sommier">Béatrice Sommier</text:a><text:span>,</text:span><text:a xlink:type="simple" xlink:href="https://hal.science/search/index/?q=*&amp;authFullName_s=Camille Chédotal">Camille Chédotal</text:a></text:p>
              <text:p text:style-name="Normal"><text:span>Eric Rémy ; Dominique Roux.<text:s/></text:span><text:span>Le marketing doit-il penser sa propre disparition ? Anthropocène et consommation</text:span><text:span>, Carnets de la Consommation, 2022,<text:s/></text:span><text:a xlink:type="simple" xlink:href="https://dx.doi.org/10.48748/D3R8-KF96">⟨10.48748/D3R8-KF96⟩</text:a></text:p>
              <text:p text:style-name="Normal"><text:span>Chapitre d'ouvrage</text:span></text:p>
              <text:p text:style-name="Normal"><text:a xlink:type="simple" xlink:href="https://hal.science/hal-04444949v1">hal-0444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878v1">The sexuality of Two Generations of Andalusian Heterosexual Couples: social reproduction and arbitrary biologisation of gender difference</text:a></text:p>
              <text:p text:style-name="Normal"><text:a xlink:type="simple" xlink:href="https://hal.science/search/index/?q=*&amp;authFullName_s=Béatrice Sommier">Béatrice Sommier</text:a><text:span>,</text:span><text:a xlink:type="simple" xlink:href="https://hal.science/search/index/?q=*&amp;authFullName_s=Alison Gourvès-Hayward">Alison Gourvès-Hayward</text:a></text:p>
              <text:p text:style-name="Normal"><text:span>Anthropos.<text:s/></text:span><text:span>Sexuality and Gender in Intercultural Perspective, 2nde édition</text:span><text:span>, 2nde édition, Academia, 2022, 978 3 98572 038 5</text:span></text:p>
              <text:p text:style-name="Normal"><text:span>Chapitre d'ouvrage</text:span></text:p>
              <text:p text:style-name="Normal"><text:a xlink:type="simple" xlink:href="https://hal.science/hal-04444878v1">hal-0444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077v1">Veuvage et sexualité chez les femmes après 60 ans</text:a></text:p>
              <text:p text:style-name="Normal"><text:a xlink:type="simple" xlink:href="https://hal.science/search/index/?q=*&amp;authFullName_s=Cécile Plaud">Cécile Plaud</text:a><text:span>,</text:span><text:a xlink:type="simple" xlink:href="https://hal.science/search/index/?q=*&amp;authFullName_s=Béatrice Sommier">Béatrice Sommier</text:a></text:p>
              <text:p text:style-name="Normal"><text:span>Vieillir aujourd'hui. Des mo(n)des recomposés?</text:span><text:span>, 2018</text:span></text:p>
              <text:p text:style-name="Normal"><text:span>Chapitre d'ouvrage</text:span></text:p>
              <text:p text:style-name="Normal"><text:a xlink:type="simple" xlink:href="https://hal.science/hal-01828077v1">hal-0182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024v1">L’efficacité du bouche à oreille dans l’intention de visiter une exposition temporaire</text:a></text:p>
              <text:p text:style-name="Normal"><text:a xlink:type="simple" xlink:href="https://hal.science/search/index/?q=*&amp;authFullName_s=Béatrice Sommier">Béatrice Sommier</text:a><text:span>,</text:span><text:a xlink:type="simple" xlink:href="https://hal.science/search/index/?q=*&amp;authFullName_s=Marie-Jeanne Pertron">Marie-Jeanne Pertron</text:a></text:p>
              <text:p text:style-name="Normal"><text:span>Christian Cadiou.<text:s/></text:span><text:span>A la recherche de l’intention</text:span><text:span>, PUR, 2009</text:span></text:p>
              <text:p text:style-name="Normal"><text:span>Chapitre d'ouvrage</text:span></text:p>
              <text:p text:style-name="Normal"><text:a xlink:type="simple" xlink:href="https://hal.science/hal-04445024v1">hal-0444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090v1">Entre hier et aujourd’hui, la violence franquiste et son intériorisation. L’exemple des domaines politiques et religieux dans un village andalou</text:a></text:p>
              <text:p text:style-name="Normal"><text:a xlink:type="simple" xlink:href="https://hal.science/search/index/?q=*&amp;authFullName_s=Béatrice Sommier">Béatrice Sommier</text:a></text:p>
              <text:p text:style-name="Normal"><text:span>Frédéric Chauvaud et Jean-Luc Mayaud.<text:s/></text:span><text:span>Les violences rurales au quotidien</text:span><text:span>, Les Indes Savantes, 2005, 9782910828349</text:span></text:p>
              <text:p text:style-name="Normal"><text:span>Chapitre d'ouvrage</text:span></text:p>
              <text:p text:style-name="Normal"><text:a xlink:type="simple" xlink:href="https://hal.science/hal-04445090v1">hal-0444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119v1">De l’interdépendance entre la sphère privée familiale et les amitiés en Andalousie orientale : entre changement et permanence</text:a></text:p>
              <text:p text:style-name="Normal"><text:a xlink:type="simple" xlink:href="https://hal.science/search/index/?q=*&amp;authFullName_s=Béatrice Sommier">Béatrice Sommier</text:a></text:p>
              <text:p text:style-name="Normal"><text:span>Georges Ravis-Giordani.<text:s/></text:span><text:span>Amitiés. Anthropologie et Histoire</text:span><text:span>, Publications de l'Université de Provence, 1999, 2853994502</text:span></text:p>
              <text:p text:style-name="Normal"><text:span>Chapitre d'ouvrage</text:span></text:p>
              <text:p text:style-name="Normal"><text:a xlink:type="simple" xlink:href="https://hal.science/hal-04445119v1">hal-04445119v1</text:a></text:p>
            </table:table-cell>
          </table:table-row>
        </table:table>
        <text:p text:style-name="P13"/>
        <text:p text:style-name="Heading2"><text:span text:style-name="T5">Article dans une revue (13)</text:span></text:p>
        <text:p text:style-name="P15"/>
        <table:table table:name="96c0d9" table:style-name="96c0d9">
          <table:table-column table:style-name="96c0d9.0"/>
          <table:table-row>
            <table:table-cell office:value-type="string">
              <text:p text:style-name="Normal"><text:a xlink:type="simple" xlink:href="https://hal.science/hal-04351332v1">De la règle du jeu aux jeux sur la règle : l’utilisation des données numériques personnelles dans la présidentielle française de 2017</text:a></text:p>
              <text:p text:style-name="Normal"><text:a xlink:type="simple" xlink:href="https://hal.science/search/index/?q=*&amp;authFullName_s=Gurvan Branellec">Gurvan Branellec</text:a><text:span>,</text:span><text:a xlink:type="simple" xlink:href="https://hal.science/search/index/?q=*&amp;authFullName_s=Béatrice Sommier">Béatrice Sommier</text:a></text:p>
              <text:p text:style-name="Normal"><text:span>Gestion et management public</text:span><text:span>, 2023, 11 (2), pp.69-99.<text:s/></text:span><text:a xlink:type="simple" xlink:href="https://dx.doi.org/10.3917/gmp.112.0069">⟨10.3917/gmp.112.0069⟩</text:a></text:p>
              <text:p text:style-name="Normal"><text:span>Article dans une revue</text:span></text:p>
              <text:p text:style-name="Normal"><text:a xlink:type="simple" xlink:href="https://hal.science/hal-04351332v1">hal-043513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660066v1">La qualité alimentaire. Différences de représentations entre industriels et consommateurs et implications</text:a></text:p>
              <text:p text:style-name="Normal"><text:a xlink:type="simple" xlink:href="https://hal.science/search/index/?q=*&amp;authFullName_s=Béatrice Sommier">Béatrice Sommier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Camille Chédotal">Camille Chédotal</text:a><text:span>,</text:span><text:a xlink:type="simple" xlink:href="https://hal.science/search/index/?q=*&amp;authFullName_s=Annick Tamaro">Annick Tamaro</text:a></text:p>
              <text:p text:style-name="Normal"><text:span>Gestion 2000</text:span><text:span>, 2022, Volume 38 (6), pp.67-95.<text:s/></text:span><text:a xlink:type="simple" xlink:href="https://dx.doi.org/10.3917/g2000.386.0067">⟨10.3917/g2000.386.0067⟩</text:a></text:p>
              <text:p text:style-name="Normal"><text:span>Article dans une revue</text:span></text:p>
              <text:p text:style-name="Normal"><text:a xlink:type="simple" xlink:href="https://hal.univ-brest.fr/hal-03660066v1">hal-0366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280v1">Marketing électoral et données numériques personnelles aux Etats-Unis et en France : échanges interculturels de techniques, particularités juridiques et analyse politico-culturelle</text:a></text:p>
              <text:p text:style-name="Normal"><text:a xlink:type="simple" xlink:href="https://hal.science/search/index/?q=*&amp;authFullName_s=Béatrice Sommier">Béatrice Sommier</text:a></text:p>
              <text:p text:style-name="Normal"><text:span>Anales de Filología Francesa</text:span><text:span>, 2021, 29, pp.479-501.<text:s/></text:span><text:a xlink:type="simple" xlink:href="https://dx.doi.org/10.6018/analesff.4811911">⟨10.6018/analesff.4811911⟩</text:a></text:p>
              <text:p text:style-name="Normal"><text:span>Article dans une revue</text:span></text:p>
              <text:p text:style-name="Normal"><text:a xlink:type="simple" xlink:href="https://hal.science/hal-04351280v1">hal-0435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366v1">Le bio et la nature : ce que la consommation biologique révèle des rapports nature-culture</text:a></text:p>
              <text:p text:style-name="Normal"><text:a xlink:type="simple" xlink:href="https://hal.science/search/index/?q=*&amp;authFullName_s=Béatrice Sommier">Béatrice Sommier</text:a></text:p>
              <text:p text:style-name="Normal"><text:span>Revue management &amp; avenir</text:span><text:span>, 2021, 123, pp.13-36</text:span></text:p>
              <text:p text:style-name="Normal"><text:span>Article dans une revue</text:span></text:p>
              <text:p text:style-name="Normal"><text:a xlink:type="simple" xlink:href="https://hal.science/hal-04351366v1">hal-0435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190v1">La consommation alimentaire biologique comme fait social total. Une analyse ethnomarketing des clients Biocoop</text:a></text:p>
              <text:p text:style-name="Normal"><text:a xlink:type="simple" xlink:href="https://hal.science/search/index/?q=*&amp;authFullName_s=Béatrice Sommier">Béatrice Sommier</text:a><text:span>,</text:span><text:a xlink:type="simple" xlink:href="https://hal.science/search/index/?q=*&amp;authFullName_s=Cécile Plaud">Cécile Plaud</text:a><text:span>,</text:span><text:a xlink:type="simple" xlink:href="https://hal.science/search/index/?q=*&amp;authFullName_s=Max Poulain">Max Poulain</text:a></text:p>
              <text:p text:style-name="Normal"><text:span>Revue management &amp; avenir</text:span><text:span>, 2019, vol. 109 (n° 3), pp. 15-35.<text:s/></text:span><text:a xlink:type="simple" xlink:href="https://dx.doi.org/10.3917/mav.109.0015">⟨10.3917/mav.109.0015⟩</text:a></text:p>
              <text:p text:style-name="Normal"><text:span>Article dans une revue</text:span></text:p>
              <text:p text:style-name="Normal"><text:a xlink:type="simple" xlink:href="https://hal.science/hal-02140190v1">hal-0214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078v1">L'influence de la consommation régionale sur l'identité personnelle : l'exemple de la Bretagne</text:a></text:p>
              <text:p text:style-name="Normal"><text:a xlink:type="simple" xlink:href="https://hal.science/search/index/?q=*&amp;authFullName_s=Camille Chédotal">Camille Chédotal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Cécile Plaud">Cécile Plaud</text:a><text:span>,</text:span><text:a xlink:type="simple" xlink:href="https://hal.science/search/index/?q=*&amp;authFullName_s=Béatrice Sommier">Béatrice Sommier</text:a></text:p>
              <text:p text:style-name="Normal"><text:span>Question(s) de Management</text:span><text:span>, 2018, 22, pp.37-59.<text:s/></text:span><text:a xlink:type="simple" xlink:href="https://dx.doi.org/10.3917/qdm.183.0037">⟨10.3917/qdm.183.0037⟩</text:a></text:p>
              <text:p text:style-name="Normal"><text:span>Article dans une revue</text:span></text:p>
              <text:p text:style-name="Normal"><text:a xlink:type="simple" xlink:href="https://hal.science/hal-01828078v1">hal-0182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393v1">Faire re-naître l’ethnologie en école supérieure de commerce ?</text:a></text:p>
              <text:p text:style-name="Normal"><text:a xlink:type="simple" xlink:href="https://hal.science/search/index/?q=*&amp;authFullName_s=Béatrice Sommier">Béatrice Sommier</text:a></text:p>
              <text:p text:style-name="Normal"><text:span>Journal des anthropologues</text:span><text:span>, 2018, 152-153, pp.229-244.<text:s/></text:span><text:a xlink:type="simple" xlink:href="https://dx.doi.org/10.4000/jda.6940">⟨10.4000/jda.6940⟩</text:a></text:p>
              <text:p text:style-name="Normal"><text:span>Article dans une revue</text:span></text:p>
              <text:p text:style-name="Normal"><text:a xlink:type="simple" xlink:href="https://hal.science/hal-04351393v1">hal-0435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479v1">Entre innovation sentimentale et reproduction sociale : l’amour dans le couple hétérosexuel sur trois générations d’Andalous</text:a></text:p>
              <text:p text:style-name="Normal"><text:a xlink:type="simple" xlink:href="https://hal.science/search/index/?q=*&amp;authFullName_s=Béatrice Sommier">Béatrice Sommier</text:a></text:p>
              <text:p text:style-name="Normal"><text:span>Ethnographiques.org : revue en ligne de sciences humaines et sociales</text:span><text:span>, 2017, 35,<text:s/></text:span><text:a xlink:type="simple" xlink:href="https://dx.doi.org/10.25667/ethnographiques/2017-35/013">⟨10.25667/ethnographiques/2017-35/013⟩</text:a></text:p>
              <text:p text:style-name="Normal"><text:span>Article dans une revue</text:span></text:p>
              <text:p text:style-name="Normal"><text:a xlink:type="simple" xlink:href="https://hal.science/hal-04351479v1">hal-0435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500v1">Performance du bouche à oreille sur la visite d’une exposition : une interaction socialement déterminée</text:a></text:p>
              <text:p text:style-name="Normal"><text:a xlink:type="simple" xlink:href="https://hal.science/search/index/?q=*&amp;authFullName_s=Béatrice Sommier">Béatrice Sommier</text:a></text:p>
              <text:p text:style-name="Normal"><text:span>Recherches en sciences de gestion</text:span><text:span>, 2016, 116, pp.53-73.<text:s/></text:span><text:a xlink:type="simple" xlink:href="https://dx.doi.org/10.3917/resg.116.0053">⟨10.3917/resg.116.0053⟩</text:a></text:p>
              <text:p text:style-name="Normal"><text:span>Article dans une revue</text:span></text:p>
              <text:p text:style-name="Normal"><text:a xlink:type="simple" xlink:href="https://hal.science/hal-04351500v1">hal-0435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542v1">The sexuality of two generations of Andalusian heterosexual couples: social reproduction and arbitrary biologisation of gender difference</text:a></text:p>
              <text:p text:style-name="Normal"><text:a xlink:type="simple" xlink:href="https://hal.science/search/index/?q=*&amp;authFullName_s=Béatrice Sommier">Béatrice Sommier</text:a><text:span>,</text:span><text:a xlink:type="simple" xlink:href="https://hal.science/search/index/?q=*&amp;authFullName_s=Alison Gourvès-Hayward">Alison Gourvès-Hayward</text:a></text:p>
              <text:p text:style-name="Normal"><text:span>Anthropos : International review of anthropology and linguistics</text:span><text:span>, 2013, 108, pp.553-564</text:span></text:p>
              <text:p text:style-name="Normal"><text:span>Article dans une revue</text:span></text:p>
              <text:p text:style-name="Normal"><text:a xlink:type="simple" xlink:href="https://hal.science/hal-04351542v1">hal-0435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563v1">Rationalité des investisseurs et comportement des marchés financiers</text:a></text:p>
              <text:p text:style-name="Normal"><text:a xlink:type="simple" xlink:href="https://hal.science/search/index/?q=*&amp;authFullName_s=Jean Moussavou">Jean Moussavou</text:a><text:span>,</text:span><text:a xlink:type="simple" xlink:href="https://hal.science/search/index/?q=*&amp;authFullName_s=Béatrice Sommier">Béatrice Sommier</text:a></text:p>
              <text:p text:style-name="Normal"><text:span>La Revue du Financier</text:span><text:span>, 2012, 194, pp.33-49</text:span></text:p>
              <text:p text:style-name="Normal"><text:span>Article dans une revue</text:span></text:p>
              <text:p text:style-name="Normal"><text:a xlink:type="simple" xlink:href="https://hal.science/hal-04351563v1">hal-0435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156v1">Veuves joyeuses ou honteuses ? Sexualité ou a-sexualité après 60 ans suite à la perte du conjoint</text:a></text:p>
              <text:p text:style-name="Normal"><text:a xlink:type="simple" xlink:href="https://hal.science/search/index/?q=*&amp;authFullName_s=Cécile Plaud">Cécile Plaud</text:a><text:span>,</text:span><text:a xlink:type="simple" xlink:href="https://hal.science/search/index/?q=*&amp;authFullName_s=Béatrice Sommier">Béatrice Sommier</text:a></text:p>
              <text:p text:style-name="Normal"><text:span>Genre, sexualité &amp; société</text:span><text:span>, 2011, Vieillir, 6</text:span></text:p>
              <text:p text:style-name="Normal"><text:span>Article dans une revue</text:span></text:p>
              <text:p text:style-name="Normal"><text:a xlink:type="simple" xlink:href="https://hal.science/hal-01381156v1">hal-0138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570v1">Les amitiés dans un village d’Andalousie orientale : morale, identité et évolution sociale</text:a></text:p>
              <text:p text:style-name="Normal"><text:a xlink:type="simple" xlink:href="https://hal.science/search/index/?q=*&amp;authFullName_s=Béatrice Sommier">Béatrice Sommier</text:a></text:p>
              <text:p text:style-name="Normal"><text:span>Ethnologie française</text:span><text:span>, 1996, 26 (3), pp.477-489</text:span></text:p>
              <text:p text:style-name="Normal"><text:span>Article dans une revue</text:span></text:p>
              <text:p text:style-name="Normal"><text:a xlink:type="simple" xlink:href="https://hal.science/hal-04351570v1">hal-04351570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932ba9" table:style-name="932ba9">
          <table:table-column table:style-name="932ba9.0"/>
          <table:table-row>
            <table:table-cell office:value-type="string">
              <text:p text:style-name="Normal"><text:a xlink:type="simple" xlink:href="https://hal.science/hal-05471994v1">L'utilisation des données personnelles issues des réseaux sociaux par les partis politiques et la perception du risque par les citoyens</text:a></text:p>
              <text:p text:style-name="Normal"><text:a xlink:type="simple" xlink:href="https://hal.science/search/index/?q=*&amp;authFullName_s=Gurvan Branellec">Gurvan Branellec</text:a><text:span>,</text:span><text:a xlink:type="simple" xlink:href="https://hal.science/search/index/?q=*&amp;authFullName_s=Béatrice Sommier">Béatrice Sommier</text:a></text:p>
              <text:p text:style-name="Normal"><text:span>16ème séminaire MARSOUIN</text:span><text:span>, May 2018, Auray, France</text:span></text:p>
              <text:p text:style-name="Normal"><text:span>Poster de conférence</text:span></text:p>
              <text:p text:style-name="Normal"><text:a xlink:type="simple" xlink:href="https://hal.science/hal-05471994v1">hal-05471994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ab9432" table:style-name="ab9432">
          <table:table-column table:style-name="ab9432.0"/>
          <table:table-row>
            <table:table-cell office:value-type="string">
              <text:p text:style-name="Normal"><text:a xlink:type="simple" xlink:href="https://hal.science/hal-04444838v1">Aimer en Andalousie du franquisme à nos jours</text:a></text:p>
              <text:p text:style-name="Normal"><text:a xlink:type="simple" xlink:href="https://hal.science/search/index/?q=*&amp;authFullName_s=Béatrice Sommier">Béatrice Sommier</text:a></text:p>
              <text:p text:style-name="Normal"><text:span>L'Harmattan - Recherches et Documents Espagne. L'Harmattan, 2006, Recherches et Documents Espagne, D. Rolland et J. Chassin, 2 296 01300 7</text:span></text:p>
              <text:p text:style-name="Normal"><text:span>Ouvrages</text:span></text:p>
              <text:p text:style-name="Normal"><text:a xlink:type="simple" xlink:href="https://hal.science/hal-04444838v1">hal-04444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SOMMIER</dc:title>
    <dc:subject/>
    <dc:description>CV</dc:description>
    <dc:creator/>
    <dc:date>2026-05-28T10:16:41.000</dc:date>
    <meta:generator>PHPWord</meta:generator>
    <meta:initial-creator>CCSD</meta:initial-creator>
    <meta:creation-date>2026-05-28T10:16:41.000</meta:creation-date>
    <meta:keyword/>
    <meta:user-defined meta:name="Category"/>
    <meta:user-defined meta:name="Company"/>
    <meta:user-defined meta:name="Manager"/>
  </office:meta>
</office:document-meta>
</file>