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a8df" style:family="table">
      <style:table-properties style:rel-width="100" table:align="center"/>
    </style:style>
    <style:style style:name="d7a8df.0" style:family="table-column">
      <style:table-column-properties style:column-width="0.00cm"/>
    </style:style>
    <style:style style:name="d64ec6" style:family="table">
      <style:table-properties style:rel-width="100" table:align="center"/>
    </style:style>
    <style:style style:name="d64e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pampinato Beatric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1)</text:span></text:p>
        <text:p text:style-name="P11"/>
        <table:table table:name="d7a8df" table:style-name="d7a8df">
          <table:table-column table:style-name="d7a8df.0"/>
          <table:table-row>
            <table:table-cell office:value-type="string">
              <text:p text:style-name="Normal"><text:a xlink:type="simple" xlink:href="https://hal.science/hal-03277166v1">L'arte armena : Storia critica e nuove prospettive Studies in Armenian and Eastern Christian Art 2020</text:a></text:p>
              <text:p text:style-name="Normal"><text:a xlink:type="simple" xlink:href="https://hal.science/search/index/?q=*&amp;authFullName_s=Aldo Ferrari">Aldo Ferrari</text:a><text:span>,</text:span><text:a xlink:type="simple" xlink:href="https://hal.science/search/index/?q=*&amp;authFullName_s=Stefano Riccioni">Stefano Riccioni</text:a><text:span>,</text:span><text:a xlink:type="simple" xlink:href="https://hal.science/search/index/?q=*&amp;authFullName_s=Marco Ruffilli">Marco Ruffilli</text:a><text:span>,</text:span><text:a xlink:type="simple" xlink:href="https://hal.science/search/index/?q=*&amp;authFullName_s=Beatrice Spampinato">Beatrice Spampinato</text:a></text:p>
              <text:p text:style-name="Normal"><text:span>Fondazione Università Ca’ Foscari, 16, 445 p., 2020, Eurasiatica, 978-88-6969-495-0.<text:s/></text:span><text:a xlink:type="simple" xlink:href="https://dx.doi.org/10.30687/978-88-6969-469-1">⟨10.30687/978-88-6969-469-1⟩</text:a></text:p>
              <text:p text:style-name="Normal"><text:span>Ouvrages</text:span></text:p>
              <text:p text:style-name="Normal"><text:a xlink:type="simple" xlink:href="https://hal.science/hal-03277166v1">hal-03277166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d64ec6" table:style-name="d64ec6">
          <table:table-column table:style-name="d64ec6.0"/>
          <table:table-row>
            <table:table-cell office:value-type="string">
              <text:p text:style-name="Normal"><text:a xlink:type="simple" xlink:href="https://hal.science/hal-03277143v1">La mostra itinerante Architettura armena (Milano 1968-Erevan 1996) : Un caso di studio attraverso le carte d’archivio</text:a></text:p>
              <text:p text:style-name="Normal"><text:a xlink:type="simple" xlink:href="https://hal.science/search/index/?q=*&amp;authFullName_s=Beatrice Spampinato">Beatrice Spampinato</text:a></text:p>
              <text:p text:style-name="Normal"><text:span>Aldo Ferrari; Stefano Riccioni; Marco Ruffilli; Beatrice Spampinato.<text:s/></text:span><text:span>L'arte armena : Storia critica e nuove prospettive Studies in Armenian and Eastern Christian Art 2020</text:span><text:span>, 16, Edizioni Ca’ Foscari - Digital Publishing, pp.247-272, 2020, Eurasiatica, 978-88-6969-495-0.<text:s/></text:span><text:a xlink:type="simple" xlink:href="https://dx.doi.org/10.30687/978-88-6969-469-1/012">⟨10.30687/978-88-6969-469-1/012⟩</text:a></text:p>
              <text:p text:style-name="Normal"><text:span>Chapitre d'ouvrage</text:span></text:p>
              <text:p text:style-name="Normal"><text:a xlink:type="simple" xlink:href="https://hal.science/hal-03277143v1">hal-03277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ampinato Beatrice</dc:title>
    <dc:subject/>
    <dc:description>CV</dc:description>
    <dc:creator/>
    <dc:date>2026-05-08T22:56:57.000</dc:date>
    <meta:generator>PHPWord</meta:generator>
    <meta:initial-creator>CCSD</meta:initial-creator>
    <meta:creation-date>2026-05-08T22:56:57.000</meta:creation-date>
    <meta:keyword/>
    <meta:user-defined meta:name="Category"/>
    <meta:user-defined meta:name="Company"/>
    <meta:user-defined meta:name="Manager"/>
  </office:meta>
</office:document-meta>
</file>