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9c7" style:family="table">
      <style:table-properties style:rel-width="100" table:align="center"/>
    </style:style>
    <style:style style:name="23c9c7.0" style:family="table-column">
      <style:table-column-properties style:column-width="0.00cm"/>
    </style:style>
    <style:style style:name="21c921" style:family="table">
      <style:table-properties style:rel-width="100" table:align="center"/>
    </style:style>
    <style:style style:name="21c921.0" style:family="table-column">
      <style:table-column-properties style:column-width="0.00cm"/>
    </style:style>
    <style:style style:name="49e413" style:family="table">
      <style:table-properties style:rel-width="100" table:align="center"/>
    </style:style>
    <style:style style:name="49e413.0" style:family="table-column">
      <style:table-column-properties style:column-width="0.00cm"/>
    </style:style>
    <style:style style:name="5326b5" style:family="table">
      <style:table-properties style:rel-width="100" table:align="center"/>
    </style:style>
    <style:style style:name="5326b5.0" style:family="table-column">
      <style:table-column-properties style:column-width="0.00cm"/>
    </style:style>
    <style:style style:name="51cef3" style:family="table">
      <style:table-properties style:rel-width="100" table:align="center"/>
    </style:style>
    <style:style style:name="51cef3.0" style:family="table-column">
      <style:table-column-properties style:column-width="0.00cm"/>
    </style:style>
    <style:style style:name="d573dd" style:family="table">
      <style:table-properties style:rel-width="100" table:align="center"/>
    </style:style>
    <style:style style:name="d573dd.0" style:family="table-column">
      <style:table-column-properties style:column-width="0.00cm"/>
    </style:style>
    <style:style style:name="4db6c3" style:family="table">
      <style:table-properties style:rel-width="100" table:align="center"/>
    </style:style>
    <style:style style:name="4db6c3.0" style:family="table-column">
      <style:table-column-properties style:column-width="0.00cm"/>
    </style:style>
    <style:style style:name="8b6214" style:family="table">
      <style:table-properties style:rel-width="100" table:align="center"/>
    </style:style>
    <style:style style:name="8b6214.0" style:family="table-column">
      <style:table-column-properties style:column-width="0.00cm"/>
    </style:style>
    <style:style style:name="694a96" style:family="table">
      <style:table-properties style:rel-width="100" table:align="center"/>
    </style:style>
    <style:style style:name="694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Touchel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atrice-touchelay">beatrice-touchel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51-6358">0000-0002-0351-63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52272X">05652272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23c9c7" table:style-name="23c9c7">
          <table:table-column table:style-name="23c9c7.0"/>
          <table:table-row>
            <table:table-cell office:value-type="string">
              <text:p text:style-name="Normal"><text:a xlink:type="simple" xlink:href="https://insee.hal.science/hal-05286276v1">Statistiques publiques et débat démocratique : de nouvelles attentes et de nouveaux enjeux (1988-2016)</text:a></text:p>
              <text:p text:style-name="Normal"><text:a xlink:type="simple" xlink:href="https://hal.science/search/index/?q=*&amp;authFullName_s=Gaël de Peretti">Gaël de Peretti</text:a><text:span>,</text:span><text:a xlink:type="simple" xlink:href="https://hal.science/search/index/?q=*&amp;authFullName_s=Béatrice Touchelay">Béatrice Touchelay</text:a></text:p>
              <text:p text:style-name="Normal"><text:span>Courrier des Statistiques</text:span><text:span>, 2024, 11, pp.11-30</text:span></text:p>
              <text:p text:style-name="Normal"><text:span>Article dans une revue</text:span></text:p>
              <text:p text:style-name="Normal"><text:a xlink:type="simple" xlink:href="https://insee.hal.science/hal-05286276v1">hal-05286276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40629v1">La création du NIR sous l’Occupation : les chiffres et la mécanographie au service de l’enregistrement des personn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Statistique et Société</text:span><text:span>, 2024, 12 | 2,<text:s/></text:span><text:a xlink:type="simple" xlink:href="https://dx.doi.org/10.4000/12yq3">⟨10.4000/12yq3⟩</text:a></text:p>
              <text:p text:style-name="Normal"><text:span>Article dans une revue</text:span></text:p>
              <text:p text:style-name="Normal"><text:a xlink:type="simple" xlink:href="https://insee.hal.science/hal-05240629v1">hal-052406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9772v1">Statistiques publiques et débat démocratique : de la création à la consolidation (1946-1987)</text:a></text:p>
              <text:p text:style-name="Normal"><text:a xlink:type="simple" xlink:href="https://hal.science/search/index/?q=*&amp;authFullName_s=Gaël de Peretti">Gaël de Peretti</text:a><text:span>,</text:span><text:a xlink:type="simple" xlink:href="https://hal.science/search/index/?q=*&amp;authFullName_s=Béatrice Touchelay">Béatrice Touchelay</text:a></text:p>
              <text:p text:style-name="Normal"><text:span>Courrier des Statistiques</text:span><text:span>, 2023, Courrier des statistiques, n°9, p 7 - 23</text:span></text:p>
              <text:p text:style-name="Normal"><text:span>Article dans une revue</text:span></text:p>
              <text:p text:style-name="Normal"><text:a xlink:type="simple" xlink:href="https://lilloa.hal.science/hal-04249772v1">hal-042497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0918v1">Usages et mésusages des statistiques coloniales et leurs héritag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Revue d'histoire culturelle. XVIIIe-XXIe siècles</text:span><text:span>, 2022, Revue d'histoire culturelle. XVIIIe-XXIe siècles, 5,<text:s/></text:span><text:a xlink:type="simple" xlink:href="https://dx.doi.org/10.4000/rhc.2816">⟨10.4000/rhc.2816⟩</text:a></text:p>
              <text:p text:style-name="Normal"><text:span>Article dans une revue</text:span></text:p>
              <text:p text:style-name="Normal"><text:a xlink:type="simple" xlink:href="https://lilloa.hal.science/hal-04220918v1">hal-042209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158v1">Histoire de clusters: la concentration de la maladie de Crohn dans le nord de la France a-t-elle des causes environnementales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es Cahiers du Comité pour l’histoire de l’Inserm<text:s/></text:span><text:span>, 2022, Les Cahiers du Comité pour l'histoire de l'Inserm, 4 (vol 1/2), p.26-30</text:span></text:p>
              <text:p text:style-name="Normal"><text:span>Article dans une revue</text:span></text:p>
              <text:p text:style-name="Normal"><text:a xlink:type="simple" xlink:href="https://lilloa.hal.science/hal-04250158v1">hal-0425015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59670v1">Quand l’État devient banquier. Ruptures et continuités dans le contrôle exercé, à la Libération, par ce nouvel actionnair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Revue de la régulation. Capitalisme, institutions, pouvoirs</text:span><text:span>, 2021, 30 | 1er semestre/spring 2021,<text:s/></text:span><text:a xlink:type="simple" xlink:href="https://dx.doi.org/10.4000/regulation.19539">⟨10.4000/regulation.19539⟩</text:a></text:p>
              <text:p text:style-name="Normal"><text:span>Article dans une revue</text:span></text:p>
              <text:p text:style-name="Normal"><text:a xlink:type="simple" xlink:href="https://cnam.hal.science/hal-03359670v1">hal-033596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0081v1">La casse de l’État social mise en lumière par la pandémie. Retour sur un lent processus de délitement : Présentation et mise en perspective d’une sélection d’articles tirés de dix années de publications de la Revue française de Socio-économie</text:a></text:p>
              <text:p text:style-name="Normal"><text:a xlink:type="simple" xlink:href="https://hal.science/search/index/?q=*&amp;authFullName_s=Fabien Eloire">Fabien Eloire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rc Zune">Marc Zune</text:a><text:span>,</text:span><text:a xlink:type="simple" xlink:href="https://hal.science/search/index/?q=*&amp;authFullName_s=Francois-Xavier Devetter">Francois-Xavier Devetter</text:a><text:span>et al.</text:span></text:p>
              <text:p text:style-name="Normal"><text:span>Revue Française de Socio-Economie</text:span><text:span>, 2020, Hors-série « en lutte », pp.23-58.<text:s/></text:span><text:a xlink:type="simple" xlink:href="https://dx.doi.org/10.3917/rfse.spe2020.0023">⟨10.3917/rfse.spe2020.0023⟩</text:a></text:p>
              <text:p text:style-name="Normal"><text:span>Article dans une revue</text:span></text:p>
              <text:p text:style-name="Normal"><text:a xlink:type="simple" xlink:href="https://lilloa.hal.science/hal-04120081v1">hal-04120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8376v1">Les débuts de la mutualité dans le Nord de la France et en Belgique, accommodation ou résistance à la mise au travail industriel ?</text:a></text:p>
              <text:p text:style-name="Normal"><text:a xlink:type="simple" xlink:href="https://hal.science/search/index/?q=*&amp;authFullName_s=Pierre Tilly">Pierre Tilly</text:a><text:span>,</text:span><text:a xlink:type="simple" xlink:href="https://hal.science/search/index/?q=*&amp;authFullName_s=Béatrice Touchelay">Béatrice Touchelay</text:a></text:p>
              <text:p text:style-name="Normal"><text:span>Revue du Nord</text:span><text:span>, 2020, Revue du Nord, 102 (435), pp.399-420.<text:s/></text:span><text:a xlink:type="simple" xlink:href="https://dx.doi.org/10.3917/rdn.435.0399">⟨10.3917/rdn.435.0399⟩</text:a></text:p>
              <text:p text:style-name="Normal"><text:span>Article dans une revue</text:span></text:p>
              <text:p text:style-name="Normal"><text:a xlink:type="simple" xlink:href="https://lilloa.hal.science/hal-04228376v1">hal-042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59v1">compte rendu de : Christian Schnakenbourg, « L’usine Gardel (1870-1994). Histoire d’une survivante » publié dans le Bulletin de la Société d’Histoire de la Guadeloupe, n°171, mai-aout 2015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Outre-Mers Revue d'Histoir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3259v1">hal-017232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8431v1">Éditorial. Contrôler les chômeurs : une histoire qui se répète (forte de ses croyances et à l’abri des réalités)</text:a></text:p>
              <text:p text:style-name="Normal"><text:a xlink:type="simple" xlink:href="https://hal.science/search/index/?q=*&amp;authFullName_s=Anne Fretel">Anne Fretel</text:a><text:span>,</text:span><text:a xlink:type="simple" xlink:href="https://hal.science/search/index/?q=*&amp;authFullName_s=Béatrice Touchelay">Béatrice Touchelay</text:a><text:span>,</text:span><text:a xlink:type="simple" xlink:href="https://hal.science/search/index/?q=*&amp;authFullName_s=Marc Zune">Marc Zune</text:a></text:p>
              <text:p text:style-name="Normal"><text:span>Revue Française de Socio-Economie</text:span><text:span>, 2018, Revue Française de Socio-Economie, 20 (1), pp.9-25.<text:s/></text:span><text:a xlink:type="simple" xlink:href="https://dx.doi.org/10.3917/rfse.020.0009">⟨10.3917/rfse.020.0009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228431v1">hal-0422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41v1">« Salariés sans ouvrage, entreprise sans ressources, comment survivre à Lille sous l’occupation allemande (1914-1918)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Guerres mondiales et conflits contemporains</text:span><text:span>, 2017, Entreprises, entrepreneurs et travailleurs pendant la Grande Guerre, 2017/267 (267), p. 87-98</text:span></text:p>
              <text:p text:style-name="Normal"><text:span>Article dans une revue</text:span></text:p>
              <text:p text:style-name="Normal"><text:a xlink:type="simple" xlink:href="https://hal.science/hal-01721241v1">hal-0172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43v1">« La comptabilité et l’expertise à l’origine d’un empire industriel : Marcel Boussac et la contribution extraordinaire sur les bénéfices de guerre »,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Cheryl Mcwatters">Cheryl Mcwatters</text:a></text:p>
              <text:p text:style-name="Normal"><text:span>Revue du Nord. Collection Histoire (Hors série)</text:span><text:span>, 2017, juillet-septembre 2017, p.629-643</text:span></text:p>
              <text:p text:style-name="Normal"><text:span>Article dans une revue</text:span></text:p>
              <text:p text:style-name="Normal"><text:a xlink:type="simple" xlink:href="https://hal.science/hal-01721243v1">hal-0172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13v1">Editorial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mptabilité(S) : Revue d'histoire des comptabilités</text:span><text:span>, 2017, 9/2017</text:span></text:p>
              <text:p text:style-name="Normal"><text:span>Article dans une revue</text:span></text:p>
              <text:p text:style-name="Normal"><text:a xlink:type="simple" xlink:href="https://hal.science/hal-01723013v1">hal-0172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726v1">André Brunet (1906-1996), une carrière d’inspecteur des finances consacrée à la comptabilité privée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ahiers d'histoire du Cnam</text:span><text:span>, 2016, Les Professeurs du Cnam et la comptabilité : des économistes aux gestionnaires (1819-1993), vol.06 (2), pp. 35-55</text:span></text:p>
              <text:p text:style-name="Normal"><text:span>Article dans une revue</text:span></text:p>
              <text:p text:style-name="Normal"><text:a xlink:type="simple" xlink:href="https://hal.science/hal-03019726v1">hal-0301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81v1">« De la légitimité des normes comptables. Transcription de la table ronde du 16 octobre 2015 à Paris-Bercy, Ministère des Finances et des comptes publics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Rouba Chantiri Chaudemanche">Rouba Chantiri Chaudemanche</text:a></text:p>
              <text:p text:style-name="Normal"><text:span>Comptabilité(S) : Revue d'histoire des comptabilités</text:span><text:span>, 2016, 8/2016</text:span></text:p>
              <text:p text:style-name="Normal"><text:span>Article dans une revue</text:span></text:p>
              <text:p text:style-name="Normal"><text:a xlink:type="simple" xlink:href="https://hal.science/hal-01722981v1">hal-0172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48v1">“André-Adolphe Brunet (1906-1996), une carrière d’inspecteur des finances consacrée à la comptabilité privée” In Les professeurs du Cnam et la comptabilité : des économistes aux gestionnaires (1819-1993), Cahiers d'histoire du Cnam, vol 6, 2e semestre 2016, p. 35-55.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ahiers d'histoire du Cnam</text:span><text:span>, 2016</text:span></text:p>
              <text:p text:style-name="Normal"><text:span>Article dans une revue</text:span></text:p>
              <text:p text:style-name="Normal"><text:a xlink:type="simple" xlink:href="https://hal.science/hal-01721248v1">hal-017212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8469v1">La comptabilité et l’expertise à l’origine d’un empire industriel : Marcel Boussac et la contribution extraordinaire sur les bénéfices de guerre (1916-1928)</text:a></text:p>
              <text:p text:style-name="Normal"><text:a xlink:type="simple" xlink:href="https://hal.science/search/index/?q=*&amp;authFullName_s=Beatrice Touchelay">Beatrice Touchelay</text:a><text:span>,</text:span><text:a xlink:type="simple" xlink:href="https://hal.science/search/index/?q=*&amp;authFullName_s=Cheryl Mc Watters">Cheryl Mc Watters</text:a></text:p>
              <text:p text:style-name="Normal"><text:span>Revue du Nord</text:span><text:span>, 2016, Revue du Nord, 98 (416), pp.629-644.<text:s/></text:span><text:a xlink:type="simple" xlink:href="https://dx.doi.org/10.3917/rdn.416.0629">⟨10.3917/rdn.416.0629⟩</text:a></text:p>
              <text:p text:style-name="Normal"><text:span>Article dans une revue</text:span></text:p>
              <text:p text:style-name="Normal"><text:a xlink:type="simple" xlink:href="https://lilloa.hal.science/hal-04228469v1">hal-042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91v1">« Les archives de la statistiqu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Statistique et Société</text:span><text:span>, 2015, 3 (2), pp.9-11</text:span></text:p>
              <text:p text:style-name="Normal"><text:span>Article dans une revue</text:span></text:p>
              <text:p text:style-name="Normal"><text:a xlink:type="simple" xlink:href="https://hal.science/hal-01722791v1">hal-017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40v1">« La fabuleuse histoire de l’indice des prix de détail en Franc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Entreprises et Histoire</text:span><text:span>, 2015</text:span></text:p>
              <text:p text:style-name="Normal"><text:span>Article dans une revue</text:span></text:p>
              <text:p text:style-name="Normal"><text:a xlink:type="simple" xlink:href="https://hal.science/hal-01722740v1">hal-0172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50v1">Droit et travail – Présentation du corpus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Isabelle Chambost">Isabelle Chambost</text:a><text:span>,</text:span><text:a xlink:type="simple" xlink:href="https://hal.science/search/index/?q=*&amp;authFullName_s=Marnix Dressen">Marnix Dressen</text:a></text:p>
              <text:p text:style-name="Normal"><text:span>Nouvelle Revue du travail</text:span><text:span>, 2015, 7,<text:s/></text:span><text:a xlink:type="simple" xlink:href="https://dx.doi.org/10.4000/nrt.2312">⟨10.4000/nrt.2312⟩</text:a></text:p>
              <text:p text:style-name="Normal"><text:span>Article dans une revue</text:span></text:p>
              <text:p text:style-name="Normal"><text:a xlink:type="simple" xlink:href="https://hal.science/hal-01721250v1">hal-0172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01v1">« Entretien avec Édouard Salustro, Paris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mptabilité(S) : Revue d'histoire des comptabilités</text:span><text:span>, 2014, 5/2013</text:span></text:p>
              <text:p text:style-name="Normal"><text:span>Article dans une revue</text:span></text:p>
              <text:p text:style-name="Normal"><text:a xlink:type="simple" xlink:href="https://hal.science/hal-01723001v1">hal-0172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19v1">« Du métier à la profession d’expert-comptable et de comptable agréé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mptabilité(S) : Revue d'histoire des comptabilités</text:span><text:span>, 2014, 5/2013</text:span></text:p>
              <text:p text:style-name="Normal"><text:span>Article dans une revue</text:span></text:p>
              <text:p text:style-name="Normal"><text:a xlink:type="simple" xlink:href="https://hal.science/hal-01723019v1">hal-0172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35v1">« Les ordres de la mesure des prix. Luttes politiques, bureaucratiques et sociales autour de l’indice des prix à la consommation (1911-2012)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Politix</text:span><text:span>, 2014, 27 (105), pp.117-138</text:span></text:p>
              <text:p text:style-name="Normal"><text:span>Article dans une revue</text:span></text:p>
              <text:p text:style-name="Normal"><text:a xlink:type="simple" xlink:href="https://hal.science/hal-01722735v1">hal-0172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76v1">« Un siècle d’indice des prix de détail français (1913-2013) ou la métamorphose d’un pionnier de la politique du chiffre », p. 266-277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Politiques et Management public</text:span><text:span>, 2014</text:span></text:p>
              <text:p text:style-name="Normal"><text:span>Article dans une revue</text:span></text:p>
              <text:p text:style-name="Normal"><text:a xlink:type="simple" xlink:href="https://hal.science/hal-01721376v1">hal-017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10v1">« L’information économique des salariées et de leurs représentants, histoire d’un enjeu de société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Isabelle Chambost">Isabelle Chambost</text:a></text:p>
              <text:p text:style-name="Normal"><text:span>Économies et sociétés. Série K, Économie de l'entreprise</text:span><text:span>, 2013, KF-entreprises et finances, 8/2013 (3), pp.1219-1224</text:span></text:p>
              <text:p text:style-name="Normal"><text:span>Article dans une revue</text:span></text:p>
              <text:p text:style-name="Normal"><text:a xlink:type="simple" xlink:href="https://hal.science/hal-01722810v1">hal-017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15v1">« La controverse sur les indices des prix des années 1970 au début des années 1980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es Cahiers de l'institut CGT d'histoire sociale<text:s/></text:span><text:span>, 2013, 125, pp.17-19</text:span></text:p>
              <text:p text:style-name="Normal"><text:span>Article dans une revue</text:span></text:p>
              <text:p text:style-name="Normal"><text:a xlink:type="simple" xlink:href="https://hal.science/hal-01722815v1">hal-0172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89v1">« Maux et mots de la comptabilité privée (1750-1980)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Matthieu de Oliveira">Matthieu de Oliveira</text:a></text:p>
              <text:p text:style-name="Normal"><text:span>Comptabilité(S) : Revue d'histoire des comptabilités</text:span><text:span>, 2013, Maux et mots de la comptabilité privée (1750-1980), 5/2013</text:span></text:p>
              <text:p text:style-name="Normal"><text:span>Article dans une revue</text:span></text:p>
              <text:p text:style-name="Normal"><text:a xlink:type="simple" xlink:href="https://hal.science/hal-01722989v1">hal-017229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75749v1">L'information économique et sociale des salariés et de leurs représentants, histoire d'un enjeu de société. Introduction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Economies et sociétés - Cahiers de l'ISMEA</text:span><text:span>, 2013, XLVII (8)</text:span></text:p>
              <text:p text:style-name="Normal"><text:span>Article dans une revue</text:span></text:p>
              <text:p text:style-name="Normal"><text:a xlink:type="simple" xlink:href="https://cnam.hal.science/hal-03875749v1">hal-0387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81v1">Anne Dubet, Marie-Laure Legay (dir.), La comptabilité publique en Europe (1500-1850), Rennes, Presses universitaires de Rennes, 2011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Accounting History Review (ex Accounting Business and Financial History)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3481v1">hal-0172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45v1">« La statistique publique, des chiffres sans histoire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Revue Française de Socio-Economie</text:span><text:span>, 2013, 2 (n° 12), pp.5-14</text:span></text:p>
              <text:p text:style-name="Normal"><text:span>Article dans une revue</text:span></text:p>
              <text:p text:style-name="Normal"><text:a xlink:type="simple" xlink:href="https://hal.science/hal-01722745v1">hal-0172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24v1">« La comptabilité des trésoriers payeurs généraux au XIXe siècle, pratiques privées-enjeux publics. Des fins de carrière pas comme les autres et leurs enseignements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G&amp;FP - Gestion &amp; finances publiques : la revue</text:span><text:span>, 2012, Les Trésoriers payeurs généraux et receveurs des Finances : les hauts fonctionnaires d’un grand service public (1865-2012) pp.133-143</text:span></text:p>
              <text:p text:style-name="Normal"><text:span>Article dans une revue</text:span></text:p>
              <text:p text:style-name="Normal"><text:a xlink:type="simple" xlink:href="https://hal.science/hal-01722824v1">hal-017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71v1">« La normalisation comptable et les petites entreprises patrimoniales et familiales en France des années 1920 aux années 1970, un rendez-vous manqué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Revue juridique de l'Ouest<text:s/></text:span><text:span>, 2012, Dynamiques sociales et entreprises patrimoniales et familiales : regards croisés Europe/Maghreb, pp.157-170</text:span></text:p>
              <text:p text:style-name="Normal"><text:span>Article dans une revue</text:span></text:p>
              <text:p text:style-name="Normal"><text:a xlink:type="simple" xlink:href="https://hal.science/hal-01723171v1">hal-0172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8v1">“Fiscal and legislative pressure on behalf of regulating private accounting in France, an established and ill-timed convergence?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International Journal of Critical Accounting<text:s/></text:span><text:span>, 2012, 4 (4/2012), pp.433-448</text:span></text:p>
              <text:p text:style-name="Normal"><text:span>Article dans une revue</text:span></text:p>
              <text:p text:style-name="Normal"><text:a xlink:type="simple" xlink:href="https://hal.science/hal-01722588v1">hal-017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95v1">Emmanuel Didier, « En quoi consiste l’Amérique ? Les statistiques, le New deal et la démocratie », dans : Sociologie du Travail, vol. 54, n°4, octobre-décembre 2012.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Sociologie du Travail</text:span><text:span>, 2012, pp.550-5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3495v1">hal-0172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61v1">Sébastien Laurent (dir.), Entre l’État et le marché. L’information et l’intelligence économique en France, Paris, Nouveau monde éditions, 2010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Revue d'Histoire Moderne et Contemporain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3461v1">hal-0172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08v1">Didier Bensadon, « Les comptes de groupe en France (1929-1985). Origine, enjeux et pratiques de la consolidation des comptes », PUR 2009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Enterprise and Society</text:span><text:span>, 2011,<text:s/></text:span><text:a xlink:type="simple" xlink:href="https://dx.doi.org/10.1093/es/khq144">⟨10.1093/es/khq14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6GQ-89XGDP6J-V/fulltext.pdf?sid=hal">istex</text:a></text:p>
              <text:p text:style-name="Normal"><text:a xlink:type="simple" xlink:href="https://hal.science/hal-01723508v1">hal-0172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12v1">Paul Lenormand (ed.) La Chambre de commerce et d’industrie de Paris (1803-2003), II. Études thématiques, Genève, Librairie Droz, 2008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Economie et sociétés. Série PE, Histoire de la pensée économique</text:span><text:span>, 2011, pp.125-126, n°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3512v1">hal-017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68v1">Hubert Bonin, Christophe Bouneau et Hervé Joly (dir.), Les entreprises et l’outre-mer français pendant la Seconde Guerre mondiale, Pessac, Maison des Sciences de l’Homme d’Aquitaine, 2010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Histoire, économie et société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3468v1">hal-0172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37v1">« La Société de statistique de Paris et le service central de la statistique publique (1936-1975)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Electronic Journ@l for History of Probability and Statistics - Journal Electronique d'Histoire des Probabilités et de la Statistique</text:span><text:span>, 2010, 150e anniversaire de la Société de Statistique de Paris, 6 (2)</text:span></text:p>
              <text:p text:style-name="Normal"><text:span>Article dans une revue</text:span></text:p>
              <text:p text:style-name="Normal"><text:a xlink:type="simple" xlink:href="https://hal.science/hal-01722837v1">hal-01722837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394333v1">Les statistiques du travail en revue (1906-1950)</text:a></text:p>
              <text:p text:style-name="Normal"><text:a xlink:type="simple" xlink:href="https://hal.science/search/index/?q=*&amp;authFullName_s=Etienne Penissat">Etienne Penissat</text:a><text:span>,</text:span><text:a xlink:type="simple" xlink:href="https://hal.science/search/index/?q=*&amp;authFullName_s=Béatrice Touchelay">Béatrice Touchelay</text:a></text:p>
              <text:p text:style-name="Normal"><text:span>Courrier des Statistiques</text:span><text:span>, 2009, 127, pp.21-28</text:span></text:p>
              <text:p text:style-name="Normal"><text:span>Article dans une revue</text:span></text:p>
              <text:p text:style-name="Normal"><text:a xlink:type="simple" xlink:href="https://insee.hal.science/hal-05394333v1">hal-0539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344v1">La diffusion des normes comptables homogènes et le développement de la statistique publique française: une lenteur partagée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urrier des Statistiques</text:span><text:span>, 2008, 123, pp.19-21</text:span></text:p>
              <text:p text:style-name="Normal"><text:span>Article dans une revue</text:span></text:p>
              <text:p text:style-name="Normal"><text:a xlink:type="simple" xlink:href="https://shs.hal.science/halshs-00477344v1">halshs-0047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35v1">« De la mécanographie à l'informatique en France -années 1890 - années 1960- : la formation d'une nébuleuse propice aux transformations technologiques en marge de l'État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Economies et sociétés - Cahiers de l'ISMEA</text:span><text:span>, 2008, 3/2008 (38), pp.647-675</text:span></text:p>
              <text:p text:style-name="Normal"><text:span>Article dans une revue</text:span></text:p>
              <text:p text:style-name="Normal"><text:a xlink:type="simple" xlink:href="https://hal.science/hal-05379935v1">hal-0537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94v1">La normalisation comptable en France. Un mariage de raison pendant l'Occupation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Revue Française de Gestion</text:span><text:span>, 2008, 34 (188-189), pp.383 - 401.<text:s/></text:span><text:a xlink:type="simple" xlink:href="https://dx.doi.org/10.3166/RFG.188-189.383-401">⟨10.3166/RFG.188-189.383-401⟩</text:a></text:p>
              <text:p text:style-name="Normal"><text:span>Article dans une revue</text:span></text:p>
              <text:p text:style-name="Normal"><text:a xlink:type="simple" xlink:href="https://api.istex.fr/ark:/67375/HT0-PKZPQLVX-F/fulltext.pdf?sid=hal">istex</text:a></text:p>
              <text:p text:style-name="Normal"><text:a xlink:type="simple" xlink:href="https://hal.science/hal-01721894v1">hal-01721894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15209v1">Raymond Lévy-Bruhl (1922-2008) : un statisticien innovateur et un serviteur de l’État</text:a></text:p>
              <text:p text:style-name="Normal"><text:a xlink:type="simple" xlink:href="https://hal.science/search/index/?q=*&amp;authFullName_s=Alain Desrosières">Alain Desrosières</text:a><text:span>,</text:span><text:a xlink:type="simple" xlink:href="https://hal.science/search/index/?q=*&amp;authFullName_s=Béatrice Touchelay">Béatrice Touchelay</text:a></text:p>
              <text:p text:style-name="Normal"><text:span>Courrier des Statistiques</text:span><text:span>, 2008, 124, pp.49-52</text:span></text:p>
              <text:p text:style-name="Normal"><text:span>Article dans une revue</text:span></text:p>
              <text:p text:style-name="Normal"><text:a xlink:type="simple" xlink:href="https://insee.hal.science/hal-05415209v1">hal-05415209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48437v1">La diffusion des normes comptables homogènes et le développement de la statistique publique française : une lenteur partagée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urrier des Statistiques</text:span><text:span>, 2008, 123, pp.19-21</text:span></text:p>
              <text:p text:style-name="Normal"><text:span>Article dans une revue</text:span></text:p>
              <text:p text:style-name="Normal"><text:a xlink:type="simple" xlink:href="https://insee.hal.science/hal-05448437v1">hal-0544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02v1">« La monnaie dans les discours du CNPF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Revue européenne des sciences sociales (Cahiers Vilfredo Pareto)</text:span><text:span>, 2007, La monnaie personnage historique, Tome XLV (137), p. 233-250</text:span></text:p>
              <text:p text:style-name="Normal"><text:span>Article dans une revue</text:span></text:p>
              <text:p text:style-name="Normal"><text:a xlink:type="simple" xlink:href="https://hal.science/hal-01721902v1">hal-0172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09v1">Bribes du discours fondateur sur les origines de l'Ordre des experts-comptables et des comptables agréés français, ou comment masquer son âge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Entreprises et Histoire</text:span><text:span>, 2006, 42 (1), pp.64-83.<text:s/></text:span><text:a xlink:type="simple" xlink:href="https://dx.doi.org/10.3917/eh.042.0064">⟨10.3917/eh.042.0064⟩</text:a></text:p>
              <text:p text:style-name="Normal"><text:span>Article dans une revue</text:span></text:p>
              <text:p text:style-name="Normal"><text:a xlink:type="simple" xlink:href="https://hal.science/hal-01721909v1">hal-0172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13v1">Les professionnels de la comptabilité vus par les administrations fiscales françaises des années 1920 aux années 1960 : experts, faussaires ou charlatans 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Entreprises et Histoire</text:span><text:span>, 2005, 39 (2), pp.59-76.<text:s/></text:span><text:a xlink:type="simple" xlink:href="https://dx.doi.org/10.3917/eh.039.0059">⟨10.3917/eh.039.0059⟩</text:a></text:p>
              <text:p text:style-name="Normal"><text:span>Article dans une revue</text:span></text:p>
              <text:p text:style-name="Normal"><text:a xlink:type="simple" xlink:href="https://hal.science/hal-01721913v1">hal-0172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33v1">« A l’origine du Plan comptable français des années 1930 aux années 1960, la volonté de contrôle d’un Etat dirigiste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mptabilité Contrôle Audit / Accounting Auditing Control</text:span><text:span>, 2005, pp.61-88</text:span></text:p>
              <text:p text:style-name="Normal"><text:span>Article dans une revue</text:span></text:p>
              <text:p text:style-name="Normal"><text:a xlink:type="simple" xlink:href="https://hal.science/hal-01722733v1">hal-01722733v1</text:a></text:p>
            </table:table-cell>
          </table:table-row>
        </table:table>
        <text:p text:style-name="P18"/>
        <text:p text:style-name="Heading2"><text:span text:style-name="T8">Communication dans un congrès (71)</text:span></text:p>
        <text:p text:style-name="P20"/>
        <table:table table:name="21c921" table:style-name="21c921">
          <table:table-column table:style-name="21c921.0"/>
          <table:table-row>
            <table:table-cell office:value-type="string">
              <text:p text:style-name="Normal"><text:a xlink:type="simple" xlink:href="https://insee.hal.science/hal-05240770v1">« What counting means. Gender and statistics in twentieth-century Nigeria 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« What counting means. Gender and statistics in twentieth-century Nigeria »</text:span><text:span>, IFRA IBADAN (Nigeria), May 2024, Ibadan, Nigeria, France</text:span></text:p>
              <text:p text:style-name="Normal"><text:span>Communication dans un congrès</text:span></text:p>
              <text:p text:style-name="Normal"><text:a xlink:type="simple" xlink:href="https://insee.hal.science/hal-05240770v1">hal-05240770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40759v1">« De quoi la généralisation des catégories raciales est-elle le nom ? Les statistiques du travail: des chiffres en noir et blanc ? Les usages des catégories raciales et de couleurs par les statistiques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47TH ANNUAL MEETING OF THE FRENCH - UNIVERSITÉ DES ANTILLES, MARTINIQUE</text:span><text:span>, COLONIAL HISTORICAL SOCIETY, May 2023, Fort de France (Martinique), France</text:span></text:p>
              <text:p text:style-name="Normal"><text:span>Communication dans un congrès</text:span></text:p>
              <text:p text:style-name="Normal"><text:a xlink:type="simple" xlink:href="https://insee.hal.science/hal-05240759v1">hal-05240759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40788v1">Colonial statistics in Francophone territories between the 19th and the 21st centuries: a mirror of imperial illusions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ANR DATAWAR: final conference Siences Po Lille</text:span><text:span>, University of Lille, Nov 2023, Lille (59000), France, France</text:span></text:p>
              <text:p text:style-name="Normal"><text:span>Communication dans un congrès</text:span></text:p>
              <text:p text:style-name="Normal"><text:a xlink:type="simple" xlink:href="https://insee.hal.science/hal-05240788v1">hal-05240788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40783v1">International Research Network (IRN) « Chiffrer et classer en Afrique francophone, des origines au XXI e siècle : Cameroun, Côte d'Ivoire, Madagascar et Sénégal. Genèse d'un réseau continental » COUNT CNRS-INSHS (2023-2027)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Premier Workshop du réseau COUNT.</text:span><text:span>, Université de Dschang. Christian Fouelefack, Williams Pokam Kandem, org., May 2023, Dschang (Cameroun), Cameroun</text:span></text:p>
              <text:p text:style-name="Normal"><text:span>Communication dans un congrès</text:span></text:p>
              <text:p text:style-name="Normal"><text:a xlink:type="simple" xlink:href="https://insee.hal.science/hal-05240783v1">hal-05240783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40752v1">Présentation de l'ouvrage &amp;quot;Chiffres publics chiffres privés&amp;quot; Fabien Cardoni, Anne Conchon, Michel Margairaz, Béatrice Touchelay (dir.), Presses universitaires de Rennes, 2022.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Présentation de l'ouvrage</text:span><text:span>, INSEE - Bibliothèque A Desrorières Montrouge, Jul 2023, Montrouge, France</text:span></text:p>
              <text:p text:style-name="Normal"><text:span>Communication dans un congrès</text:span></text:p>
              <text:p text:style-name="Normal"><text:a xlink:type="simple" xlink:href="https://insee.hal.science/hal-05240752v1">hal-0524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76v1">Table ronde : Les causes environnementales de la maladie de Crohn : doctorant•e•s pluridisciplinaires</text:a></text:p>
              <text:p text:style-name="Normal"><text:a xlink:type="simple" xlink:href="https://hal.science/search/index/?q=*&amp;authFullName_s=Léo Heuguebart">Léo Heuguebart</text:a><text:span>,</text:span><text:a xlink:type="simple" xlink:href="https://hal.science/search/index/?q=*&amp;authFullName_s=Martin Paumelle">Martin Paumelle</text:a><text:span>,</text:span><text:a xlink:type="simple" xlink:href="https://hal.science/search/index/?q=*&amp;authFullName_s=Béatrice Touchelay">Béatrice Touchelay</text:a></text:p>
              <text:p text:style-name="Normal"><text:span>Printemps de l’interdisciplinarité 2022</text:span><text:span>, Collège des sociétés savantes académiques de France, Jun 2022, Paris, France</text:span></text:p>
              <text:p text:style-name="Normal"><text:span>Communication dans un congrès</text:span></text:p>
              <text:p text:style-name="Normal"><text:a xlink:type="simple" xlink:href="https://hal.science/hal-04804176v1">hal-04804176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40731v1">Ce que compter veut dire.Que nous disent les statistiques Malgaches pendant la période coloniale (1896-1960), que ne nous disent-elles pas, que déforment-elles, pourquoi et comment 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Séminaire du 7 décembre 2022 Université d’Antananarivo « Ce que compter veut dire en situation coloniale et postcoloniale XIX-XXe siècles, présentation et discussion d’un programme de recherches »</text:span><text:span>, Jeannot Rasoloarison, Dec 2022, Antananarivo, Madgascar, Madagascar</text:span></text:p>
              <text:p text:style-name="Normal"><text:span>Communication dans un congrès</text:span></text:p>
              <text:p text:style-name="Normal"><text:a xlink:type="simple" xlink:href="https://insee.hal.science/hal-05240731v1">hal-0524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35v1">Colloque annuel de l'association des agents comptables d'universités et d'établissement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lloque annuel de l'association des agents comptables d'universités et d'établissements</text:span><text:span>, Collège de France, Oct 2021, Paris, France</text:span></text:p>
              <text:p text:style-name="Normal"><text:span>Communication dans un congrès</text:span></text:p>
              <text:p text:style-name="Normal"><text:a xlink:type="simple" xlink:href="https://hal.science/hal-03590435v1">hal-035904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06818v1">Présentation des fonds statistiques des ANOM (Aix en Provence)</text:a></text:p>
              <text:p text:style-name="Normal"><text:a xlink:type="simple" xlink:href="https://hal.science/search/index/?q=*&amp;authFullName_s=Beatrice Touchelay">Beatrice Touchelay</text:a><text:span>,</text:span><text:a xlink:type="simple" xlink:href="https://hal.science/search/index/?q=*&amp;authFullName_s=Emmanuelle Sibeud">Emmanuelle Sibeud</text:a></text:p>
              <text:p text:style-name="Normal"><text:span>Chiffrer et déchiffrer les empires</text:span><text:span>, Oct 2021, PARIS, France</text:span></text:p>
              <text:p text:style-name="Normal"><text:span>Communication dans un congrès</text:span></text:p>
              <text:p text:style-name="Normal"><text:a xlink:type="simple" xlink:href="https://lilloa.hal.science/hal-03406818v1">hal-0340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78v1">Histoire de clusters : la concentration de la maladie de Crohn dans le Nord de la France a-t-elle des causes environnementales 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lloque international « Recherche(s), santé et environnement, 19e-21e siècle »</text:span><text:span>, INSERM, Nov 2021, Paris, France</text:span></text:p>
              <text:p text:style-name="Normal"><text:span>Communication dans un congrès</text:span></text:p>
              <text:p text:style-name="Normal"><text:a xlink:type="simple" xlink:href="https://hal.science/hal-04846378v1">hal-0484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41v1">Organisation de la session et communication &amp;quot;L’OIT et l’espace Caraïbe, du constat des inégalités aux politiques de coopération 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Ve Congreso Internacional de la Asociación de Historia Económica del Caribe (AHEC) « Desigualdades, pobreza y ambiente: perspectivas desde la historia económica. Siglos XVI-XXI »,</text:span><text:span>, Nov 2019, San José, Costa Rica</text:span></text:p>
              <text:p text:style-name="Normal"><text:span>Communication dans un congrès</text:span></text:p>
              <text:p text:style-name="Normal"><text:a xlink:type="simple" xlink:href="https://hal.science/hal-03590441v1">hal-035904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293427v1">Contrôle de l'Etat et Société générale avant et après 1945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Penser l'économie de demain et le futur de l'économie politique, Association française d'économie politique (AFEP)</text:span><text:span>, Jul 2019, Lille, France</text:span></text:p>
              <text:p text:style-name="Normal"><text:span>Communication dans un congrès</text:span></text:p>
              <text:p text:style-name="Normal"><text:a xlink:type="simple" xlink:href="https://cnam.hal.science/hal-02293427v1">hal-0229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2v1">“The Compagnie du chemin de fer du nord and crime on the railways: an everyday history (1846-1937)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XVIIIth World Economic History Congress « Waves of globalization », Session “Illicit Behavior and Economic Development (18th – 21th Centuries)”, Luiz-Carlos Soares et B Touchelay coord.,</text:span><text:span>, Jul 2018, Boston, United States</text:span></text:p>
              <text:p text:style-name="Normal"><text:span>Communication dans un congrès</text:span></text:p>
              <text:p text:style-name="Normal"><text:a xlink:type="simple" xlink:href="https://hal.science/hal-01722582v1">hal-0172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62v1">La contribution extraordinaire sur les bénéfices de guerre en action : de l’Isère à l’Ille et Vilaine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ycle "Les Finances, un ministère en guerre, un ministère dans la guerre (1914-1918)" : Une fiscalité de guerre ? Contraintes, innovations, résistances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721762v1">hal-0172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18v1">Avec Luiz-Carlos Soarez (université de Rio de Janeiro, Brésil) organization-moderation session « Fraude et développement économiqu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ngrès international d’histoire économique<text:s/></text:span><text:span>, Jul 2018, Boston, United States</text:span></text:p>
              <text:p text:style-name="Normal"><text:span>Communication dans un congrès</text:span></text:p>
              <text:p text:style-name="Normal"><text:a xlink:type="simple" xlink:href="https://hal.science/hal-01723418v1">hal-0172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47v1">« Faire des profits dans le Nord pendant l’occupation allemande, opportuniste ou courte vue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« Vivre sous l’occupation : illégalités, collaboration et résistance », Musée de la Résistance de Bondues</text:span><text:span>, Jan 2018, Bondues, France</text:span></text:p>
              <text:p text:style-name="Normal"><text:span>Communication dans un congrès</text:span></text:p>
              <text:p text:style-name="Normal"><text:a xlink:type="simple" xlink:href="https://hal.science/hal-01721747v1">hal-0172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87v1">“Data without use or user: in the Origin of the modern statistics 18-19th. C.?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XVIIIth World Economic History Congress « Waves of globalization »,session "Deciphering the Economy: Numbers and their Rationalities in the longue durée"</text:span><text:span>, Jul 2018, Boston, United States</text:span></text:p>
              <text:p text:style-name="Normal"><text:span>Communication dans un congrès</text:span></text:p>
              <text:p text:style-name="Normal"><text:a xlink:type="simple" xlink:href="https://hal.science/hal-01722187v1">hal-017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03v1">organisation de session-modération. Avec Cecilia Lenata Briones, « Public Statistics and Quantification Tools to Measure the Rich and the Poor in Europ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European Social Science History Conference</text:span><text:span>, Apr 2018, Belfast, Ireland</text:span></text:p>
              <text:p text:style-name="Normal"><text:span>Communication dans un congrès</text:span></text:p>
              <text:p text:style-name="Normal"><text:a xlink:type="simple" xlink:href="https://hal.science/hal-01723403v1">hal-0172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36v1">Avec Ute Schneider (université de Duisburg-Essen, Allemagne) et Alexandre Carmago (Instituto universitario de Pesquisas do Rio de Janeiro, Brésil) organisation moderation session « Statistique, croissance et développement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15e Seminário Nacional de História da Ciência e da Tecnologia</text:span><text:span>, Jul 2017, Rio de Janeiro Brazil</text:span></text:p>
              <text:p text:style-name="Normal"><text:span>Communication dans un congrès</text:span></text:p>
              <text:p text:style-name="Normal"><text:a xlink:type="simple" xlink:href="https://hal.science/hal-01723436v1">hal-017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88v1">« Statistique, contrôle, croissance et développement : leçons des mondes coloniaux britanniques et français (XIX-XXe siècles)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25e Seminário Nacional de História da Ciência e da Tecnologia, session : Economic Growth, Science and Technology in National or/and Global Contexts: XVIIIth-XXIst Centuries</text:span><text:span>, Jul 2017, Rio de Janeiro, Brazil</text:span></text:p>
              <text:p text:style-name="Normal"><text:span>Communication dans un congrès</text:span></text:p>
              <text:p text:style-name="Normal"><text:a xlink:type="simple" xlink:href="https://hal.science/hal-01722188v1">hal-017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449v1">Organisation - modération session « La fraude en situation transfrontalièr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Journées mondiales de l’UNESCO</text:span><text:span>, Jul 2017, Lièges, Belgique</text:span></text:p>
              <text:p text:style-name="Normal"><text:span>Communication dans un congrès</text:span></text:p>
              <text:p text:style-name="Normal"><text:a xlink:type="simple" xlink:href="https://hal.science/hal-01723449v1">hal-017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85v1">« De Francis-Louis Closon à Edmond Malinvaud : du Résistant au Savant à la direction générale de l’INSEE (1946-1983) » et « André Adolphe Brunet, acteur majeur de la diffusion des pratiques comptables normalisées en France entre 1943 et 1965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Journées de l'Association d'histoire du management et des organisations (AHMO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722185v1">hal-0172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62v1">“Tax and accounting standardization in France 1914-1965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42nd Annual Meeting of the Social Science History Association (SSHA) Changing Social. Connections in Time and Space, session Public Finance</text:span><text:span>, Nov 2017, Montréal (Québec), Canada</text:span></text:p>
              <text:p text:style-name="Normal"><text:span>Communication dans un congrès</text:span></text:p>
              <text:p text:style-name="Normal"><text:a xlink:type="simple" xlink:href="https://hal.science/hal-01721862v1">hal-017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55v1">« Bonheur et malheur au travail ou les frontières de l’indicible – la santé mentale au travail en France et en Belgique au début du XXe siècl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"Frontière territoire de santé et réseau de soin", organisé par l’Institut des frontières et discontinuités, université d’Artois</text:span><text:span>, Jun 2017, Arras, France</text:span></text:p>
              <text:p text:style-name="Normal"><text:span>Communication dans un congrès</text:span></text:p>
              <text:p text:style-name="Normal"><text:a xlink:type="simple" xlink:href="https://hal.science/hal-01721755v1">hal-017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83v1">« La mesure de l’indice des prix et ses usages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ngrès de l’AFEP, panel 'Économie politique la mesure', coordonné par Florence Jany-Catrice</text:span><text:span>, Jul 2017, Rennes, France</text:span></text:p>
              <text:p text:style-name="Normal"><text:span>Communication dans un congrès</text:span></text:p>
              <text:p text:style-name="Normal"><text:a xlink:type="simple" xlink:href="https://hal.science/hal-01722183v1">hal-017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65v1">‘Trust as the basis for the standardisation of company accounts?’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International Conference of Critical Accounting (ICCA)</text:span><text:span>, Apr 2017, New York United States</text:span></text:p>
              <text:p text:style-name="Normal"><text:span>Communication dans un congrès</text:span></text:p>
              <text:p text:style-name="Normal"><text:a xlink:type="simple" xlink:href="https://hal.science/hal-01721865v1">hal-0172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36v1">The development by hybridization of the British and French colonial statistics (1833-1939 )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nnected History, Empires in Mirror: British and French colonialisms of the XVIIth in the XXth century</text:span><text:span>, May 2016, Hong Kong, China</text:span></text:p>
              <text:p text:style-name="Normal"><text:span>Communication dans un congrès</text:span></text:p>
              <text:p text:style-name="Normal"><text:a xlink:type="simple" xlink:href="https://hal.science/hal-03590436v1">hal-0359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91v1">« Confidence Betrayed. The consumer price index in France XIX-XXth C.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41st Annual Meeting of the Social Science History Association (SSHA) « Beyond Social Science History: Knowledge in an Interdisciplinary World »,session Statistics<text:s/></text:span><text:span>, Nov 2016, Chicago, United States</text:span></text:p>
              <text:p text:style-name="Normal"><text:span>Communication dans un congrès</text:span></text:p>
              <text:p text:style-name="Normal"><text:a xlink:type="simple" xlink:href="https://hal.science/hal-01722191v1">hal-0172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3v1">« Le développement par hybridation de la statistique coloniale britannique et française (1833-1939)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, Histoires connectés, Empires en miroir : colonialismes britannique et français du XVIIe au XXe siècle, Université de Hong-Kong</text:span><text:span>, May 2016, Hong-Kong, China</text:span></text:p>
              <text:p text:style-name="Normal"><text:span>Communication dans un congrès</text:span></text:p>
              <text:p text:style-name="Normal"><text:a xlink:type="simple" xlink:href="https://hal.science/hal-01722583v1">hal-0172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86v1">« La Compagnie du chemin de fer du nord et la fraude, récit d’une histoire ordinaire (1846-1937)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6e colloque international Fiscalité, Droit et Gestion L’entreprise en crise : regards croisés de la fiscalité, du droit et de la gestion<text:s/></text:span><text:span>, Oct 2016, Bruxelles, Belgique</text:span></text:p>
              <text:p text:style-name="Normal"><text:span>Communication dans un congrès</text:span></text:p>
              <text:p text:style-name="Normal"><text:a xlink:type="simple" xlink:href="https://hal.science/hal-01722186v1">hal-017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64v1">« La confiance au fondement de la normalisation de la comptabilité des entreprises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lloque international AIRMAP Le management public entre confiance et défiance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1722564v1">hal-0172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96v1">« Fraud Inequality citizenship », organisation, introduction of the session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« Fraud Inequality citizenship », organisation, introduction of the session moderation » Annual Meeting of the Social Science History Association (SSHA) « Beyond Social Science History: Knowledge in an Interdisciplinary World »</text:span><text:span>, SSHA, Nov 2016, Chicago, United States</text:span></text:p>
              <text:p text:style-name="Normal"><text:span>Communication dans un congrès</text:span></text:p>
              <text:p text:style-name="Normal"><text:a xlink:type="simple" xlink:href="https://hal.science/hal-01722196v1">hal-0172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63v1">« Edmond Malinvaud et l’INSEE, le savant et le politiqu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Colloque Theory, measurement and expertise : Edmond Malinvaud and the reconfigurations of economic theory, 1950-2000, Université Paris 1 Panthéon Sorbonne</text:span><text:span>, Dec 2016, Paris, Francia</text:span></text:p>
              <text:p text:style-name="Normal"><text:span>Communication dans un congrès</text:span></text:p>
              <text:p text:style-name="Normal"><text:a xlink:type="simple" xlink:href="https://hal.science/hal-01721763v1">hal-017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59v1">« Histoire de l’État et statistique, où en est on ?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" Mesures d’impact (social) et impacts des mesures", Illona Delouette et Florence Jany-Catrice (Clersé Lille1) org., MESHS Lille,<text:s/></text:span><text:span>, Dec 2016, Lille, France</text:span></text:p>
              <text:p text:style-name="Normal"><text:span>Communication dans un congrès</text:span></text:p>
              <text:p text:style-name="Normal"><text:a xlink:type="simple" xlink:href="https://hal.science/hal-01721759v1">hal-0172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36v1">Organisation modération. Avec Jean-Pierre Beaud (UQUAM) Session: &amp;quot;La statistique, approches global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ngrès international d’histoire économique de Kyoto<text:s/></text:span><text:span>, Aug 2015, Kyoto, Japon</text:span></text:p>
              <text:p text:style-name="Normal"><text:span>Communication dans un congrès</text:span></text:p>
              <text:p text:style-name="Normal"><text:a xlink:type="simple" xlink:href="https://hal.science/hal-01723536v1">hal-017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67v1">« La Compagnie du chemin de fer du Nord ou la forteresse assiégée (1919-années 1930)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lloque international "La commission centrale pour la navigation du Rhin 200 ans d’histoire"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hal.science/hal-01722567v1">hal-017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65v1">« Les monnaies de nécessité ou la grande débrouille dans le Nord occupé (1914-1918)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lloque international "La théorie de la régulation à l’épreuve des crises"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722565v1">hal-017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67v1">“The statistical and accounting figure and its relationship with economic development – an attempt to holistic (XVIII-XX century)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Symposia 14. Economic Developmente, Science and Technology, 14e Seminário Nacional de História da Ciência e da Tecnologia</text:span><text:span>, Sep 2014, Belo Horizonte Brazil</text:span></text:p>
              <text:p text:style-name="Normal"><text:span>Communication dans un congrès</text:span></text:p>
              <text:p text:style-name="Normal"><text:a xlink:type="simple" xlink:href="https://hal.science/hal-01721867v1">hal-0172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69v1">« Les monnaies de nécessité dans la Nord de la France occupée entre 1914 et 1920, les conditions d’un transfert de souveraineté ?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Jean-François Eck">Jean-François Eck</text:a></text:p>
              <text:p text:style-name="Normal"><text:span>Les Banques centrales dans la Grande guerre, Banque de France Paris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722569v1">hal-017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367v1">Accounting normalization in France since the First World War and in Great-Britain during the 1970-1980's, a first step to a comparative analysis. Actors and limits of the institutionalization of the accounting normalization in France and in Great Britain, crossed approach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Rouba Chantiri-Chaudemanche">Rouba Chantiri-Chaudemanche</text:a></text:p>
              <text:p text:style-name="Normal"><text:span>1st World Conference of Business History</text:span><text:span>, Mar 2014, Frankfurt, Germany. pp.11</text:span></text:p>
              <text:p text:style-name="Normal"><text:span>Communication dans un congrès</text:span></text:p>
              <text:p text:style-name="Normal"><text:a xlink:type="simple" xlink:href="https://hal.science/hal-01505367v1">hal-015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74v1">« La perception de la contribution extraordinaire sur les bénéfices de guerre en Bretagne, ou les limites de l’emprise du sentiment patriotique : un cas particulier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a Grande guerre des bretons, université de Rennes2, Archives départementales d’Ille et Vilaine</text:span><text:span>, May 2014, Rennes France</text:span></text:p>
              <text:p text:style-name="Normal"><text:span>Communication dans un congrès</text:span></text:p>
              <text:p text:style-name="Normal"><text:a xlink:type="simple" xlink:href="https://hal.science/hal-01722574v1">hal-017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71v1">« Le nord de la France et la Belgique, pionniers d’une économie sociale et solidaire comme résistance à l’emprise du marché ?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Pierre Tilly">Pierre Tilly</text:a></text:p>
              <text:p text:style-name="Normal"><text:span>Rouen berceau de l’économie sociale et solidaire ? Une approche territoriale comparée de la mutualité et de la coopération du XIXe au XXIe siècle<text:s/></text:span><text:span>, Oct 2014, Rouen, France</text:span></text:p>
              <text:p text:style-name="Normal"><text:span>Communication dans un congrès</text:span></text:p>
              <text:p text:style-name="Normal"><text:a xlink:type="simple" xlink:href="https://hal.science/hal-01722571v1">hal-0172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77v1">Indochina and French possessions in Asia Pacific in the French public statistics: a reflection of colonial policy?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ngrès international de la Société d’Histoire coloniale française (SHCF)</text:span><text:span>, Jun 2014, Siem Reap, Cambodia</text:span></text:p>
              <text:p text:style-name="Normal"><text:span>Communication dans un congrès</text:span></text:p>
              <text:p text:style-name="Normal"><text:a xlink:type="simple" xlink:href="https://hal.science/hal-01721877v1">hal-017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75v1">La discrète influence du patronat français sur un outil de régulation : la normalisation des comptabilités privées (1947-1974)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e rôle des organisations patronales en Europe dans la régulation de l’économie (XIX-XXe siècles), université de Sorbonne – Paris Cité - Paris 13 (Pleïade-CRESC) – université de Panthéon – Sorbonne - Paris I (IDHE.S).<text:s/>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722575v1">hal-017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72v1">avec Etienne Zannis, « La contribution extraordinaire sur les bénéfices de guerre dans le Nord Pas-de-Calais, ou les paradoxes d’une « région martyre » de la Grande Guerr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a Vallée de la Sambre dans la Grande Guerre</text:span><text:span>, Nov 2014, Maubeuge, France</text:span></text:p>
              <text:p text:style-name="Normal"><text:span>Communication dans un congrès</text:span></text:p>
              <text:p text:style-name="Normal"><text:a xlink:type="simple" xlink:href="https://hal.science/hal-01722572v1">hal-0172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37v1">Indochina and French possessions in Asia Pacific in the French public statistics: a reflection of colonial policy 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2014 FCHS Annual Meeting "Colonialism and Resistance in the French Pacific"</text:span><text:span>, French Colonial Historical Society, Jun 2014, Siem Reap, Cambodia</text:span></text:p>
              <text:p text:style-name="Normal"><text:span>Communication dans un congrès</text:span></text:p>
              <text:p text:style-name="Normal"><text:a xlink:type="simple" xlink:href="https://hal.science/hal-03590437v1">hal-035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5v1">“French accounting normalization during the 20th Century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3e international conference on Luca Pacioli in accounting history, Faculty of management, Istanbul<text:s/></text:span><text:span>, Jun 2013, Istanbul, Turkey</text:span></text:p>
              <text:p text:style-name="Normal"><text:span>Communication dans un congrès</text:span></text:p>
              <text:p text:style-name="Normal"><text:a xlink:type="simple" xlink:href="https://hal.science/hal-01722585v1">hal-017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1v1">« La Statistique Générale de la France dans la guerr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Travailler à l’arrière. 1914-1918, archives départementales de l’Aube</text:span><text:span>, May 2013, Carcassonne, France</text:span></text:p>
              <text:p text:style-name="Normal"><text:span>Communication dans un congrès</text:span></text:p>
              <text:p text:style-name="Normal"><text:a xlink:type="simple" xlink:href="https://hal.science/hal-01722581v1">hal-017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0v1">« L’indice des prix de détail en France est il soluble dans le compromis néolibéral du tournant du XXe siècle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nstruction et usages des indicateurs statistiques, Université d’Amiens<text:s/></text:span><text:span>, May 2013, Amiens, France</text:span></text:p>
              <text:p text:style-name="Normal"><text:span>Communication dans un congrès</text:span></text:p>
              <text:p text:style-name="Normal"><text:a xlink:type="simple" xlink:href="https://hal.science/hal-01722580v1">hal-0172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54v1">Organisation - modération avec Jean-François Eck, Pierre Tilly: « Colloque final du projet Vilport », Museum Aan de Stroom (MAS)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« Villes portuaires, fleuves et hinterlands, emporiums de l’Occident »<text:s/></text:span><text:span>, Jean-François Eck, Pierre Tilly et Béatrice Touchelay, Sep 2013, Anvers, Belgique</text:span></text:p>
              <text:p text:style-name="Normal"><text:span>Communication dans un congrès</text:span></text:p>
              <text:p text:style-name="Normal"><text:a xlink:type="simple" xlink:href="https://hal.science/hal-01723554v1">hal-017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63v1">« Faire, défaire et refaire les chiffres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Philippe Verheyde">Philippe Verheyde</text:a></text:p>
              <text:p text:style-name="Normal"><text:span><text:s/>XVIIIe Journées d’histoire de la comptabilité et du management, La magie du chiffre</text:span><text:span>, Mar 2013, La Rochelle, France</text:span></text:p>
              <text:p text:style-name="Normal"><text:span>Communication dans un congrès</text:span></text:p>
              <text:p text:style-name="Normal"><text:a xlink:type="simple" xlink:href="https://hal.science/hal-01723363v1">hal-0172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4v1">« Statistique publique et pouvoir politique en France au XXe s. des relations singulières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Florence Jany-Catrice">Florence Jany-Catrice</text:a></text:p>
              <text:p text:style-name="Normal"><text:span>38e congrès de la Social Science History Association (SSHA), Atelier: “Power in Numbers: Organizing National Statistical Offices »</text:span><text:span>, Nov 2013, Chicago, United States</text:span></text:p>
              <text:p text:style-name="Normal"><text:span>Communication dans un congrès</text:span></text:p>
              <text:p text:style-name="Normal"><text:a xlink:type="simple" xlink:href="https://hal.science/hal-01722584v1">hal-0172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76v1">« Un siècle d'indice des prix de détail français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es politiques du chiffre : Entre "managérialisation" du politique et politisation du Management, Paris ESCP Europe Campus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722576v1">hal-0172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68v1">« L’État et l’entreprise, une histoire de la normalisation comptable et fiscal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Puissances de la norme, Université d’Orléans – Université François Rabelais de Tours, décembre<text:s/></text:span><text:span>, Dec 2013, Orléans, France</text:span></text:p>
              <text:p text:style-name="Normal"><text:span>Communication dans un congrès</text:span></text:p>
              <text:p text:style-name="Normal"><text:a xlink:type="simple" xlink:href="https://hal.science/hal-01723368v1">hal-0172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6v1">« Les PME et leurs profits dans la France du XXe siècle, des contribuables et des revenus comme les autres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e profit dans les PME, perspectives historiques, 19e – 20e siècles »</text:span><text:span>, Sep 2012, Neuchâtel, Suisse</text:span></text:p>
              <text:p text:style-name="Normal"><text:span>Communication dans un congrès</text:span></text:p>
              <text:p text:style-name="Normal"><text:a xlink:type="simple" xlink:href="https://hal.science/hal-01722586v1">hal-017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27v1">« Ce que compter veut dire à la Caisse des dépôts et consignations. La fonction comptable de la CDC au travers de la presse interne pendant les Vingt Glorieuses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Philippe Verheyde">Philippe Verheyde</text:a></text:p>
              <text:p text:style-name="Normal"><text:span>Journées d'histoire de la comptabilité et du management (JHCM)</text:span><text:span>, Apr 2012, Toulouse, France</text:span></text:p>
              <text:p text:style-name="Normal"><text:span>Communication dans un congrès</text:span></text:p>
              <text:p text:style-name="Normal"><text:a xlink:type="simple" xlink:href="https://hal.science/hal-01723327v1">hal-0172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70v1">organisation moderation session : “Diversité des savoirs comptables aux XIX et XXe siècle. Premiers jalons d’une approche comparative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XVIe congrès international d’histoire économique (WEHC)<text:s/></text:span><text:span>, 2012, Stellenbosh, South Africa</text:span></text:p>
              <text:p text:style-name="Normal"><text:span>Communication dans un congrès</text:span></text:p>
              <text:p text:style-name="Normal"><text:a xlink:type="simple" xlink:href="https://hal.science/hal-01723570v1">hal-0172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46v1">« Closon commissaire de la Républiqu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a reconstruction du Nord-Pas de Calais, Université Lille 3 IRHiS</text:span><text:span>, Sep 2012, Villeneuve d'Ascq, France</text:span></text:p>
              <text:p text:style-name="Normal"><text:span>Communication dans un congrès</text:span></text:p>
              <text:p text:style-name="Normal"><text:a xlink:type="simple" xlink:href="https://hal.science/hal-01723346v1">hal-0172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58v1">« L’INSEE et la délicate mesure de l’inflation dans les années 1970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colloque Calmer les prix. L’adaptation des États et des acteurs économiques à la fièvre inflationniste des années 1970, Université d’Arras</text:span><text:span>, Nov 2012, Arrras, France</text:span></text:p>
              <text:p text:style-name="Normal"><text:span>Communication dans un congrès</text:span></text:p>
              <text:p text:style-name="Normal"><text:a xlink:type="simple" xlink:href="https://hal.science/hal-01723358v1">hal-0172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49v1">« Les pratiques économiques publiques et privées en 1962: des inflexions décisives ?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1962 : rupture, infléchissement, continuité ? Université Lille 3 IRHiS</text:span><text:span>, Oct 2012, Villeneuve d'Ascq, France</text:span></text:p>
              <text:p text:style-name="Normal"><text:span>Communication dans un congrès</text:span></text:p>
              <text:p text:style-name="Normal"><text:a xlink:type="simple" xlink:href="https://hal.science/hal-01723349v1">hal-0172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21v1">« L’INSEE et la mesure de l’inflation adaptation et contraintes », colloque organisé par Marie-Pierre Chélini et Laurent Warlouzet, Université d’Artois, Centre de Recherche et d’Études Histoire et Société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almer les prix : l’adaptation des États et des acteurs économiques européens à la fièvre inflationniste des années 1970,<text:s/></text:span><text:span>, Nov 2012, Arras, France</text:span></text:p>
              <text:p text:style-name="Normal"><text:span>Communication dans un congrès</text:span></text:p>
              <text:p text:style-name="Normal"><text:a xlink:type="simple" xlink:href="https://hal.science/hal-01723321v1">hal-017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80v1">« La normalisation comptable et les petites entreprises patrimoniales et familiales en France des années 1920 aux années 1970, un rendez-vous manqué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Fiscalité, Droit et Gestion<text:s/></text:span><text:span>, Dec 2012, Marrakech, Maroc</text:span></text:p>
              <text:p text:style-name="Normal"><text:span>Communication dans un congrès</text:span></text:p>
              <text:p text:style-name="Normal"><text:a xlink:type="simple" xlink:href="https://hal.science/hal-01723280v1">hal-017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41v1">Avec Marie-Noëlle Jacquelin, « L’ENET-ENSET-ENS Cachan et l’enseignement de la comptabilité de 1912 aux années 1980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entenaire de l’École normale supérieure de Cachan, Les mondes du technique au prisme de l’ENET-ENSET-ENS Cachan. Formation, recherche, sociologies et environnements (XIXe-XXIe siècles)</text:span><text:span>, 2012, Cachan, France</text:span></text:p>
              <text:p text:style-name="Normal"><text:span>Communication dans un congrès</text:span></text:p>
              <text:p text:style-name="Normal"><text:a xlink:type="simple" xlink:href="https://hal.science/hal-01723341v1">hal-017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33v1">« Jalons pour une histoire de la RSE en France », atelier thématique « Gouvernance, responsabilité sociale et soft law : approches interdisciplinaires »,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septième congrès du RIODD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1723333v1">hal-0172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67v1">« Statistique publique et normalisation comptable en France au XXe siècle, des analogies singulières ?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Journées de la Société de Statistique<text:s/></text:span><text:span>, May 2012, Bruxelles, Belgique</text:span></text:p>
              <text:p text:style-name="Normal"><text:span>Communication dans un congrès</text:span></text:p>
              <text:p text:style-name="Normal"><text:a xlink:type="simple" xlink:href="https://hal.science/hal-01723267v1">hal-0172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89v1">“Social responsibility of enterprises and foundation of to Knowledge Economy‘s paradigm in France during the successive industrialization period from the end of XVIIIth to the XXth C.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XVIe WEHC (congrès international d'histoire économique)</text:span><text:span>, 2011, Stellenbosh, South Africa</text:span></text:p>
              <text:p text:style-name="Normal"><text:span>Communication dans un congrès</text:span></text:p>
              <text:p text:style-name="Normal"><text:a xlink:type="simple" xlink:href="https://hal.science/hal-01723289v1">hal-0172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12v1">Mesure et démesure des profits de guerre dans le premier XXe siècle. Les profits illicites de l’Occupation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Philippe Verheyde">Philippe Verheyde</text:a></text:p>
              <text:p text:style-name="Normal"><text:span>XVIe Journées d'histoire de la comptabilité et du management (JHCM)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1723312v1">hal-0172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96v1">“War, development of private accounting and public statistics in France at the 20th Century, the ”France of figures” versus ”the France of words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International conference of critical accounting</text:span><text:span>, 2011, New York, United States</text:span></text:p>
              <text:p text:style-name="Normal"><text:span>Communication dans un congrès</text:span></text:p>
              <text:p text:style-name="Normal"><text:a xlink:type="simple" xlink:href="https://hal.science/hal-01723296v1">hal-0172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05v1">« De la CGPF au CNPF, la permanence d’une influence gouvernementale ?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Clotilde Druelle-Korn">Clotilde Druelle-Korn</text:a></text:p>
              <text:p text:style-name="Normal"><text:span>Les organisations patronales en Europe : genèse et morphologies originelles XIX-XXe siècles, Universités de Paris I Panthéon-Sorbonne et de Paris<text:s/>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723305v1">hal-01723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011v1">Le développement de la normalisation comptable et de la comptabilité nationale en France entre les années 1920 et les années 1960, des analogies singulièr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Journées d'Histoire de la Comptabilité et du Management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466011v1">halshs-004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78v1">Organisation moderation session. Avec Cheryl McWatters et Philippe Verheyde, : “The origin of decisions: numbers, data and statistics in the twentieth Century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<text:s/>XVe World Economic History Congress (WEHC)</text:span><text:span>, Aug 2009, Utrecht, Netherlands</text:span></text:p>
              <text:p text:style-name="Normal"><text:span>Communication dans un congrès</text:span></text:p>
              <text:p text:style-name="Normal"><text:a xlink:type="simple" xlink:href="https://hal.science/hal-01723578v1">hal-01723578v1</text:a></text:p>
            </table:table-cell>
          </table:table-row>
        </table:table>
        <text:p text:style-name="P21"/>
        <text:p text:style-name="Heading2"><text:span text:style-name="T9">Chapitre d'ouvrage (46)</text:span></text:p>
        <text:p text:style-name="P23"/>
        <table:table table:name="49e413" table:style-name="49e413">
          <table:table-column table:style-name="49e413.0"/>
          <table:table-row>
            <table:table-cell office:value-type="string">
              <text:p text:style-name="Normal"><text:a xlink:type="simple" xlink:href="https://lilloa.hal.science/hal-04250097v1">Wages Measurement in the Belgian Congo and Franc Sub-Saharan Africa from 1919 to Independance; a challenge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Asta, Massimo; Ramos Pinto, Pedro.<text:s/></text:span><text:span>The Value of Work since the 18th Century. Custom Conflict, Measurement and Theory</text:span><text:span>, Bloomsbury Publishing, p.207-227, 2023</text:span></text:p>
              <text:p text:style-name="Normal"><text:span>Chapitre d'ouvrage</text:span></text:p>
              <text:p text:style-name="Normal"><text:a xlink:type="simple" xlink:href="https://lilloa.hal.science/hal-04250097v1">hal-04250097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40677v1">L'industrie coloniale ou les silences révélateurs de la statistique (Empires belge et français, mi-XIX e -mi-XX e siècles) Béatrice TOUCHELAY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Pôle éditorial de l’université de technologie de Belfort-Montbéliard.<text:s/></text:span><text:span>Les industries coloniales en contexte impérial (fin xviiie-xxe siècles)</text:span><text:span>, Pôle éditorial de l’université de technologie de Belfort-Montbéliard, 2023, 979-10-91901-62-8.<text:s/></text:span><text:a xlink:type="simple" xlink:href="https://dx.doi.org/10.3917/utbm.boula.2023.01.0163">⟨10.3917/utbm.boula.2023.01.0163⟩</text:a></text:p>
              <text:p text:style-name="Normal"><text:span>Chapitre d'ouvrage</text:span></text:p>
              <text:p text:style-name="Normal"><text:a xlink:type="simple" xlink:href="https://insee.hal.science/hal-05240677v1">hal-05240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201v1">Des illusions statistiqu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Denoël, Yvonnick; Meltz, Renaud.<text:s/></text:span><text:span>Mensonges d’Etat - Une autre histoire de la Ve République</text:span><text:span>, Nouveau Monde, p.523-530, 2023, 978-2-38094-407-5</text:span></text:p>
              <text:p text:style-name="Normal"><text:span>Chapitre d'ouvrage</text:span></text:p>
              <text:p text:style-name="Normal"><text:a xlink:type="simple" xlink:href="https://lilloa.hal.science/hal-04250201v1">hal-0425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61v1">La vérification des comptes&amp;quot; des banques nationalisées : tâtonnements réglementaires et conflits de compétences (1945-1966)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Jean-Luc Mastin; Béatrice Touchelay.<text:s/></text:span><text:span>Des banques sous surveillance ? Pour une histoire du contrôle bancaire depuis le XIX° siècle</text:span><text:span>,<text:s/></text:span><text:a xlink:type="simple" xlink:href="https://www.septentrion.com/fr/livre/?GCOI=27574100827310">Presses universitaires du Septention</text:a><text:span>, pp.54-73, 2023, "Histoire et Civilisations", 978-2-7574-3909-8</text:span></text:p>
              <text:p text:style-name="Normal"><text:span>Chapitre d'ouvrage</text:span></text:p>
              <text:p text:style-name="Normal"><text:a xlink:type="simple" xlink:href="https://hal.science/hal-04093161v1">hal-040931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219v1">L’industrie coloniale ou les silences révélateurs de la statistique (empires belges et français mi XIXe-mi XXe siècles)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Boulat, Régis; Heyberger, Laurent.<text:s/></text:span><text:span>Industries coloniales en contexte impérial (fin XVIIIe-XXe siècle)</text:span><text:span>, Ed. Presses universitaires de l’UTMB, p. 163-180, 2023, 9791091901635</text:span></text:p>
              <text:p text:style-name="Normal"><text:span>Chapitre d'ouvrage</text:span></text:p>
              <text:p text:style-name="Normal"><text:a xlink:type="simple" xlink:href="https://lilloa.hal.science/hal-04250219v1">hal-0425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71v1">Conclusion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Jean-Luc Mastin">Jean-Luc Mastin</text:a></text:p>
              <text:p text:style-name="Normal"><text:span>Jean-Luc Mastin; Béatrice Touchelay.<text:s/></text:span><text:span>Des banques sous surveillance ? Pour une histoire du contrôle bancaire depuis le XIXe siècle</text:span><text:span>, Presses universitaires du Septentrion, pp.303-314, 2023, 978-2757439098.<text:s/></text:span><text:a xlink:type="simple" xlink:href="https://dx.doi.org/10.4000/books.septentrion.147400">⟨10.4000/books.septentrion.147400⟩</text:a></text:p>
              <text:p text:style-name="Normal"><text:span>Chapitre d'ouvrage</text:span></text:p>
              <text:p text:style-name="Normal"><text:a xlink:type="simple" xlink:href="https://hal.science/hal-04880871v1">hal-048808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085v1">Tax evasion as seen by French tax administrations from the 1920s to the 1970s: pragmatism in action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Guex, Sébastien; Buclin, Hadrien.<text:s/></text:span><text:span>Tax Evasion and Tax Havens since the Nineteenth Century</text:span><text:span>, Palgrave Macmillan, p.317-335, 2023, 978-3-031-18119-1.<text:s/></text:span><text:a xlink:type="simple" xlink:href="https://dx.doi.org/10.1007/978-3-031-18119-1_15">⟨10.1007/978-3-031-18119-1_15⟩</text:a></text:p>
              <text:p text:style-name="Normal"><text:span>Chapitre d'ouvrage</text:span></text:p>
              <text:p text:style-name="Normal"><text:a xlink:type="simple" xlink:href="https://lilloa.hal.science/hal-04250085v1">hal-0425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909v1">Introduction générale</text:a></text:p>
              <text:p text:style-name="Normal"><text:a xlink:type="simple" xlink:href="https://hal.science/search/index/?q=*&amp;authFullName_s=Fabien Cardoni">Fabien Cardoni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Michel Margairaz">Michel Margairaz</text:a><text:span>,</text:span><text:a xlink:type="simple" xlink:href="https://hal.science/search/index/?q=*&amp;authFullName_s=Béatrice Touchelay">Béatrice Touchelay</text:a></text:p>
              <text:p text:style-name="Normal"><text:span>Cardoni, Fabien and Conchon, Anne and Margairaz, Michel and Touchelay, Béatrice.<text:s/></text:span><text:span>Chiffres privés, chiffres publics, XVIIe-XXIe siècle. Entre hybridations et conflits</text:span><text:span>, Presses universitaires de Rennes, pp.7-14, 2022, Histoire, 978-2-7535-8649-9.<text:s/></text:span><text:a xlink:type="simple" xlink:href="https://dx.doi.org/10.4000/books.pur.185608">⟨10.4000/books.pur.185608⟩</text:a></text:p>
              <text:p text:style-name="Normal"><text:span>Chapitre d'ouvrage</text:span></text:p>
              <text:p text:style-name="Normal"><text:a xlink:type="simple" xlink:href="https://hal.science/hal-04114909v1">hal-041149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107v1">La catégorie “ ménage ” dans l’appareil statistique français après 1945 : une catégorie symbolique des Trente glorieuses 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Levan, Yves.<text:s/></text:span><text:span>Histoire, management et société - Mélanges en l’honneur d'Henri Zimnovitch</text:span><text:span>, Garnier (Paris), p.181-195, 2022, 978-2-406-12989-9.<text:s/></text:span><text:a xlink:type="simple" xlink:href="https://dx.doi.org/10.48611/isbn.978-2-406-12989-9.p.0181">⟨10.48611/isbn.978-2-406-12989-9.p.0181⟩</text:a></text:p>
              <text:p text:style-name="Normal"><text:span>Chapitre d'ouvrage</text:span></text:p>
              <text:p text:style-name="Normal"><text:a xlink:type="simple" xlink:href="https://lilloa.hal.science/hal-04250107v1">hal-0425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906v1">Conclusion</text:a></text:p>
              <text:p text:style-name="Normal"><text:a xlink:type="simple" xlink:href="https://hal.science/search/index/?q=*&amp;authFullName_s=Fabien Cardoni">Fabien Cardoni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Michel Margairaz">Michel Margairaz</text:a><text:span>,</text:span><text:a xlink:type="simple" xlink:href="https://hal.science/search/index/?q=*&amp;authFullName_s=Béatrice Touchelay">Béatrice Touchelay</text:a></text:p>
              <text:p text:style-name="Normal"><text:span>Cardoni, Fabien and Conchon, Anne and Margairaz, Michel and Touchelay, Béatrice.<text:s/></text:span><text:span>Chiffres privés, chiffres publics, XVIIe-XXIe siècle. Entre hybridations et conflits</text:span><text:span>, Presses universitaires de Rennes, pp.257-264, 2022, Histoire, 978-2-7535-8649-9.<text:s/></text:span><text:a xlink:type="simple" xlink:href="https://dx.doi.org/10.4000/books.pur.185727">⟨10.4000/books.pur.185727⟩</text:a></text:p>
              <text:p text:style-name="Normal"><text:span>Chapitre d'ouvrage</text:span></text:p>
              <text:p text:style-name="Normal"><text:a xlink:type="simple" xlink:href="https://hal.science/hal-04114906v1">hal-041149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9948v1">Vers une hégémonie des statistiques publiques ? XIX-XXe siècl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ardoni, Fabien; Conchon, Anne; Margairaz, Michel; Touchelay, Béatrice.<text:s/></text:span><text:span>Chiffres privés chiffres publics XVIII-XXIe siècle. Entre hybridation et conflits</text:span><text:span>, PUR Presse Universitaire de Rennes, pp.93-102, 2022, 9782753587618.<text:s/></text:span><text:a xlink:type="simple" xlink:href="https://dx.doi.org/10.4000/books.pur.185656">⟨10.4000/books.pur.185656⟩</text:a></text:p>
              <text:p text:style-name="Normal"><text:span>Chapitre d'ouvrage</text:span></text:p>
              <text:p text:style-name="Normal"><text:a xlink:type="simple" xlink:href="https://lilloa.hal.science/hal-04249948v1">hal-042499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9479v1">Contestations et hybridation des chiffres public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onchon, Anne; Cardoni, Fabien; Margairaz, Michel; Touchelay, Béatrice.<text:s/></text:span><text:span>Chiffres privés chiffres publics XVIII-XXIe siècle. Entre hybridation et conflits</text:span><text:span>, PUR Presse Universitaire de Rennes, pp.181-198, 2022,<text:s/></text:span><text:a xlink:type="simple" xlink:href="https://dx.doi.org/10.4000/books.pur.185703">⟨10.4000/books.pur.185703⟩</text:a></text:p>
              <text:p text:style-name="Normal"><text:span>Chapitre d'ouvrage</text:span></text:p>
              <text:p text:style-name="Normal"><text:a xlink:type="simple" xlink:href="https://lilloa.hal.science/hal-04249479v1">hal-042494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183v1">Commentaire du texte de Stéphanie Tilly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Boldorf, Marcel; Joly, Hervé.<text:s/></text:span><text:span>Une victoire impossible ? L'économie allemande pendant la Première Guerre mondiale</text:span><text:span>, Presses Universitaires du Septentrion, p.157-162, 2021, 9782757433539.<text:s/></text:span><text:a xlink:type="simple" xlink:href="https://dx.doi.org/10.4000/books.septentrion.107640">⟨10.4000/books.septentrion.107640⟩</text:a></text:p>
              <text:p text:style-name="Normal"><text:span>Chapitre d'ouvrage</text:span></text:p>
              <text:p text:style-name="Normal"><text:a xlink:type="simple" xlink:href="https://lilloa.hal.science/hal-04250183v1">hal-0425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12v1">Frontière et fraude fiscale : une relation juridique consubstantielle</text:a></text:p>
              <text:p text:style-name="Normal"><text:a xlink:type="simple" xlink:href="https://hal.science/search/index/?q=*&amp;authFullName_s=Sophie de Fontaine">Sophie de Fontain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Béatrice Touchelay">Béatrice Touchelay</text:a></text:p>
              <text:p text:style-name="Normal"><text:span>Fraudes, Frontieres et Territoires XIIIe-XXIe Siècle</text:span><text:span>, IGPDE, pp.234-247, 2020, 978-2-11-129455-4</text:span></text:p>
              <text:p text:style-name="Normal"><text:span>Chapitre d'ouvrage</text:span></text:p>
              <text:p text:style-name="Normal"><text:a xlink:type="simple" xlink:href="https://hal.science/hal-03076912v1">hal-030769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210v1">Le drainage des ressourc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Surun, Isabelle.<text:s/></text:span><text:span>La France et l’Afrique 1830-1962</text:span><text:span>, Atlande, p.113-119, 2020, 9782350306681</text:span></text:p>
              <text:p text:style-name="Normal"><text:span>Chapitre d'ouvrage</text:span></text:p>
              <text:p text:style-name="Normal"><text:a xlink:type="simple" xlink:href="https://lilloa.hal.science/hal-04250210v1">hal-042502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165v1">Les limites de l’enrichissement de guerre en France entre 1970 et 1945 : l’État arbitre 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Dard, Olivier; Jens, Engels; Monier, Fréderic.<text:s/></text:span><text:span>L’argent immoral et les profiteurs de guerre à l’époque contemporaine (1870-1945)</text:span><text:span>, Peter Lang, pp.261-278, 2020, 9782807616653</text:span></text:p>
              <text:p text:style-name="Normal"><text:span>Chapitre d'ouvrage</text:span></text:p>
              <text:p text:style-name="Normal"><text:a xlink:type="simple" xlink:href="https://lilloa.hal.science/hal-04250165v1">hal-0425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39v1">British and French Colonial Statistics: Development by Hybridization from the Nineteenth to the Mid-Twentieth Centuri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James Fichter.<text:s/></text:span><text:span>British and French Colonialism in Africa, Asia and the Middle East Connected Empires across the Eighteenth to the Twentieth Centuries</text:span><text:span>, Palgrave Macmillan, p.249-274, In press,<text:s/></text:span><text:a xlink:type="simple" xlink:href="https://dx.doi.org/10.1007/978-3-319-97964-9_11">⟨10.1007/978-3-319-97964-9_11⟩</text:a></text:p>
              <text:p text:style-name="Normal"><text:span>Chapitre d'ouvrage</text:span></text:p>
              <text:p text:style-name="Normal"><text:a xlink:type="simple" xlink:href="https://hal.science/hal-01723039v1">hal-0172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45v1">Accounting and wine in the Maine et Loire</text:a></text:p>
              <text:p text:style-name="Normal"><text:a xlink:type="simple" xlink:href="https://hal.science/search/index/?q=*&amp;authFullName_s=Valentin Taveau">Valentin Taveau</text:a><text:span>,</text:span><text:a xlink:type="simple" xlink:href="https://hal.science/search/index/?q=*&amp;authFullName_s=Béatrice Touchelay">Béatrice Touchelay</text:a></text:p>
              <text:p text:style-name="Normal"><text:span>Martin Quinn and Dr João Oliveira.<text:s/></text:span><text:span>Accounting for Alcohol – accounting in brewing, distilling and viniculture</text:span><text:span>, Routledge – Taylor and Francis Group, 2018</text:span></text:p>
              <text:p text:style-name="Normal"><text:span>Chapitre d'ouvrage</text:span></text:p>
              <text:p text:style-name="Normal"><text:a xlink:type="simple" xlink:href="https://hal.science/hal-01723045v1">hal-017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36v1">Le développement de la police du rail, l’exemple de la Compagnie du chemin de fer du Nord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éline Regnard, Laurence Montel, Anne Conchon<text:s/></text:span><text:span>Policer les mobilités en Europe et aux États-Unis du XVIIIe siècle à nos jours</text:span><text:span>, Éditions de la Sorbonne, pp.36-60, 2018</text:span></text:p>
              <text:p text:style-name="Normal"><text:span>Chapitre d'ouvrage</text:span></text:p>
              <text:p text:style-name="Normal"><text:a xlink:type="simple" xlink:href="https://hal.science/hal-01721936v1">hal-0172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25v1">Comptabilité et fraude fiscale avant la normalisation (1914-1940)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Jean-Paul Barrière, Régis Boulat, Alain Chatriot, Pierre Lamard et Jean-Michel Minovez.<text:s/></text:span><text:span><text:s/>Les trames de l’histoire : entreprises, territoires, consommations, institutions. Mélanges en l’honneur de Jean-Claude Daumas</text:span><text:span>, Presses universitaires de Franche-Comté, pp.591-599, 2017</text:span></text:p>
              <text:p text:style-name="Normal"><text:span>Chapitre d'ouvrage</text:span></text:p>
              <text:p text:style-name="Normal"><text:a xlink:type="simple" xlink:href="https://hal.science/hal-01721925v1">hal-0172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41v1">Chapitre 2 - Mesurer l’inflation, un processus délicat. L’exemple de l’INSEE durant les années 1970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Michel-Pierre Chélini; Laurent Warlouzet.<text:s/></text:span><text:span>Calmer les prix. L’inflation en Europe dans les années 1970</text:span><text:span>, Presses de SciencesPo pp.77-94, 2017,<text:s/></text:span><text:a xlink:type="simple" xlink:href="https://dx.doi.org/10.3917/scpo.cheli.2017.01.0077">⟨10.3917/scpo.cheli.2017.01.0077⟩</text:a></text:p>
              <text:p text:style-name="Normal"><text:span>Chapitre d'ouvrage</text:span></text:p>
              <text:p text:style-name="Normal"><text:a xlink:type="simple" xlink:href="https://hal.science/hal-01721941v1">hal-017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30v1">« La naissance du service de vérification comptable en France (1933) ou la confiance déçue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Mathieu Floquet, Pierre Labardin, Yves Le Van<text:s/></text:span><text:span>L’histoire comme méthode pour comprendre le management. Mélanges en l’honneur du professeur Marc Nikitin</text:span><text:span>, L’Harmattan, pp.247-260, 2017</text:span></text:p>
              <text:p text:style-name="Normal"><text:span>Chapitre d'ouvrage</text:span></text:p>
              <text:p text:style-name="Normal"><text:a xlink:type="simple" xlink:href="https://hal.science/hal-01721930v1">hal-017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54v1">« Apprendre le geste : introduction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Didier Bouillon, André Guillerme, Martine Mille et Gersende Piernas<text:s/></text:span><text:span>Gestes techniques, techniques du geste</text:span><text:span>, PUS, pp.43-48, 2017</text:span></text:p>
              <text:p text:style-name="Normal"><text:span>Chapitre d'ouvrage</text:span></text:p>
              <text:p text:style-name="Normal"><text:a xlink:type="simple" xlink:href="https://hal.science/hal-01723054v1">hal-0172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31v1">“La main invisible du patronat francais sur la normalisation des comptabilités privées ( 1943-1969)”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Danièle Fraboulet, Michel Margairaz, Pierre Vernus<text:s/></text:span><text:span><text:s/>Réguler l’économie. L’apport des organisations patronales</text:span><text:span>, PUR, pp.255-263, 2016</text:span></text:p>
              <text:p text:style-name="Normal"><text:span>Chapitre d'ouvrage</text:span></text:p>
              <text:p text:style-name="Normal"><text:a xlink:type="simple" xlink:href="https://hal.science/hal-01721931v1">hal-017219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3014v1">L’épuration au lendemain du second conflit mondial : taxation et confiscation des profits illicites dans la France du Nord (1944-1963)</text:a></text:p>
              <text:p text:style-name="Normal"><text:a xlink:type="simple" xlink:href="https://hal.science/search/index/?q=*&amp;authFullName_s=Beatrice Touchelay">Beatrice Touchelay</text:a></text:p>
              <text:p text:style-name="Normal"><text:span>Vandenbussche, Robert.<text:s/></text:span><text:span>L’épuration en Belgique et dans la zone interdite (1944-1949)</text:span><text:span>, 55, IRHiS, pp.9-30, 2016</text:span></text:p>
              <text:p text:style-name="Normal"><text:span>Chapitre d'ouvrage</text:span></text:p>
              <text:p text:style-name="Normal"><text:a xlink:type="simple" xlink:href="https://lilloa.hal.science/hal-03513014v1">hal-035130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1256v1">The social sciences of quantification in France: an overview - Introduction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Béatrice Touchelay">Béatrice Touchelay</text:a></text:p>
              <text:p text:style-name="Normal"><text:span>Bruno, Isabelle; JANY-CATRICE, Florence; Touchelay, Béatrice.<text:s/></text:span><text:span>The Social Sciences of Quantification: From Politics of Large Numbers to Target-Driven Policies</text:span><text:span>, Springer, pp.1-14, 2016, 978-3-319-43999-0.<text:s/></text:span><text:a xlink:type="simple" xlink:href="https://dx.doi.org/10.1007/978-3-319-44000-2_1">⟨10.1007/978-3-319-44000-2_1⟩</text:a></text:p>
              <text:p text:style-name="Normal"><text:span>Chapitre d'ouvrage</text:span></text:p>
              <text:p text:style-name="Normal"><text:a xlink:type="simple" xlink:href="https://lilloa.hal.science/hal-03971256v1">hal-039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62v1">« L’épuration au lendemain du second conflit mondial : taxation et confiscation des profits illicites dans la France du Nord (1944-1963)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Robert Vandenbussche<text:s/></text:span><text:span>L’épuration en Belgique et dans la zone interdite (1944-1949)</text:span><text:span>, 55, IRHiS, pp.9-30, 2016</text:span></text:p>
              <text:p text:style-name="Normal"><text:span>Chapitre d'ouvrage</text:span></text:p>
              <text:p text:style-name="Normal"><text:a xlink:type="simple" xlink:href="https://hal.science/hal-01723062v1">hal-0172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24v1">Private accounting, statistics and national accounting in France: a unique relationship (1920-1960s)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Isabelle Bruno et Florence Jany-Catrice, Beatrice Touchelay<text:s/></text:span><text:span>The Social Sciences of Quantification: From Politics of Large Numbers to Target-Driven Policies</text:span><text:span>, Springer, pp.139-149, 2016</text:span></text:p>
              <text:p text:style-name="Normal"><text:span>Chapitre d'ouvrage</text:span></text:p>
              <text:p text:style-name="Normal"><text:a xlink:type="simple" xlink:href="https://hal.science/hal-01723124v1">hal-017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34v1">Avec B Jugobert et A Gély, Statistical argument; construction, uses and controversies. Prices and purchasing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Isabelle Bruno; Florence Jany-Catrice; Beatrice Touchelay.<text:s/></text:span><text:span>The Social Sciences of Quantification: From Politics of Large Numbers to Target-Driven Policies</text:span><text:span>, Springer, pp.161-171, 2016</text:span></text:p>
              <text:p text:style-name="Normal"><text:span>Chapitre d'ouvrage</text:span></text:p>
              <text:p text:style-name="Normal"><text:a xlink:type="simple" xlink:href="https://hal.science/hal-01723134v1">hal-017231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2787v1">Evaluating public policies or measuring the performance of public services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Béatrice Touchelay">Béatrice Touchelay</text:a></text:p>
              <text:p text:style-name="Normal"><text:span>Bruno, Isabelle; Jany-Catrice, F.; Touchelay, Béatrice.<text:s/></text:span><text:span>From politics of large number to target-driven politics. Social sciences of quantification</text:span><text:span>, Springer, pp.129-138, 2016</text:span></text:p>
              <text:p text:style-name="Normal"><text:span>Chapitre d'ouvrage</text:span></text:p>
              <text:p text:style-name="Normal"><text:a xlink:type="simple" xlink:href="https://lilloa.hal.science/hal-03522787v1">hal-035227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2803v1">Le patrimoine minier comme instrument de développement durable : la commune de Loos-en-Gohelle (Pas-de-Calais), un modèle de gestion écologique de l'après mine</text:a></text:p>
              <text:p text:style-name="Normal"><text:a xlink:type="simple" xlink:href="https://hal.science/search/index/?q=*&amp;authFullName_s=Helene Melin Crapet">Helene Melin Crapet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Béatrice Touchelay">Béatrice Touchelay</text:a><text:span>,</text:span><text:a xlink:type="simple" xlink:href="https://hal.science/search/index/?q=*&amp;authFullName_s=K. Hoin">K. Hoin</text:a></text:p>
              <text:p text:style-name="Normal"><text:span>Aprile, S.; de Oliveira, M.; Touchelay, Béatrice; Hoin, K.<text:s/></text:span><text:span>Les Houillères entre l'État, le marché et la société !</text:span><text:span>, Presses Universitaires du Septentrion, pp.273-284, 2015</text:span></text:p>
              <text:p text:style-name="Normal"><text:span>Chapitre d'ouvrage</text:span></text:p>
              <text:p text:style-name="Normal"><text:a xlink:type="simple" xlink:href="https://lilloa.hal.science/hal-03522803v1">hal-0352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14v1">Territoires et industries sous la contrainte : le Syndicat des fabricants de toiles d’Armentières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Industries, territoires et cultures en Europe du Nord-Ouest XIX-XXe siécles. Mélanges en l’honneur de Jean-Francois Eck, F Berger, M Rapoport, P Tilly, B Touchelay (éd.), Roubaix, AMNT, 2015</text:span><text:span>, 2015</text:span></text:p>
              <text:p text:style-name="Normal"><text:span>Chapitre d'ouvrage</text:span></text:p>
              <text:p text:style-name="Normal"><text:a xlink:type="simple" xlink:href="https://hal.science/hal-01721214v1">hal-0172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91v1">« La dimension partenariale de la normalisation comptable en France, une exception ?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Rouba Chantiri Chaudemanche">Rouba Chantiri Chaudemanche</text:a></text:p>
              <text:p text:style-name="Normal"><text:span>Alain Burlaud.<text:s/></text:span><text:span>Comptabilité, Finance et Politique. De la pratique à la théorie : l’art de la conceptualisation.Mélanges en l’honneur du Professeur Christian Hoarau.<text:s/></text:span><text:span>, Ordre des experts comptables, pp.89-95, 2014</text:span></text:p>
              <text:p text:style-name="Normal"><text:span>Chapitre d'ouvrage</text:span></text:p>
              <text:p text:style-name="Normal"><text:a xlink:type="simple" xlink:href="https://hal.science/hal-01722591v1">hal-0172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47v1">Le profit des PME dans la France du XXe siècle, des revenus comme les autres 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Alain Cortat et Jean-Marc Olivier<text:s/></text:span><text:span><text:s/>Le profit dans les PME, perspectives historiques, XIX-XXe siècles</text:span><text:span>, Alphil Presses universitaires suisses, pp.47-66, 2014</text:span></text:p>
              <text:p text:style-name="Normal"><text:span>Chapitre d'ouvrage</text:span></text:p>
              <text:p text:style-name="Normal"><text:a xlink:type="simple" xlink:href="https://hal.science/hal-01721947v1">hal-017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14v1">« Un révélateur de la situation économique du département : les dossiers de la contribution extraordinaire sur les bénéfices de guerre » et « Entre délation et bienveillance de l’administration fiscale : l’application d’une loi mal connu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Joret Eric, Lagadec Yann.<text:s/></text:span><text:span>14-18. Hommes et femmes d’Ille-et-Vilaine dans la Grande Guerre</text:span><text:span>, Société archéologique et historique d’Ille-et-Vilaine, Conseil général d’Ille-et-Vilaine, pp. 233 et 236., 2014</text:span></text:p>
              <text:p text:style-name="Normal"><text:span>Chapitre d'ouvrage</text:span></text:p>
              <text:p text:style-name="Normal"><text:a xlink:type="simple" xlink:href="https://hal.science/hal-01723214v1">hal-0172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43v1">« La Statistique générale de la France dans la guerr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Travailler à l’arrière 1914-1918, Actes du colloque international organisé à Carcassonne mai 2013</text:span><text:span>, Archives départementales de l'Aube, pp.61-74., 2014</text:span></text:p>
              <text:p text:style-name="Normal"><text:span>Chapitre d'ouvrage</text:span></text:p>
              <text:p text:style-name="Normal"><text:a xlink:type="simple" xlink:href="https://hal.science/hal-01723143v1">hal-0172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52v1">Guerres mondiales et comptabilité des entreprises au XXe siècle, l’exemple de la Compagnie des chargeurs réunis. La ‘France des chiffres’ et la ‘France des mots’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Yves Levant, Raluca Sandu et Henri Zimnovitch<text:s/></text:span><text:span>Mélanges offerts à Yannick Lemarchand</text:span><text:span>, L’Harmattan, pp.173-190, 2013</text:span></text:p>
              <text:p text:style-name="Normal"><text:span>Chapitre d'ouvrage</text:span></text:p>
              <text:p text:style-name="Normal"><text:a xlink:type="simple" xlink:href="https://hal.science/hal-01723152v1">hal-0172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53v1">« La place de la comptabilité à l’ENS Cachan. Former à l’enseignement technique, secondaire et supérieur, à la recherche et au monde professionnel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Floran le Bot.<text:s/></text:span><text:span>L’ENS Cachan. Le siècle d’une grande école pour les sciences, les techniques, la société</text:span><text:span>, PUR, pp.165-178, 2013</text:span></text:p>
              <text:p text:style-name="Normal"><text:span>Chapitre d'ouvrage</text:span></text:p>
              <text:p text:style-name="Normal"><text:a xlink:type="simple" xlink:href="https://hal.science/hal-01721953v1">hal-017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59v1">« L’État, l’impôt et les deux guerres mondiales ou les limites de la tolérance à l’enrichissement dans la France du XXe siècle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Marie-Françoise Baslez, André Encrevé, Rémi Fabre et Corinne Péneau.<text:s/></text:span><text:span>Guerre juste, juste guerre. Les justifications religieuses et profanes de la guerre de l’antiquité au XXe siècle</text:span><text:span>, Bière, pp.239-249, 2013</text:span></text:p>
              <text:p text:style-name="Normal"><text:span>Chapitre d'ouvrage</text:span></text:p>
              <text:p text:style-name="Normal"><text:a xlink:type="simple" xlink:href="https://hal.science/hal-01723159v1">hal-017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59v1">« L’inspection des Finances et le développement de la normalisation comptable en France de 1916 à 1965 : André Brunet (1902-1986). Acteur majeur de la diffusion des pratiques comptables normalisées entre 1943 et 1965 ; Pierre Douffiagues (1912-1985). Le premier plan comptable général français de 1942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Fabien Cardoni, Nathalie Carré de Malberg, Michel Margairaz.<text:s/></text:span><text:span>Dictionnaire historique des inspecteurs des Finances 1801-2009</text:span><text:span>, CHEFF, pp.269-274, 2012</text:span></text:p>
              <text:p text:style-name="Normal"><text:span>Chapitre d'ouvrage</text:span></text:p>
              <text:p text:style-name="Normal"><text:a xlink:type="simple" xlink:href="https://hal.science/hal-01721959v1">hal-017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77v1">« La CGPF sous le Front populaire, réforme ou révolution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Danièle Fraboulet et Pierre Vernus<text:s/></text:span><text:span><text:s/>Genèse des organisations patronales en Europe (19e-20e siècles)</text:span><text:span>, PUR, pp.165-176, 2012</text:span></text:p>
              <text:p text:style-name="Normal"><text:span>Chapitre d'ouvrage</text:span></text:p>
              <text:p text:style-name="Normal"><text:a xlink:type="simple" xlink:href="https://hal.science/hal-01721977v1">hal-017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03v1">Pressions fiscales et pressions législatives en faveur de la réglementation des comptabilités privées en France, une convergence avérée et inopportune 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Jean-Guy Degos.<text:s/></text:span><text:span>Fiscalité, Droit et Gestion, diversités et convergences</text:span><text:span>, Éditions du CRECCI Recherche en contrôle et comptabilité internationale, pp.29-50, 2011</text:span></text:p>
              <text:p text:style-name="Normal"><text:span>Chapitre d'ouvrage</text:span></text:p>
              <text:p text:style-name="Normal"><text:a xlink:type="simple" xlink:href="https://hal.science/hal-01723203v1">hal-017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81v1">« L’Occupation, frein ou moteur de l’harmonisation des pratiques comptables des entreprises françaises au XXe siècle ?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Olivier Dard, Hervé Joly et Philippe Verheyde<text:s/></text:span><text:span>Les entreprises françaises, l’Occupation et le second XXe siècle</text:span><text:span>, Presses du Centre régional universitaire lorrain d’histoire, pp. 45-58 2011</text:span></text:p>
              <text:p text:style-name="Normal"><text:span>Chapitre d'ouvrage</text:span></text:p>
              <text:p text:style-name="Normal"><text:a xlink:type="simple" xlink:href="https://hal.science/hal-01723181v1">hal-0172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177v1">« La lente reconnaissance de l’expertise des comptables libéraux par l’entreprise et par ses partenaires dans la France du premier XXe siècle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Clotilde Druelle-Korn.<text:s/></text:span><text:span>Les Corps économiques intermédiaires, entre l’État et le marché Limoges</text:span><text:span>, 231-256., Presses Universitaires de Limoges, 2011</text:span></text:p>
              <text:p text:style-name="Normal"><text:span>Chapitre d'ouvrage</text:span></text:p>
              <text:p text:style-name="Normal"><text:a xlink:type="simple" xlink:href="https://hal.science/hal-01723177v1">hal-017231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0139v1">La diffusion et l’application des normes comptables standardisées en France des années 1920 aux années 1960. L’utopie de la transparence ?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Béaur, Gérard; Bonin, Hubert; Lemercier, Claire.<text:s/></text:span><text:span>Fraude, contrefaçon, contrebande de l'Antiquité à nos jours.</text:span><text:span>, Librairie Droz, p.385-409, 2007,<text:s/></text:span><text:a xlink:type="simple" xlink:href="https://dx.doi.org/10.3917/droz.beaur.2007.01.0385">⟨10.3917/droz.beaur.2007.01.0385⟩</text:a></text:p>
              <text:p text:style-name="Normal"><text:span>Chapitre d'ouvrage</text:span></text:p>
              <text:p text:style-name="Normal"><text:a xlink:type="simple" xlink:href="https://lilloa.hal.science/hal-04250139v1">hal-0425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75v1">Histoire et construction des statistiques des salaires en France (1914-1952) : une lente institutionnalisation de la fonction statistique au sein du ministère du travail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Pénissat Etienne">Pénissat Etienne</text:a></text:p>
              <text:p text:style-name="Normal"><text:span>Alain Chatriot, Odile Join-Lambert et Vincent Viet<text:s/></text:span><text:span>Les politiques du travail (1906-2006), acteurs, institutions, réseaux</text:span><text:span>, PUR, pp.89-102, 2006</text:span></text:p>
              <text:p text:style-name="Normal"><text:span>Chapitre d'ouvrage</text:span></text:p>
              <text:p text:style-name="Normal"><text:a xlink:type="simple" xlink:href="https://hal.science/hal-01721975v1">hal-01721975v1</text:a></text:p>
            </table:table-cell>
          </table:table-row>
        </table:table>
        <text:p text:style-name="P24"/>
        <text:p text:style-name="Heading2"><text:span text:style-name="T10">Ouvrages (18)</text:span></text:p>
        <text:p text:style-name="P26"/>
        <table:table table:name="5326b5" table:style-name="5326b5">
          <table:table-column table:style-name="5326b5.0"/>
          <table:table-row>
            <table:table-cell office:value-type="string">
              <text:p text:style-name="Normal"><text:a xlink:type="simple" xlink:href="https://lilloa.hal.science/hal-04546491v1">Des banques sous surveillance ? Pour une histoire du contrôle bancaire (XIXe - début XXIe s.)</text:a></text:p>
              <text:p text:style-name="Normal"><text:a xlink:type="simple" xlink:href="https://hal.science/search/index/?q=*&amp;authFullName_s=Jean-Luc Mastin">Jean-Luc Mastin</text:a><text:span>,</text:span><text:a xlink:type="simple" xlink:href="https://hal.science/search/index/?q=*&amp;authFullName_s=Béatrice Touchelay">Béatrice Touchelay</text:a></text:p>
              <text:p text:style-name="Normal"><text:span>Presses Universitaires du Septentrion, pp.344, 2023, ISBN-10275743909X</text:span></text:p>
              <text:p text:style-name="Normal"><text:span>Ouvrages</text:span></text:p>
              <text:p text:style-name="Normal"><text:a xlink:type="simple" xlink:href="https://lilloa.hal.science/hal-04546491v1">hal-0454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428v1">Chiffres privés, chiffres publics XVIIe-XXIe siècle</text:a></text:p>
              <text:p text:style-name="Normal"><text:a xlink:type="simple" xlink:href="https://hal.science/search/index/?q=*&amp;authFullName_s=Fabien Cardoni">Fabien Cardoni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Michel Margairaz">Michel Margairaz</text:a><text:span>,</text:span><text:a xlink:type="simple" xlink:href="https://hal.science/search/index/?q=*&amp;authFullName_s=Béatrice Touchelay">Béatrice Touchelay</text:a></text:p>
              <text:p text:style-name="Normal"><text:span>Presses universitaires de Rennes, pp.270, 2022, 978-2-7535-8649-9.<text:s/></text:span><text:a xlink:type="simple" xlink:href="https://dx.doi.org/10.4000/books.pur.185583">⟨10.4000/books.pur.185583⟩</text:a></text:p>
              <text:p text:style-name="Normal"><text:span>Ouvrages</text:span></text:p>
              <text:p text:style-name="Normal"><text:a xlink:type="simple" xlink:href="https://hal.science/hal-04160428v1">hal-041604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5646v1">Fraudes, frontières et territoires XIIIe-XXIe siècle</text:a></text:p>
              <text:p text:style-name="Normal"><text:a xlink:type="simple" xlink:href="https://hal.science/search/index/?q=*&amp;authFullName_s=Beatrice Touchelay">Beatrice Touchelay</text:a></text:p>
              <text:p text:style-name="Normal"><text:span>Institut de la gestion publique et du développement économique, pp.384, 2020, ISBN 978-2-11-129455-4.<text:s/></text:span><text:a xlink:type="simple" xlink:href="https://dx.doi.org/10.4000/books.igpde.11108">⟨10.4000/books.igpde.11108⟩</text:a></text:p>
              <text:p text:style-name="Normal"><text:span>Ouvrages</text:span></text:p>
              <text:p text:style-name="Normal"><text:a xlink:type="simple" xlink:href="https://lilloa.hal.science/hal-04555646v1">hal-0455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75v1">The Social Sciences of Quantification. From Politics of Large Numbers to Target-Driven Policies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Béatrice Touchelay">Béatrice Touchelay</text:a></text:p>
              <text:p text:style-name="Normal"><text:span>Springer. 2016</text:span></text:p>
              <text:p text:style-name="Normal"><text:span>Ouvrages</text:span></text:p>
              <text:p text:style-name="Normal"><text:a xlink:type="simple" xlink:href="https://hal.science/hal-05531775v1">hal-055317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4564v1">From politics of large number to target-driven politics. Social sciences of quantific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Béatrice Touchelay">Béatrice Touchelay</text:a></text:p>
              <text:p text:style-name="Normal"><text:span>Springer, pp.240, 2016, 9783319829562</text:span></text:p>
              <text:p text:style-name="Normal"><text:span>Ouvrages</text:span></text:p>
              <text:p text:style-name="Normal"><text:a xlink:type="simple" xlink:href="https://lilloa.hal.science/hal-02464564v1">hal-024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05v1">Dictionnaire Historique de Comptabilité des Entreprises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text:span>,</text:span><text:a xlink:type="simple" xlink:href="https://hal.science/search/index/?q=*&amp;authFullName_s=Béatrice Touchelay">Béatrice Touchelay</text:a></text:p>
              <text:p text:style-name="Normal"><text:span>Presses Universitaires du Septentrion, 2016</text:span></text:p>
              <text:p text:style-name="Normal"><text:span>Ouvrages</text:span></text:p>
              <text:p text:style-name="Normal"><text:a xlink:type="simple" xlink:href="https://hal.science/hal-02284405v1">hal-0228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31v1">Dictionnaire historique de comptabilité des entreprises, Villeneuve d’Ascq, PUS du Septentrion, 2016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721231v1">hal-017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27v1">The Social Sciences of Quantification. From Politics of Large Numbers to Target-Driven Policies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/text:p>
              <text:p text:style-name="Normal"><text:span>Springer, 204 p., 2016</text:span></text:p>
              <text:p text:style-name="Normal"><text:span>Ouvrages</text:span></text:p>
              <text:p text:style-name="Normal"><text:a xlink:type="simple" xlink:href="https://hal.science/hal-01721227v1">hal-0172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66v1">Espaces portuaires. L'Europe du Nord à l'interface des économies et des cultures 19e-20e siècle, Villeneuve d’Ascq, PUS,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Jean-François Eck">Jean-François Eck</text:a><text:span>,</text:span><text:a xlink:type="simple" xlink:href="https://hal.science/search/index/?q=*&amp;authFullName_s=Pierre Tilly">Pierre Tilly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721366v1">hal-0172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29v1">Les Houillères entre l'État, le marché et la société. Les territoires de la résilience (XVIIIe - XXIe siècles), Villeneuve d’Ascq, PUS, 2015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Sylvie Aprile">Sylvie April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721229v1">hal-0172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270v1">Industries, territoire et cultures en Europe du Nord-Ouest XIX-XXe siècles</text:a></text:p>
              <text:p text:style-name="Normal"><text:a xlink:type="simple" xlink:href="https://hal.science/search/index/?q=*&amp;authFullName_s=Françoise Berger">Françoise Berger</text:a><text:span>,</text:span><text:a xlink:type="simple" xlink:href="https://hal.science/search/index/?q=*&amp;authFullName_s=Michel Rapoport">Michel Rapoport</text:a><text:span>,</text:span><text:a xlink:type="simple" xlink:href="https://hal.science/search/index/?q=*&amp;authFullName_s=Pierre Tilly">Pierre Tilly</text:a><text:span>,</text:span><text:a xlink:type="simple" xlink:href="https://hal.science/search/index/?q=*&amp;authFullName_s=Béatrice Touchelay">Béatrice Touchelay</text:a></text:p>
              <text:p text:style-name="Normal"><text:span>Touchelay Béatrice; Berger Françoise; Rapoport Michel; Tilly Pierre. Archives nationales du monde du travail / IRHIS, 272 p., 2015, Industries, territoire et cultures en Europe du Nord-Ouest XIX-XXe siècles, 978-2-11-128204-9</text:span></text:p>
              <text:p text:style-name="Normal"><text:span>Ouvrages</text:span></text:p>
              <text:p text:style-name="Normal"><text:a xlink:type="simple" xlink:href="https://shs.hal.science/halshs-01334270v1">halshs-0133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67v1">La marque expert-comptable au service de l'économie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Fabien Cardoni">Fabien Cardoni</text:a></text:p>
              <text:p text:style-name="Normal"><text:a xlink:type="simple" xlink:href="http://www.boutique-experts-comptables.com/Histoire-de-la-profession">Cliomédia</text:a><text:span>, 2013, 2-909522-34-2</text:span></text:p>
              <text:p text:style-name="Normal"><text:span>Ouvrages</text:span></text:p>
              <text:p text:style-name="Normal"><text:a xlink:type="simple" xlink:href="https://hal.science/hal-01721367v1">hal-01721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2v1">La fabrique des experts-comptables. Une histoire de l'INTEC 1931-2011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Béatrice Touchelay">Béatrice Touchelay</text:a></text:p>
              <text:p text:style-name="Normal"><text:span>L'Harmattan, pp.185, 2011, 2296563686</text:span></text:p>
              <text:p text:style-name="Normal"><text:span>Ouvrages</text:span></text:p>
              <text:p text:style-name="Normal"><text:a xlink:type="simple" xlink:href="https://shs.hal.science/halshs-00944672v1">halshs-009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38v1">L’État et l’entreprise. Une histoire de la normalisation comptable et fiscale à la française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Presse Universitaire de Rennes, 2011,<text:s/></text:span><text:a xlink:type="simple" xlink:href="https://dx.doi.org/10.4000/books.pur.108245">⟨10.4000/books.pur.108245⟩</text:a></text:p>
              <text:p text:style-name="Normal"><text:span>Ouvrages</text:span></text:p>
              <text:p text:style-name="Normal"><text:a xlink:type="simple" xlink:href="https://hal.science/hal-01721238v1">hal-017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70v1">La fabrique des experts comptables. Une histoire de l’INTEC 1931-2011, Paris, L’Harmattan, 2011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Luc Marco">Luc Marco</text:a><text:span>,</text:span><text:a xlink:type="simple" xlink:href="https://hal.science/search/index/?q=*&amp;authFullName_s=Samuel Sponem">Samuel Sponem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721370v1">hal-01721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531v1">La genèse de la décision - Chiffres publics, chiffres privés dans la France du XXe siècle</text:a></text:p>
              <text:p text:style-name="Normal"><text:a xlink:type="simple" xlink:href="https://hal.science/search/index/?q=*&amp;authFullName_s=Philippe Verheyde">Philippe Verheyde</text:a><text:span>,</text:span><text:a xlink:type="simple" xlink:href="https://hal.science/search/index/?q=*&amp;authFullName_s=Béatrice Touchelay">Béatrice Touchelay</text:a></text:p>
              <text:p text:style-name="Normal"><text:span>Bière, 2009</text:span></text:p>
              <text:p text:style-name="Normal"><text:span>Ouvrages</text:span></text:p>
              <text:p text:style-name="Normal"><text:a xlink:type="simple" xlink:href="https://shs.hal.science/halshs-00950531v1">halshs-0095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88v1">La genèse de la décision, chiffres publics, chiffres privés dans la France du XXe siècle, Bordeaux, Bière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Philippe Verheyde">Philippe Verheyde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1721888v1">hal-017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25v1">Des économies et des hommes. Mélanges offerts à Albert Broder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Florence Bourillon, Philippe Boutry, André Encrevé, Béatrice Touchelay ed. Éditions Bière, 2006</text:span></text:p>
              <text:p text:style-name="Normal"><text:span>Ouvrages</text:span></text:p>
              <text:p text:style-name="Normal"><text:a xlink:type="simple" xlink:href="https://hal.science/hal-01723525v1">hal-0172352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51cef3" table:style-name="51cef3">
          <table:table-column table:style-name="51cef3.0"/>
          <table:table-row>
            <table:table-cell office:value-type="string">
              <text:p text:style-name="Normal"><text:a xlink:type="simple" xlink:href="https://lilloa.hal.science/hal-04250254v1">Le Comité d’histoire des prix ou les fructueuses leçons d’un échec | Julien Demade, Produire un fait scientifique. Beveridge et le Comité d’histoire des prix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2020, p.247-256.<text:s/></text:span><text:a xlink:type="simple" xlink:href="https://dx.doi.org/10.4000/histoiremesure.13649">⟨10.4000/histoiremesure.13649⟩</text:a></text:p>
              <text:p text:style-name="Normal"><text:span>Autre publication scientifique</text:span></text:p>
              <text:p text:style-name="Normal"><text:a xlink:type="simple" xlink:href="https://lilloa.hal.science/hal-04250254v1">hal-04250254v1</text:a></text:p>
            </table:table-cell>
          </table:table-row>
        </table:table>
        <text:p text:style-name="P30"/>
        <text:p text:style-name="Heading2"><text:span text:style-name="T12">Rapport (6)</text:span></text:p>
        <text:p text:style-name="P32"/>
        <table:table table:name="d573dd" table:style-name="d573dd">
          <table:table-column table:style-name="d573dd.0"/>
          <table:table-row>
            <table:table-cell office:value-type="string">
              <text:p text:style-name="Normal"><text:a xlink:type="simple" xlink:href="https://hal.science/hal-01674949v1">La légitimité des normes comptables Rapport pour l'Autorité des normes comptables</text:a></text:p>
              <text:p text:style-name="Normal"><text:a xlink:type="simple" xlink:href="https://hal.science/search/index/?q=*&amp;authFullName_s=Rouba Chantiri Chaudemanche">Rouba Chantiri Chaudemanche</text:a><text:span>,</text:span><text:a xlink:type="simple" xlink:href="https://hal.science/search/index/?q=*&amp;authFullName_s=Béatrice Touchelay">Béatrice Touchelay</text:a></text:p>
              <text:p text:style-name="Normal"><text:span>[Rapport de recherche] IRHiS - CREFIGE - ANC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74949v1">hal-016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86v1">L’évaluation des normes comptables en France, les apports de l’histoire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Rouba Chantiri Chaudemanche">Rouba Chantiri Chaudemanche</text:a></text:p>
              <text:p text:style-name="Normal"><text:span>[Rapport de recherche] Autorité des normes comptables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22786v1">hal-0172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38v1">L’émergence des statistiques du travail entre 1891 et 1967 ou la construction d’une réalité économique, politique et sociale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[Rapport de recherche] Université de Lill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722738v1">hal-0172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7v1">Avec Jean-Pierre Azéma et Raymond Lévy-Bruhl, « Mission d’analyse historique sur le système statistique français de 1940 à 1945 »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[Rapport de recherche] INSEE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722587v1">hal-017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70v1">Mission d'analyse historique sur le système statistique français</text:a></text:p>
              <text:p text:style-name="Normal"><text:a xlink:type="simple" xlink:href="https://hal.science/search/index/?q=*&amp;authFullName_s=Jean-Pierre Azéma">Jean-Pierre Azéma</text:a><text:span>,</text:span><text:a xlink:type="simple" xlink:href="https://hal.science/search/index/?q=*&amp;authFullName_s=Raymond Lévy-Bruhl">Raymond Lévy-Bruhl</text:a><text:span>,</text:span><text:a xlink:type="simple" xlink:href="https://hal.science/search/index/?q=*&amp;authFullName_s=Béatrice Touchelay">Béatrice Touchelay</text:a></text:p>
              <text:p text:style-name="Normal"><text:span>[Rapport de recherche] INSEE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426370v1">hal-02426370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40181v1">Mission d'analyse historique sur le système statistique français entre 1940 et 1945</text:a></text:p>
              <text:p text:style-name="Normal"><text:a xlink:type="simple" xlink:href="https://hal.science/search/index/?q=*&amp;authFullName_s=Jean-Pierre Azéma">Jean-Pierre Azéma</text:a><text:span>,</text:span><text:a xlink:type="simple" xlink:href="https://hal.science/search/index/?q=*&amp;authFullName_s=Raymond Lévy-Bruhl">Raymond Lévy-Bruhl</text:a><text:span>,</text:span><text:a xlink:type="simple" xlink:href="https://hal.science/search/index/?q=*&amp;authFullName_s=Béatrice Touchelay">Béatrice Touchelay</text:a></text:p>
              <text:p text:style-name="Normal"><text:span>INSEE. 1998</text:span></text:p>
              <text:p text:style-name="Normal"><text:span>Rapport</text:span></text:p>
              <text:p text:style-name="Normal"><text:a xlink:type="simple" xlink:href="https://insee.hal.science/hal-05240181v1">hal-05240181v1</text:a></text:p>
            </table:table-cell>
          </table:table-row>
        </table:table>
        <text:p text:style-name="P33"/>
        <text:p text:style-name="Heading2"><text:span text:style-name="T13">N°spécial de revue/special issue (2)</text:span></text:p>
        <text:p text:style-name="P35"/>
        <table:table table:name="4db6c3" table:style-name="4db6c3">
          <table:table-column table:style-name="4db6c3.0"/>
          <table:table-row>
            <table:table-cell office:value-type="string">
              <text:p text:style-name="Normal"><text:a xlink:type="simple" xlink:href="https://cnam.hal.science/hal-02093885v1">Droit et Travail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nix Dressen">Marnix Dressen</text:a><text:span>,</text:span><text:a xlink:type="simple" xlink:href="https://hal.science/search/index/?q=*&amp;authFullName_s=Salvatore Maugeri">Salvatore Maugeri</text:a><text:span>,</text:span><text:a xlink:type="simple" xlink:href="https://hal.science/search/index/?q=*&amp;authFullName_s=Béatrice Touchelay">Béatrice Touchelay</text:a></text:p>
              <text:p text:style-name="Normal"><text:span>Nouvelle Revue du travail</text:span><text:span>, n°7, 2015, Droit et Travail,<text:s/></text:span><text:a xlink:type="simple" xlink:href="https://dx.doi.org/10.4000/nrt.2310">⟨10.4000/nrt.2310⟩</text:a></text:p>
              <text:p text:style-name="Normal"><text:span>N°spécial de revue/special issue</text:span></text:p>
              <text:p text:style-name="Normal"><text:a xlink:type="simple" xlink:href="https://cnam.hal.science/hal-02093885v1">hal-020938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093856v1">L'information économique et sociale des salariés et de leurs représentants, histoire d'un enjeu de société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Béatrice Touchelay">Béatrice Touchelay</text:a></text:p>
              <text:p text:style-name="Normal"><text:span>Economies et Sociétés, Série KF, Entreprises et Finance</text:span><text:span>, 47, pp.1219-1419, 2013</text:span></text:p>
              <text:p text:style-name="Normal"><text:span>N°spécial de revue/special issue</text:span></text:p>
              <text:p text:style-name="Normal"><text:a xlink:type="simple" xlink:href="https://cnam.hal.science/hal-02093856v1">hal-02093856v1</text:a></text:p>
            </table:table-cell>
          </table:table-row>
        </table:table>
        <text:p text:style-name="P36"/>
        <text:p text:style-name="Heading2"><text:span text:style-name="T14">Notice d’encyclopédie ou de dictionnaire (3)</text:span></text:p>
        <text:p text:style-name="P38"/>
        <table:table table:name="8b6214" table:style-name="8b6214">
          <table:table-column table:style-name="8b6214.0"/>
          <table:table-row>
            <table:table-cell office:value-type="string">
              <text:p text:style-name="Normal"><text:a xlink:type="simple" xlink:href="https://hal.science/hal-01723232v1">« Histoire de la RSE », dans Nicolas Postel, Richard Sobel (ed.) Dictionnaire critique de la RSE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2013, pp.242-246</text:span></text:p>
              <text:p text:style-name="Normal"><text:span>Notice d’encyclopédie ou de dictionnaire</text:span></text:p>
              <text:p text:style-name="Normal"><text:a xlink:type="simple" xlink:href="https://hal.science/hal-01723232v1">hal-0172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41v1">« Statistiques et secret des affaires », in Jean-Claude Daumas et alii (dir.), Dictionnaire des patrons et du patronat français au XXe siècle (1880-2000)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2010, pp.944-948</text:span></text:p>
              <text:p text:style-name="Normal"><text:span>Notice d’encyclopédie ou de dictionnaire</text:span></text:p>
              <text:p text:style-name="Normal"><text:a xlink:type="simple" xlink:href="https://hal.science/hal-01723241v1">hal-017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47v1">« Comptabilité : les enjeux ce la réglementation », in Dictionnaire des patrons et du patronat français au XXe siècle (1880-2000), Jean-Claude Daumas et alii (dir.)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Yannick Lemarchand">Yannick Lemarchand</text:a></text:p>
              <text:p text:style-name="Normal"><text:span>2010, pp.862-866</text:span></text:p>
              <text:p text:style-name="Normal"><text:span>Notice d’encyclopédie ou de dictionnaire</text:span></text:p>
              <text:p text:style-name="Normal"><text:a xlink:type="simple" xlink:href="https://hal.science/hal-01723247v1">hal-01723247v1</text:a></text:p>
            </table:table-cell>
          </table:table-row>
        </table:table>
        <text:p text:style-name="P39"/>
        <text:p text:style-name="Heading2"><text:span text:style-name="T15">HDR (1)</text:span></text:p>
        <text:p text:style-name="P41"/>
        <table:table table:name="694a96" table:style-name="694a96">
          <table:table-column table:style-name="694a96.0"/>
          <table:table-row>
            <table:table-cell office:value-type="string">
              <text:p text:style-name="Normal"><text:a xlink:type="simple" xlink:href="https://hal.science/tel-01723635v1">« Statistiques publiques et comptabilités privées dans la France du XXe siècle. Savoirs, techniques et pouvoirs de l’Etat, des entreprises et des organisations patronales », 2009-12-09</text:a></text:p>
              <text:p text:style-name="Normal"><text:a xlink:type="simple" xlink:href="https://hal.science/search/index/?q=*&amp;authFullName_s=Béatrice Touchelay">Béatrice Touchelay</text:a></text:p>
              <text:p text:style-name="Normal"><text:span>Histoire. Université Paris I – Panthéon Sorbonne, 2009</text:span></text:p>
              <text:p text:style-name="Normal"><text:span>HDR</text:span></text:p>
              <text:p text:style-name="Normal"><text:a xlink:type="simple" xlink:href="https://hal.science/tel-01723635v1">tel-01723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Touchelay</dc:title>
    <dc:subject/>
    <dc:description>CV</dc:description>
    <dc:creator/>
    <dc:date>2026-05-03T20:17:38.000</dc:date>
    <meta:generator>PHPWord</meta:generator>
    <meta:initial-creator>CCSD</meta:initial-creator>
    <meta:creation-date>2026-05-03T20:17:38.000</meta:creation-date>
    <meta:keyword/>
    <meta:user-defined meta:name="Category"/>
    <meta:user-defined meta:name="Company"/>
    <meta:user-defined meta:name="Manager"/>
  </office:meta>
</office:document-meta>
</file>