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65a79" style:family="table">
      <style:table-properties style:rel-width="100" table:align="center"/>
    </style:style>
    <style:style style:name="465a79.0" style:family="table-column">
      <style:table-column-properties style:column-width="0.00cm"/>
    </style:style>
    <style:style style:name="79db40" style:family="table">
      <style:table-properties style:rel-width="100" table:align="center"/>
    </style:style>
    <style:style style:name="79db40.0" style:family="table-column">
      <style:table-column-properties style:column-width="0.00cm"/>
    </style:style>
    <style:style style:name="c5dc82" style:family="table">
      <style:table-properties style:rel-width="100" table:align="center"/>
    </style:style>
    <style:style style:name="c5dc82.0" style:family="table-column">
      <style:table-column-properties style:column-width="0.00cm"/>
    </style:style>
    <style:style style:name="0e78fe" style:family="table">
      <style:table-properties style:rel-width="100" table:align="center"/>
    </style:style>
    <style:style style:name="0e78f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éatrice Turp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465a79" table:style-name="465a79">
          <table:table-column table:style-name="465a79.0"/>
          <table:table-row>
            <table:table-cell office:value-type="string">
              <text:p text:style-name="Normal"><text:a xlink:type="simple" xlink:href="https://hal.science/hal-05619470v1">John E. Joseph, Saussure traduit de l’anglais (Royaume‑Uni) par Nathalie Vincent-Arnaud, Limoges, Lambert-Lucas, 2021, 808 p.</text:a></text:p>
              <text:p text:style-name="Normal"><text:a xlink:type="simple" xlink:href="https://hal.science/search/index/?q=*&amp;authFullName_s=Béatrice Turpin">Béatrice Turpin</text:a></text:p>
              <text:p text:style-name="Normal"><text:span>LIDIL - Revue de linguistique et de didactique des langues</text:span><text:span>, 2025, 71 (71),<text:s/></text:span><text:a xlink:type="simple" xlink:href="https://dx.doi.org/10.4000/13vbf">⟨10.4000/13vbf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619470v1">hal-05619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3612v1">Apresentação: Dossiê “Discurso, memória e migrações”</text:a></text:p>
              <text:p text:style-name="Normal"><text:a xlink:type="simple" xlink:href="https://hal.science/search/index/?q=*&amp;authFullName_s=Ida Lúcia Machado">Ida Lúcia Machado</text:a><text:span>,</text:span><text:a xlink:type="simple" xlink:href="https://hal.science/search/index/?q=*&amp;authFullName_s=Gláucia Muniz Proença Lara">Gláucia Muniz Proença Lara</text:a><text:span>,</text:span><text:a xlink:type="simple" xlink:href="https://hal.science/search/index/?q=*&amp;authFullName_s=Béatrice Turpin">Béatrice Turpin</text:a></text:p>
              <text:p text:style-name="Normal"><text:span>Revista de Estudos da Linguagem</text:span><text:span>, 2020, Université Fédérale du Minas Gerais, 28 (1), pp.419-432</text:span></text:p>
              <text:p text:style-name="Normal"><text:span>Article dans une revue</text:span></text:p>
              <text:p text:style-name="Normal"><text:a xlink:type="simple" xlink:href="https://hal.science/hal-03683612v1">hal-03683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3854v1">Traduction et éditorialisation des récits sur la banlieue : paratexte iconique et transfert culturel</text:a></text:p>
              <text:p text:style-name="Normal"><text:a xlink:type="simple" xlink:href="https://hal.science/search/index/?q=*&amp;authFullName_s=Béatrice Turpin">Béatrice Turpin</text:a></text:p>
              <text:p text:style-name="Normal"><text:span>TTR : traduction, terminologie, rédaction</text:span><text:span>, 2018, Traduire la banlieue: problématiques, enjeux, perspectives, 31 (1), p. 23-46.<text:s/></text:span><text:a xlink:type="simple" xlink:href="https://dx.doi.org/10.7202/1062545ar">⟨10.7202/1062545ar⟩</text:a></text:p>
              <text:p text:style-name="Normal"><text:span>Article dans une revue</text:span></text:p>
              <text:p text:style-name="Normal"><text:a xlink:type="simple" xlink:href="https://hal.science/hal-03453854v1">hal-03453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3079v1">Peirce - Freud : le jeu des signes</text:a></text:p>
              <text:p text:style-name="Normal"><text:a xlink:type="simple" xlink:href="https://hal.science/search/index/?q=*&amp;authFullName_s=Béatrice Turpin">Béatrice Turpin</text:a></text:p>
              <text:p text:style-name="Normal"><text:span>Langage &amp; inconscient : revue internationale</text:span><text:span>, 2018, Langage et inconscient, pp.421-441</text:span></text:p>
              <text:p text:style-name="Normal"><text:span>Article dans une revue</text:span></text:p>
              <text:p text:style-name="Normal"><text:a xlink:type="simple" xlink:href="https://hal.science/hal-03683079v1">hal-036830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7909v1">Inducteurs normatifs et discrimination. Un regard sur les Tsiganes dans les journaux du début du XXe siècle</text:a></text:p>
              <text:p text:style-name="Normal"><text:a xlink:type="simple" xlink:href="https://hal.science/search/index/?q=*&amp;authFullName_s=Béatrice Turpin">Béatrice Turpin</text:a></text:p>
              <text:p text:style-name="Normal"><text:span>Cahiers Internationaux de Sociolinguistique</text:span><text:span>, 2013, Nommer la ségrégation en sociolinguistique urbaine. Les dimensions socio-spatiales du processus, 1 (3), pp.107-121</text:span></text:p>
              <text:p text:style-name="Normal"><text:span>Article dans une revue</text:span></text:p>
              <text:p text:style-name="Normal"><text:a xlink:type="simple" xlink:href="https://shs.hal.science/halshs-02357909v1">halshs-023579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5897v1">Pour une sémiotique du politique : schèmes mythiques du national-populisme</text:a></text:p>
              <text:p text:style-name="Normal"><text:a xlink:type="simple" xlink:href="https://hal.science/search/index/?q=*&amp;authFullName_s=Béatrice Turpin">Béatrice Turpin</text:a></text:p>
              <text:p text:style-name="Normal"><text:span>Semiotica</text:span><text:span>, 2006, 159, pp.285-304.<text:s/></text:span><text:a xlink:type="simple" xlink:href="https://dx.doi.org/10.1515/SEM.2006.034">⟨10.1515/SEM.2006.034⟩</text:a></text:p>
              <text:p text:style-name="Normal"><text:span>Article dans une revue</text:span></text:p>
              <text:p text:style-name="Normal"><text:a xlink:type="simple" xlink:href="https://api.istex.fr/document/CE539DD6DBEC635B6F3ED891249B11E2A17144E4/fulltext/pdf?sid=hal">istex</text:a></text:p>
              <text:p text:style-name="Normal"><text:a xlink:type="simple" xlink:href="https://shs.hal.science/halshs-01265897v1">halshs-012658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7777v1">Discours, langue et parole dans les cours et les notes de linguistique générale de F. de Saussure</text:a></text:p>
              <text:p text:style-name="Normal"><text:a xlink:type="simple" xlink:href="https://hal.science/search/index/?q=*&amp;authFullName_s=Béatrice Turpin">Béatrice Turpin</text:a></text:p>
              <text:p text:style-name="Normal"><text:span>Cahiers Ferdinand de Saussure</text:span><text:span>, 1995, 49</text:span></text:p>
              <text:p text:style-name="Normal"><text:span>Article dans une revue</text:span></text:p>
              <text:p text:style-name="Normal"><text:a xlink:type="simple" xlink:href="https://shs.hal.science/halshs-02357777v1">halshs-02357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470v1">Discours, langue et parole dans les cours et les notes de linguistique générale de F. de Saussure</text:a></text:p>
              <text:p text:style-name="Normal"><text:a xlink:type="simple" xlink:href="https://hal.science/search/index/?q=*&amp;authFullName_s=Béatrice Turpin">Béatrice Turpin</text:a></text:p>
              <text:p text:style-name="Normal"><text:span>Cahiers Ferdinand de Saussure</text:span><text:span>, 1995, 49, pp.251-266</text:span></text:p>
              <text:p text:style-name="Normal"><text:span>Article dans une revue</text:span></text:p>
              <text:p text:style-name="Normal"><text:a xlink:type="simple" xlink:href="https://hal.science/hal-02403470v1">hal-024034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7638v1">Modélisation, langage et langue chez Saussure</text:a></text:p>
              <text:p text:style-name="Normal"><text:a xlink:type="simple" xlink:href="https://hal.science/search/index/?q=*&amp;authFullName_s=Béatrice Turpin">Béatrice Turpin</text:a></text:p>
              <text:p text:style-name="Normal"><text:span>Cahiers Ferdinand de Saussure</text:span><text:span>, 1993, 47, pp.159-175</text:span></text:p>
              <text:p text:style-name="Normal"><text:span>Article dans une revue</text:span></text:p>
              <text:p text:style-name="Normal"><text:a xlink:type="simple" xlink:href="https://shs.hal.science/halshs-02357638v1">halshs-02357638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79db40" table:style-name="79db40">
          <table:table-column table:style-name="79db40.0"/>
          <table:table-row>
            <table:table-cell office:value-type="string">
              <text:p text:style-name="Normal"><text:a xlink:type="simple" xlink:href="https://hal.science/hal-03679724v1">Les discours meurtriers aujourd'hui</text:a></text:p>
              <text:p text:style-name="Normal"><text:a xlink:type="simple" xlink:href="https://hal.science/search/index/?q=*&amp;authFullName_s=Béatrice Turpin">Béatrice Turpin</text:a><text:span>,</text:span><text:a xlink:type="simple" xlink:href="https://hal.science/search/index/?q=*&amp;authFullName_s=Gabriela Patiño-Lakatos">Gabriela Patiño-Lakatos</text:a><text:span>,</text:span><text:a xlink:type="simple" xlink:href="https://hal.science/search/index/?q=*&amp;authFullName_s=Laurence Aubry">Laurence Aubry</text:a></text:p>
              <text:p text:style-name="Normal"><text:a xlink:type="simple" xlink:href="https://www.peterlang.com/document/1172245">Peter Lang</text:a><text:span>, Comparatisme et Société / Comparatism and Society (44), pp.380, 2022, Hubert Roland, 9782807616332</text:span></text:p>
              <text:p text:style-name="Normal"><text:span>Ouvrages</text:span></text:p>
              <text:p text:style-name="Normal"><text:a xlink:type="simple" xlink:href="https://hal.science/hal-03679724v1">hal-03679724v1</text:a></text:p>
            </table:table-cell>
          </table:table-row>
        </table:table>
        <text:p text:style-name="P13"/>
        <text:p text:style-name="Heading2"><text:span text:style-name="T5">Chapitre d'ouvrage (11)</text:span></text:p>
        <text:p text:style-name="P15"/>
        <table:table table:name="c5dc82" table:style-name="c5dc82">
          <table:table-column table:style-name="c5dc82.0"/>
          <table:table-row>
            <table:table-cell office:value-type="string">
              <text:p text:style-name="Normal"><text:a xlink:type="simple" xlink:href="https://cyu.hal.science/hal-04062295v1">Meurtrier (discours)</text:a></text:p>
              <text:p text:style-name="Normal"><text:a xlink:type="simple" xlink:href="https://hal.science/search/index/?q=*&amp;authFullName_s=Béatrice Turpin">Béatrice Turpin</text:a></text:p>
              <text:p text:style-name="Normal"><text:span>Sous la direction de Nolwenn Lorenzi Bailly et Claudine Moïse.<text:s/></text:span><text:span>Discours de haine et de radicalisation(s). Les notions clés</text:span><text:span>,<text:s/></text:span><text:a xlink:type="simple" xlink:href="https://books.openedition.org/enseditions/43765">ENS Editions</text:a><text:span>, p. 369-377, 2023, Collection Langages (ISSN 1285-6096), 979-10-362-0589-7</text:span></text:p>
              <text:p text:style-name="Normal"><text:span>Chapitre d'ouvrage</text:span></text:p>
              <text:p text:style-name="Normal"><text:a xlink:type="simple" xlink:href="https://cyu.hal.science/hal-04062295v1">hal-04062295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063036v1">Haine (discours de)</text:a></text:p>
              <text:p text:style-name="Normal"><text:a xlink:type="simple" xlink:href="https://hal.science/search/index/?q=*&amp;authFullName_s=Béatrice Turpin">Béatrice Turpin</text:a></text:p>
              <text:p text:style-name="Normal"><text:span>Sous la direction de Nolwenn Lorenzi Bailly et Claudine Moïse.<text:s/></text:span><text:span>Discours de haine et de radicalisation(s). Les notions clés</text:span><text:span>,<text:s/></text:span><text:a xlink:type="simple" xlink:href="https://books.openedition.org/enseditions/43765">ENS Editions</text:a><text:span>, p. 155-164, 2023, Collection Langages (ISSN 1285-6096), 979-10-362-0589-7</text:span></text:p>
              <text:p text:style-name="Normal"><text:span>Chapitre d'ouvrage</text:span></text:p>
              <text:p text:style-name="Normal"><text:a xlink:type="simple" xlink:href="https://cyu.hal.science/hal-04063036v1">hal-04063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0421v1">Une sémiotique des discours meurtriers</text:a></text:p>
              <text:p text:style-name="Normal"><text:a xlink:type="simple" xlink:href="https://hal.science/search/index/?q=*&amp;authFullName_s=Béatrice Turpin">Béatrice Turpin</text:a></text:p>
              <text:p text:style-name="Normal"><text:span>Les discours meurtriers aujourd’hui</text:span><text:span>, Comparatisme et Société / Comparatism and Society (44),<text:s/></text:span><text:a xlink:type="simple" xlink:href="https://www.peterlang.com/document/1172245">Peter Lang</text:a><text:span>, p. 233-257, 2022, 9782807616332</text:span></text:p>
              <text:p text:style-name="Normal"><text:span>Chapitre d'ouvrage</text:span></text:p>
              <text:p text:style-name="Normal"><text:a xlink:type="simple" xlink:href="https://hal.science/hal-03680421v1">hal-03680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7626v2">Une sémiotique des discours meurtriers</text:a></text:p>
              <text:p text:style-name="Normal"><text:a xlink:type="simple" xlink:href="https://hal.science/search/index/?q=*&amp;authFullName_s=Béatrice Turpin">Béatrice Turpin</text:a></text:p>
              <text:p text:style-name="Normal"><text:span>Turpin Béatrice; Patiño-Lakatos Gabriela Cristina; Aubry Laurence.<text:s/></text:span><text:span>Les discours meurtriers aujourd'hui</text:span><text:span>,<text:s/></text:span><text:a xlink:type="simple" xlink:href="https://www.peterlang.com/document/1172245#">Peter Lang Verlag</text:a><text:span>, pp.380, 2022, Comparatisme et Société / Comparatism and Society, ISBN (Broché) 9782807616332 ISBN (PDF) 9782807616349.<text:s/></text:span><text:a xlink:type="simple" xlink:href="https://dx.doi.org/10.3726/b19091">⟨10.3726/b19091⟩</text:a></text:p>
              <text:p text:style-name="Normal"><text:span>Chapitre d'ouvrage</text:span></text:p>
              <text:p text:style-name="Normal"><text:a xlink:type="simple" xlink:href="https://hal.science/hal-04167626v2">hal-0416762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0883v1">La fabrique des langages meurtriers</text:a></text:p>
              <text:p text:style-name="Normal"><text:a xlink:type="simple" xlink:href="https://hal.science/search/index/?q=*&amp;authFullName_s=Béatrice Turpin">Béatrice Turpin</text:a><text:span>,</text:span><text:a xlink:type="simple" xlink:href="https://hal.science/search/index/?q=*&amp;authFullName_s=Gabriela Patiño-Lakatos">Gabriela Patiño-Lakatos</text:a><text:span>,</text:span><text:a xlink:type="simple" xlink:href="https://hal.science/search/index/?q=*&amp;authFullName_s=Laurence Aubry">Laurence Aubry</text:a></text:p>
              <text:p text:style-name="Normal"><text:span>Les discours meurtriers aujourd’hui,</text:span><text:span>, Comparatisme et Société / Comparatism and Society (44),<text:s/></text:span><text:a xlink:type="simple" xlink:href="https://www.peterlang.com/document/1172245">Peter Lang</text:a><text:span>, pp.13-25, 2022, 9782807616332</text:span></text:p>
              <text:p text:style-name="Normal"><text:span>Chapitre d'ouvrage</text:span></text:p>
              <text:p text:style-name="Normal"><text:a xlink:type="simple" xlink:href="https://hal.science/hal-03680883v1">hal-03680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473v1">L'implicite dans la circulation des discours: l'idéologie et ses marques. La représentation des Roms dans la presse française</text:a></text:p>
              <text:p text:style-name="Normal"><text:a xlink:type="simple" xlink:href="https://hal.science/search/index/?q=*&amp;authFullName_s=Béatrice Turpin">Béatrice Turpin</text:a></text:p>
              <text:p text:style-name="Normal"><text:span>Driss Ablali, Guy Achard-Bayle, Sandrine Reboul-Touré, Malika Temmar (éds).<text:s/></text:span><text:span>Texte et discours en confrontation dans l’espace européen</text:span><text:span>,<text:s/></text:span><text:a xlink:type="simple" xlink:href="https://www.peterlang.com/document/1054909">Peter Lang</text:a><text:span>, p. 384-406, 2018, ISBN: 9783034326438</text:span></text:p>
              <text:p text:style-name="Normal"><text:span>Chapitre d'ouvrage</text:span></text:p>
              <text:p text:style-name="Normal"><text:a xlink:type="simple" xlink:href="https://hal.science/hal-03452473v1">hal-03452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3191v1">A discriminação dos ciganos na imprensa francesa (trad. C. de Brito, A. Chaves)</text:a></text:p>
              <text:p text:style-name="Normal"><text:a xlink:type="simple" xlink:href="https://hal.science/search/index/?q=*&amp;authFullName_s=Béatrice Turpin">Béatrice Turpin</text:a></text:p>
              <text:p text:style-name="Normal"><text:span>Glaucia Lara e Rita Limberti (éds).<text:s/></text:span><text:span>Representações do outro. Discurso, (des)igualdade e exclusão</text:span><text:span>,<text:s/></text:span><text:a xlink:type="simple" xlink:href="https://grupoautentica.com.br/autentica/livros/representacoes-do-outro/1395">Autêntica; Sao Paulo, Belo Horizonte</text:a><text:span>, p. 117-134, 2016, ISBN: 978-85-513-0028-2</text:span></text:p>
              <text:p text:style-name="Normal"><text:span>Chapitre d'ouvrage</text:span></text:p>
              <text:p text:style-name="Normal"><text:a xlink:type="simple" xlink:href="https://hal.science/hal-03453191v1">hal-034531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9292v1">SAUSSURE ARGOTOLOGUE ?</text:a></text:p>
              <text:p text:style-name="Normal"><text:a xlink:type="simple" xlink:href="https://hal.science/search/index/?q=*&amp;authFullName_s=Béatrice Turpin">Béatrice Turpin</text:a></text:p>
              <text:p text:style-name="Normal"><text:span>Masaryk University Press.<text:s/></text:span><text:span>Expressivité vs identité dans les langues, Alena Podhorná-Polická (éd.), Muni Press, Masarykova Univerzita, Brno</text:span><text:span>, , 2015, 978-80-210-5739-5</text:span></text:p>
              <text:p text:style-name="Normal"><text:span>Chapitre d'ouvrage</text:span></text:p>
              <text:p text:style-name="Normal"><text:a xlink:type="simple" xlink:href="https://shs.hal.science/halshs-02369292v1">halshs-02369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7879v1">Pour une sémiotisation de l'hybridation</text:a></text:p>
              <text:p text:style-name="Normal"><text:a xlink:type="simple" xlink:href="https://hal.science/search/index/?q=*&amp;authFullName_s=Béatrice Turpin">Béatrice Turpin</text:a></text:p>
              <text:p text:style-name="Normal"><text:span>Discours et sémiotisation de l'espace Les représentations de la banlieue et de sa jeunesse</text:span><text:span>,<text:s/></text:span><text:a xlink:type="simple" xlink:href="https://www.editions-harmattan.fr">L'Harmattan</text:a><text:span>, 2012, collection Espaces discursifs, 978-2-336-00462-4</text:span></text:p>
              <text:p text:style-name="Normal"><text:span>Chapitre d'ouvrage</text:span></text:p>
              <text:p text:style-name="Normal"><text:a xlink:type="simple" xlink:href="https://hal.science/hal-01277879v1">hal-01277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525v1">LE TERME FRANCOPHONIE DANS LES DICTIONNAIRES DE LANGUE</text:a></text:p>
              <text:p text:style-name="Normal"><text:a xlink:type="simple" xlink:href="https://hal.science/search/index/?q=*&amp;authFullName_s=Béatrice Turpin">Béatrice Turpin</text:a></text:p>
              <text:p text:style-name="Normal"><text:span>Convergences francophones</text:span><text:span>, Encrage / Les Belles lettres, p. 111-122, 2006, 2-910687-20-1</text:span></text:p>
              <text:p text:style-name="Normal"><text:span>Chapitre d'ouvrage</text:span></text:p>
              <text:p text:style-name="Normal"><text:a xlink:type="simple" xlink:href="https://hal.science/hal-01159525v1">hal-01159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7053v1">La représentation dans la langue</text:a></text:p>
              <text:p text:style-name="Normal"><text:a xlink:type="simple" xlink:href="https://hal.science/search/index/?q=*&amp;authFullName_s=Béatrice Turpin">Béatrice Turpin</text:a></text:p>
              <text:p text:style-name="Normal"><text:span>Linguistique et psychanalyse</text:span><text:span>,<text:s/></text:span><text:a xlink:type="simple" xlink:href="https://www.inpress.fr/">In Press</text:a><text:span>, 2001, coll. "Explorations psychanalytiques", 2-912404-55-X</text:span></text:p>
              <text:p text:style-name="Normal"><text:span>Chapitre d'ouvrage</text:span></text:p>
              <text:p text:style-name="Normal"><text:a xlink:type="simple" xlink:href="https://hal.science/hal-01277053v1">hal-01277053v1</text:a></text:p>
            </table:table-cell>
          </table:table-row>
        </table:table>
        <text:p text:style-name="P16"/>
        <text:p text:style-name="Heading2"><text:span text:style-name="T6">Pré-publication, Document de travail (3)</text:span></text:p>
        <text:p text:style-name="P18"/>
        <table:table table:name="0e78fe" table:style-name="0e78fe">
          <table:table-column table:style-name="0e78fe.0"/>
          <table:table-row>
            <table:table-cell office:value-type="string">
              <text:p text:style-name="Normal"><text:a xlink:type="simple" xlink:href="https://hal.science/hal-03688478v1">La sémiologie saussurienne : d’une sémiotique des textes à une sémiotique des cultures</text:a></text:p>
              <text:p text:style-name="Normal"><text:a xlink:type="simple" xlink:href="https://hal.science/search/index/?q=*&amp;authFullName_s=Béatrice Turpin">Béatrice Turpin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688478v1">hal-03688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8511v1">Quand dire, c’est faire&amp;quot;. Position de la question à l’aune de la réception</text:a></text:p>
              <text:p text:style-name="Normal"><text:a xlink:type="simple" xlink:href="https://hal.science/search/index/?q=*&amp;authFullName_s=Béatrice Turpin">Béatrice Turpin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3688511v1">hal-03688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8480v1">Saussure et la linguistique géographique</text:a></text:p>
              <text:p text:style-name="Normal"><text:a xlink:type="simple" xlink:href="https://hal.science/search/index/?q=*&amp;authFullName_s=Béatrice Turpin">Béatrice Turpin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3688480v1">hal-036884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éatrice Turpin</dc:title>
    <dc:subject/>
    <dc:description>CV</dc:description>
    <dc:creator/>
    <dc:date>2026-05-13T02:39:58.000</dc:date>
    <meta:generator>PHPWord</meta:generator>
    <meta:initial-creator>CCSD</meta:initial-creator>
    <meta:creation-date>2026-05-13T02:39:58.000</meta:creation-date>
    <meta:keyword/>
    <meta:user-defined meta:name="Category"/>
    <meta:user-defined meta:name="Company"/>
    <meta:user-defined meta:name="Manager"/>
  </office:meta>
</office:document-meta>
</file>