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2bb" style:family="table">
      <style:table-properties style:rel-width="100" table:align="center"/>
    </style:style>
    <style:style style:name="fa82bb.0" style:family="table-column">
      <style:table-column-properties style:column-width="0.00cm"/>
    </style:style>
    <style:style style:name="bba576" style:family="table">
      <style:table-properties style:rel-width="100" table:align="center"/>
    </style:style>
    <style:style style:name="bba576.0" style:family="table-column">
      <style:table-column-properties style:column-width="0.00cm"/>
    </style:style>
    <style:style style:name="19c12e" style:family="table">
      <style:table-properties style:rel-width="100" table:align="center"/>
    </style:style>
    <style:style style:name="19c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Vincent<text:s/></text:span><text:span text:style-name="T2">Béatrice VINCENTMaitre de Conférences HDR en Sciences de GestionResponsable pédagogique Master Santé Publique - Gestion des Institutions et Services de Santé (GISS)Responsable pédagogique partie universitaire - Master Santé Publique - Cadres de Santé OMSFaculté de Santé -<text:s text:c="2"/>Département d’Épidémiologie, Économie de la Santé et Santé PubliqueLaboratoire LGT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fa82bb" table:style-name="fa82bb">
          <table:table-column table:style-name="fa82bb.0"/>
          <table:table-row>
            <table:table-cell office:value-type="string">
              <text:p text:style-name="Normal"><text:a xlink:type="simple" xlink:href="https://hal.science/hal-05546815v1">Pharmaciens hospitaliers : Changements organisationnels et risques psychosociaux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Loic Rolland">Loic Rolland</text:a></text:p>
              <text:p text:style-name="Normal"><text:span>Gestions hospitalières : la revue du management hospitalier</text:span><text:span>, 2026, 652, pp.345-35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6815v1">hal-055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53v1">Communication entre acteurs de la prise en charge à domicile de patients âgés : apports du concept d’objets frontières</text:a></text:p>
              <text:p text:style-name="Normal"><text:a xlink:type="simple" xlink:href="https://hal.science/search/index/?q=*&amp;authFullName_s=Béatrice Vincent">Béatrice Vincent</text:a></text:p>
              <text:p text:style-name="Normal"><text:span>Communication et Management : Revue internationale des sciences commerciales</text:span><text:span>, 2025, 22 (1), pp.115-130.<text:s/></text:span><text:a xlink:type="simple" xlink:href="https://dx.doi.org/10.54695/comma.221.0116">⟨10.54695/comma.221.0116⟩</text:a></text:p>
              <text:p text:style-name="Normal"><text:span>Article dans une revue</text:span></text:p>
              <text:p text:style-name="Normal"><text:a xlink:type="simple" xlink:href="https://hal.science/hal-05242653v1">hal-0524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40v1">Entre politiques publiques et résilience des Ehpad</text:a></text:p>
              <text:p text:style-name="Normal"><text:a xlink:type="simple" xlink:href="https://hal.science/search/index/?q=*&amp;authFullName_s=Amélie Billa">Amélie Billa</text:a><text:span>,</text:span><text:a xlink:type="simple" xlink:href="https://hal.science/search/index/?q=*&amp;authFullName_s=Béatrice Vincent">Béatrice Vincent</text:a><text:span>,</text:span><text:a xlink:type="simple" xlink:href="https://hal.science/search/index/?q=*&amp;authFullName_s=Cendrine Blazy">Cendrine Blazy</text:a></text:p>
              <text:p text:style-name="Normal"><text:span>Gestions hospitalières : la revue du management hospitalier</text:span><text:span>, 2025, 64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9540v1">hal-0491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45v1">Ruptures de stock et stratégies organisationnelles : L’expérience du GCS Achats en santé d’Occitanie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Loic Rolland">Loic Rolland</text:a></text:p>
              <text:p text:style-name="Normal"><text:span>Gestions hospitalières : la revue du management hospitalier</text:span><text:span>, 2024, 632, pp.55-62</text:span></text:p>
              <text:p text:style-name="Normal"><text:span>Article dans une revue</text:span></text:p>
              <text:p text:style-name="Normal"><text:a xlink:type="simple" xlink:href="https://hal.science/hal-04486245v1">hal-0448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27v1">Gouvernance interorganisationnelle et prise de décision au sein de dispositifs de coordination territorialisés, le cas des MAIA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Carole Jean-Amans">Carole Jean-Amans</text:a></text:p>
              <text:p text:style-name="Normal"><text:span>Politiques &amp; Management Public</text:span><text:span>, 2022, Organiser les coordinations et coopérations en santé : impulsions, obstacles et réalisations., 3 (3), pp.341 - 363.<text:s/></text:span><text:a xlink:type="simple" xlink:href="https://dx.doi.org/10.3166/pmp.39.2022.0019">⟨10.3166/pmp.39.2022.0019⟩</text:a></text:p>
              <text:p text:style-name="Normal"><text:span>Article dans une revue</text:span></text:p>
              <text:p text:style-name="Normal"><text:a xlink:type="simple" xlink:href="https://hal.science/hal-03830927v1">hal-0383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59v1">Pour un nouveau management de la sécurité des soins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Mathieu Oberlin">Mathieu Oberlin</text:a></text:p>
              <text:p text:style-name="Normal"><text:span>Gestions hospitalières : la revue du management hospitalier</text:span><text:span>, 2020, 592</text:span></text:p>
              <text:p text:style-name="Normal"><text:span>Article dans une revue</text:span></text:p>
              <text:p text:style-name="Normal"><text:a xlink:type="simple" xlink:href="https://hal.science/hal-04486259v1">hal-044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65v1">Achats produits de santé : changements de gouvernance et dans les relations au sein du GHT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Loic Rolland">Loic Rolland</text:a></text:p>
              <text:p text:style-name="Normal"><text:span>Gestions hospitalières : la revue du management hospitalier</text:span><text:span>, 2019, 588, pp.428 - 431</text:span></text:p>
              <text:p text:style-name="Normal"><text:span>Article dans une revue</text:span></text:p>
              <text:p text:style-name="Normal"><text:a xlink:type="simple" xlink:href="https://hal.science/hal-04486265v1">hal-044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26v1">Achats produits de santé : Changements de gouvernance et dans les relations au sein du GHT</text:a></text:p>
              <text:p text:style-name="Normal"><text:a xlink:type="simple" xlink:href="https://hal.science/search/index/?q=*&amp;authFullName_s=Beatrice Vincent">Beatrice Vincent</text:a><text:span>,</text:span><text:a xlink:type="simple" xlink:href="https://hal.science/search/index/?q=*&amp;authFullName_s=Loic Rolland">Loic Rolland</text:a></text:p>
              <text:p text:style-name="Normal"><text:span>Gestions hospitalières : la revue du management hospitalier</text:span><text:span>, 2019, 588, pp.426-430</text:span></text:p>
              <text:p text:style-name="Normal"><text:span>Article dans une revue</text:span></text:p>
              <text:p text:style-name="Normal"><text:a xlink:type="simple" xlink:href="https://hal.science/hal-03819026v1">hal-0381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6v1">L’auto-évaluation des réseaux de santé territoriaux : la quête de légitimité auprès de multiples parties prenantes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Marie-Annick Montalan">Marie-Annick Montalan</text:a></text:p>
              <text:p text:style-name="Normal"><text:span>Journal de gestion et d’économie médicales</text:span><text:span>, 2016, 34 (4), pp.239-255.<text:s/></text:span><text:a xlink:type="simple" xlink:href="https://dx.doi.org/10.3917/jgem.164.0239">⟨10.3917/jgem.164.0239⟩</text:a></text:p>
              <text:p text:style-name="Normal"><text:span>Article dans une revue</text:span></text:p>
              <text:p text:style-name="Normal"><text:a xlink:type="simple" xlink:href="https://hal.science/hal-03818846v1">hal-038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63v1">Key drivers to evaluate the collective performance of health products purchasing group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Marie-Annick Montalan">Marie-Annick Montalan</text:a></text:p>
              <text:p text:style-name="Normal"><text:span>Journal de gestion et d’économie médicales</text:span><text:span>, 2014, 32 (1), pp.11-24.<text:s/></text:span><text:a xlink:type="simple" xlink:href="https://dx.doi.org/10.3917/jgem.141.0011">⟨10.3917/jgem.141.0011⟩</text:a></text:p>
              <text:p text:style-name="Normal"><text:span>Article dans une revue</text:span></text:p>
              <text:p text:style-name="Normal"><text:a xlink:type="simple" xlink:href="https://hal.science/hal-03818863v1">hal-038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77v1">Un modèle d'évaluation de la performance multidimensionnelle d'une organisation hospitalière transversale</text:a></text:p>
              <text:p text:style-name="Normal"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Revue management &amp; avenir</text:span><text:span>, 2013, N° 61 (3), pp.190-207.<text:s/></text:span><text:a xlink:type="simple" xlink:href="https://dx.doi.org/10.3917/mav.061.0190">⟨10.3917/mav.061.0190⟩</text:a></text:p>
              <text:p text:style-name="Normal"><text:span>Article dans une revue</text:span></text:p>
              <text:p text:style-name="Normal"><text:a xlink:type="simple" xlink:href="https://hal.science/hal-03818877v1">hal-0381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67v1">Les déterminants de la performance d'un groupement conventionnel d'achats hospitaliers de médicaments et dispositifs médicaux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Marie-Annick Montalan">Marie-Annick Montalan</text:a></text:p>
              <text:p text:style-name="Normal"><text:span>Journal de gestion et d’économie médicales</text:span><text:span>, 2013, Vol. 31 (4), pp.228-240.<text:s/></text:span><text:a xlink:type="simple" xlink:href="https://dx.doi.org/10.3917/jgem.134.0228">⟨10.3917/jgem.134.0228⟩</text:a></text:p>
              <text:p text:style-name="Normal"><text:span>Article dans une revue</text:span></text:p>
              <text:p text:style-name="Normal"><text:a xlink:type="simple" xlink:href="https://hal.science/hal-03818867v1">hal-038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4v1">Élaboration d'un balanced scorecard en milieu hospitalier: Une recherche-intervention auprès des équipes mobiles de gériatrie.</text:a></text:p>
              <text:p text:style-name="Normal"><text:a xlink:type="simple" xlink:href="https://hal.science/search/index/?q=*&amp;authFullName_s=Beatrice Vincent">Beatrice Vincent</text:a><text:span>,</text:span><text:a xlink:type="simple" xlink:href="https://hal.science/search/index/?q=*&amp;authFullName_s=Marie-Annick Montalan">Marie-Annick Montalan</text:a></text:p>
              <text:p text:style-name="Normal"><text:span>Revue Française de Gestion</text:span><text:span>, 2011</text:span></text:p>
              <text:p text:style-name="Normal"><text:span>Article dans une revue</text:span></text:p>
              <text:p text:style-name="Normal"><text:a xlink:type="simple" xlink:href="https://hal.science/hal-03818894v1">hal-038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81v1">Prise en compte de la complexité dans la mutualisation des achats hospitaliers</text:a></text:p>
              <text:p text:style-name="Normal"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Projectics / Proyéctica / Projectique</text:span><text:span>, 2011, n°8-9 (2), pp.107-116.<text:s/></text:span><text:a xlink:type="simple" xlink:href="https://dx.doi.org/10.3917/proj.008.0107">⟨10.3917/proj.008.0107⟩</text:a></text:p>
              <text:p text:style-name="Normal"><text:span>Article dans une revue</text:span></text:p>
              <text:p text:style-name="Normal"><text:a xlink:type="simple" xlink:href="https://hal.science/hal-03818881v1">hal-038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8v1">Évaluation du capital immatériel dans des formes innovantes d'organisations hospitalières : le cas des Équipes Mobiles de Gériatrie (EMG)</text:a></text:p>
              <text:p text:style-name="Normal"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Projectics / Proyéctica / Projectique</text:span><text:span>, 2011, n°6 (3), pp.17-28.<text:s/></text:span><text:a xlink:type="simple" xlink:href="https://dx.doi.org/10.3917/proj.006.0017">⟨10.3917/proj.006.0017⟩</text:a></text:p>
              <text:p text:style-name="Normal"><text:span>Article dans une revue</text:span></text:p>
              <text:p text:style-name="Normal"><text:a xlink:type="simple" xlink:href="https://hal.science/hal-03818898v1">hal-0381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01v1">Un modèle d'analyse de la coordination de l'action collective pour la prise en charge des personnes âgées en Midi-Pyrénées</text:a></text:p>
              <text:p text:style-name="Normal"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Journal de gestion et d’économie médicales</text:span><text:span>, 2010, 28 (3), pp.159.<text:s/></text:span><text:a xlink:type="simple" xlink:href="https://dx.doi.org/10.3917/jgem.103.0159">⟨10.3917/jgem.103.0159⟩</text:a></text:p>
              <text:p text:style-name="Normal"><text:span>Article dans une revue</text:span></text:p>
              <text:p text:style-name="Normal"><text:a xlink:type="simple" xlink:href="https://hal.science/hal-03818901v1">hal-0381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17v1">Quels outils pour piloter la performance d'une Équipe Mobile de Gériatrie ?</text:a></text:p>
              <text:p text:style-name="Normal"><text:a xlink:type="simple" xlink:href="https://hal.science/search/index/?q=*&amp;authFullName_s=Isabelle Arthus">Isabelle Arthus</text:a><text:span>,</text:span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Journal de gestion et d’économie médicales</text:span><text:span>, 2009, 27 (1), pp.43.<text:s/></text:span><text:a xlink:type="simple" xlink:href="https://dx.doi.org/10.3917/jgem.091.0043">⟨10.3917/jgem.091.0043⟩</text:a></text:p>
              <text:p text:style-name="Normal"><text:span>Article dans une revue</text:span></text:p>
              <text:p text:style-name="Normal"><text:a xlink:type="simple" xlink:href="https://hal.science/hal-03818917v1">hal-03818917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bba576" table:style-name="bba576">
          <table:table-column table:style-name="bba576.0"/>
          <table:table-row>
            <table:table-cell office:value-type="string">
              <text:p text:style-name="Normal"><text:a xlink:type="simple" xlink:href="https://hal.science/hal-04486297v1">Ruptures de stock de médicaments et stratégies organisationnelles des pharmaciens hospitaliers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Loic Rolland">Loic Rolland</text:a></text:p>
              <text:p text:style-name="Normal"><text:span>colloque annuel de l'Association de Recherche Appliquée au Management des Organisations de Santé : La coopération dans tous ses états (ARAMOS 2023)</text:span><text:span>, Association de Recherche Appliquée au Management des Organisations de Santé, Nov 2023, Metz, France</text:span></text:p>
              <text:p text:style-name="Normal"><text:span>Communication dans un congrès</text:span></text:p>
              <text:p text:style-name="Normal"><text:a xlink:type="simple" xlink:href="https://hal.science/hal-04486297v1">hal-044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10v1">Formalisation d'un parcours de soins de chirurgie ambulatoire : Recherche d'un équilibre entre standardisation et personnalisation de la prise en charge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Céline Mestres">Céline Mestres</text:a></text:p>
              <text:p text:style-name="Normal"><text:span>10ème Congrès de l'Association de Recherche Appliquée au Management des Organisations de Santé (ARAMOS 2022)</text:span><text:span>, Nov 2022, Genève, Switzerland</text:span></text:p>
              <text:p text:style-name="Normal"><text:span>Communication dans un congrès</text:span></text:p>
              <text:p text:style-name="Normal"><text:a xlink:type="simple" xlink:href="https://hal.science/hal-04486310v1">hal-0448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87v1">L'intégration post-fusion des dispositifs de coordination au sein des Dispositifs d'Appui à la Coordination : analyse des éléments facilitant ou limitant l'intégration des équipes.</text:a></text:p>
              <text:p text:style-name="Normal"><text:a xlink:type="simple" xlink:href="https://hal.science/search/index/?q=*&amp;authFullName_s=Béatrice Vincent">Béatrice Vincent</text:a></text:p>
              <text:p text:style-name="Normal"><text:span>10ème colloque ARAMOS</text:span><text:span>, Nov 2022, Genève, Suisse</text:span></text:p>
              <text:p text:style-name="Normal"><text:span>Communication dans un congrès</text:span></text:p>
              <text:p text:style-name="Normal"><text:a xlink:type="simple" xlink:href="https://hal.science/hal-03904287v1">hal-039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87v1">Communication et coordination des acteurs dans un processus de prise en charge a domicile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Corinne Régnier">Corinne Régnier</text:a><text:span>,</text:span><text:a xlink:type="simple" xlink:href="https://hal.science/search/index/?q=*&amp;authFullName_s=Amandine Paule">Amandine Paule</text:a></text:p>
              <text:p text:style-name="Normal"><text:span>7ème Congrès ARAMOS : Mieux coordonner pour mieux soigner ? Le système de santé mis au défi de la coordination</text:span><text:span>, Nov 2019, Lyon, France. 13 p</text:span></text:p>
              <text:p text:style-name="Normal"><text:span>Communication dans un congrès</text:span></text:p>
              <text:p text:style-name="Normal"><text:a xlink:type="simple" xlink:href="https://hal.science/hal-03830687v1">hal-038306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27341v1">Impact de la mise en place des GHT sur la réorganisation des achats de produits de santé au niveau d'un territoire</text:a></text:p>
              <text:p text:style-name="Normal"><text:a xlink:type="simple" xlink:href="https://hal.science/search/index/?q=*&amp;authFullName_s=Beatrice Vincent">Beatrice Vincent</text:a><text:span>,</text:span><text:a xlink:type="simple" xlink:href="https://hal.science/search/index/?q=*&amp;authFullName_s=L. Rolland">L. Rolland</text:a></text:p>
              <text:p text:style-name="Normal"><text:span>8ème colloque AIRMAP ( Association Internationale de Recherche en Management Public) - "Territoires intelligents et Management public durable"</text:span><text:span>, AIRMAP ( Association Internationale de Recherche en Management Public), May 2019, Paris, France</text:span></text:p>
              <text:p text:style-name="Normal"><text:span>Communication dans un congrès</text:span></text:p>
              <text:p text:style-name="Normal"><text:a xlink:type="simple" xlink:href="https://ut3-toulouseinp.hal.science/hal-04227341v1">hal-042273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94v1">La coordination des actes de soins à l'épreuve de la modélisation des parcours/trajectoires et séquences de prise en charge de patients atteints de MND</text:a></text:p>
              <text:p text:style-name="Normal"><text:a xlink:type="simple" xlink:href="https://hal.science/search/index/?q=*&amp;authFullName_s=Rénatou Sama-Traore">Rénatou Sama-Traore</text:a><text:span>,</text:span><text:a xlink:type="simple" xlink:href="https://hal.science/search/index/?q=*&amp;authFullName_s=Béatrice Vincent">Béatrice Vincent</text:a></text:p>
              <text:p text:style-name="Normal"><text:span>Conférence ALTER</text:span><text:span>, EuropeanSociety for Didability Research, Jul 2018, Lille, France</text:span></text:p>
              <text:p text:style-name="Normal"><text:span>Communication dans un congrès</text:span></text:p>
              <text:p text:style-name="Normal"><text:a xlink:type="simple" xlink:href="https://ut3-toulouseinp.hal.science/hal-04099094v1">hal-0409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01v1">PLACE DES PROCHES AIDANTS DE PATIENTS AGES ATTEINTS DE MALADIES NEURODEGENARATIVES DANS LE PROCESSUS DE PRISE EN CHARGE ET D'ACCOMPAGNEMENT A DOMICILE : QUELLE COLLABORATION AVEC LES INTERVENANTS PROFESSIONNELS ?</text:a></text:p>
              <text:p text:style-name="Normal"><text:a xlink:type="simple" xlink:href="https://hal.science/search/index/?q=*&amp;authFullName_s=Beatrice Vincent">Beatrice Vincent</text:a><text:span>,</text:span><text:a xlink:type="simple" xlink:href="https://hal.science/search/index/?q=*&amp;authFullName_s=Marie-Annick Montalan">Marie-Annick Montalan</text:a></text:p>
              <text:p text:style-name="Normal"><text:span>5ème congrès ARAMOS, « Le travail et sa régulation dans les organisations de santé. Du risque à l’innovation »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3819001v1">hal-038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19v1">Tensions contradictoires et accountability dans un processus de décisions collectives d'achat de produits de santé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Carole Jean-Amans">Carole Jean-Amans</text:a><text:span>,</text:span><text:a xlink:type="simple" xlink:href="https://hal.science/search/index/?q=*&amp;authFullName_s=Marie-Annick Montalan">Marie-Annick Montalan</text:a></text:p>
              <text:p text:style-name="Normal"><text:span>5e Colloque de l'AIRMAP (Association Internationale de Recherche en Management Public)</text:span><text:span>, Jun 2016, Poitiers, France. 20 p</text:span></text:p>
              <text:p text:style-name="Normal"><text:span>Communication dans un congrès</text:span></text:p>
              <text:p text:style-name="Normal"><text:a xlink:type="simple" xlink:href="https://hal.science/hal-03830819v1">hal-038308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74250v1">Le management de l’incertitude dans le processus de décisions collectives.</text:a></text:p>
              <text:p text:style-name="Normal"><text:a xlink:type="simple" xlink:href="https://hal.science/search/index/?q=*&amp;authFullName_s=Carole Jean-Amans">Carole Jean-Amans</text:a><text:span>,</text:span><text:a xlink:type="simple" xlink:href="https://hal.science/search/index/?q=*&amp;authFullName_s=Beatrice Vincent">Beatrice Vincent</text:a><text:span>,</text:span><text:a xlink:type="simple" xlink:href="https://hal.science/search/index/?q=*&amp;authFullName_s=Marie-Annick Montalan">Marie-Annick Montalan</text:a></text:p>
              <text:p text:style-name="Normal"><text:span>4ème Journée du Groupe Thématique « Décision et Organisation » - Décision, Incertitude, Complexité et Doutes</text:span><text:span>, Association internationale de management stratégique (AIMS), May 2015, Brest, France</text:span></text:p>
              <text:p text:style-name="Normal"><text:span>Communication dans un congrès</text:span></text:p>
              <text:p text:style-name="Normal"><text:a xlink:type="simple" xlink:href="https://ut3-toulouseinp.hal.science/hal-04274250v1">hal-042742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1458v1">Les activités invisibles leviers de performance des réseaux de santé territoriaux</text:a></text:p>
              <text:p text:style-name="Normal"><text:a xlink:type="simple" xlink:href="https://hal.science/search/index/?q=*&amp;authFullName_s=Beatrice Vincent">Beatrice Vincent</text:a><text:span>,</text:span><text:a xlink:type="simple" xlink:href="https://hal.science/search/index/?q=*&amp;authFullName_s=Marie-Annick Montalan">Marie-Annick Montalan</text:a></text:p>
              <text:p text:style-name="Normal"><text:span>3ème Congrès ARAMOS</text:span><text:span>, Association de Recherche Appliquée au Management des Organisations de Santé (ARAMOS), Nov 2015, Montpellier, France</text:span></text:p>
              <text:p text:style-name="Normal"><text:span>Communication dans un congrès</text:span></text:p>
              <text:p text:style-name="Normal"><text:a xlink:type="simple" xlink:href="https://ut3-toulouseinp.hal.science/hal-04211458v1">hal-042114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4635v1">Un nouvel enjeu pour le territoire de santé, la coopération entre réseaux territoriaux et réseaux régionaux</text:a></text:p>
              <text:p text:style-name="Normal"><text:a xlink:type="simple" xlink:href="https://hal.science/search/index/?q=*&amp;authFullName_s=Beatrice Vincent">Beatrice Vincent</text:a><text:span>,</text:span><text:a xlink:type="simple" xlink:href="https://hal.science/search/index/?q=*&amp;authFullName_s=Marie-Annick Montalan">Marie-Annick Montalan</text:a></text:p>
              <text:p text:style-name="Normal"><text:span>6ème Colloque Santé Social Kedge</text:span><text:span>, Kedge Business School, Apr 2015, Marseille, France</text:span></text:p>
              <text:p text:style-name="Normal"><text:span>Communication dans un congrès</text:span></text:p>
              <text:p text:style-name="Normal"><text:a xlink:type="simple" xlink:href="https://ut3-toulouseinp.hal.science/hal-04234635v1">hal-042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08v1">Les professionnels de la coordination de réseaux de santé : quelles compétences, pour quelles activités ?</text:a></text:p>
              <text:p text:style-name="Normal"><text:a xlink:type="simple" xlink:href="https://hal.science/search/index/?q=*&amp;authFullName_s=Béatrice Vincent">Béatrice Vincent</text:a><text:span>,</text:span><text:a xlink:type="simple" xlink:href="https://hal.science/search/index/?q=*&amp;authFullName_s=Marie-Annick Montalan">Marie-Annick Montalan</text:a></text:p>
              <text:p text:style-name="Normal"><text:span>2ème Congrès Aramos</text:span><text:span>, May 2014, Marseille, France. 13 p</text:span></text:p>
              <text:p text:style-name="Normal"><text:span>Communication dans un congrès</text:span></text:p>
              <text:p text:style-name="Normal"><text:a xlink:type="simple" xlink:href="https://hal.science/hal-03830708v1">hal-038307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74269v1">Décision collective et responsabilité individuelle : le cas du processus d’achats hospitaliers mutualisés de médicaments et dispositifs médicaux</text:a></text:p>
              <text:p text:style-name="Normal"><text:a xlink:type="simple" xlink:href="https://hal.science/search/index/?q=*&amp;authFullName_s=Carole Jean-Amans">Carole Jean-Amans</text:a><text:span>,</text:span><text:a xlink:type="simple" xlink:href="https://hal.science/search/index/?q=*&amp;authFullName_s=Beatrice Vincent">Beatrice Vincent</text:a><text:span>,</text:span><text:a xlink:type="simple" xlink:href="https://hal.science/search/index/?q=*&amp;authFullName_s=Marie-Annick Montalan">Marie-Annick Montalan</text:a></text:p>
              <text:p text:style-name="Normal"><text:span>3ème Journée du Groupe Thématique « Décision et Organisation », Décision et Responsabilité (Accountability)</text:span><text:span>, AIMS et ESCP Europe, Jun 2014, Paris, France</text:span></text:p>
              <text:p text:style-name="Normal"><text:span>Communication dans un congrès</text:span></text:p>
              <text:p text:style-name="Normal"><text:a xlink:type="simple" xlink:href="https://ut3-toulouseinp.hal.science/hal-04274269v1">hal-0427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58v1">Performance des organisations transversales hospitalières : Proposition d'un outil d'évaluation du capital immatériel des équipes mobiles de gériatrie</text:a></text:p>
              <text:p text:style-name="Normal"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58v1">hal-006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76v1">Proposition d'un modèle d'évaluation du capital immatériel pour les organisations transversales à l'hôpital : le cas des Equipes Mobiles de Gériatrie (EMG)</text:a></text:p>
              <text:p text:style-name="Normal"><text:a xlink:type="simple" xlink:href="https://hal.science/search/index/?q=*&amp;authFullName_s=Marie-Annick Montalan">Marie-Annick Montalan</text:a><text:span>,</text:span><text:a xlink:type="simple" xlink:href="https://hal.science/search/index/?q=*&amp;authFullName_s=Béatrice Vincent">Béatrice Vincen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6676v1">hal-0047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030v1">La prise en compte de la dimension sociétale de la performance : l'exemple du déploiement d'un ERP dans une entreprise du secteur de l'industrie pharmaceutique.</text:a></text:p>
              <text:p text:style-name="Normal"><text:a xlink:type="simple" xlink:href="https://hal.science/search/index/?q=*&amp;authFullName_s=Samiha Gharbi">Samiha Gharbi</text:a><text:span>,</text:span><text:a xlink:type="simple" xlink:href="https://hal.science/search/index/?q=*&amp;authFullName_s=Béatrice Vincent">Béatrice Vincent</text:a><text:span>,</text:span><text:a xlink:type="simple" xlink:href="https://hal.science/search/index/?q=*&amp;authFullName_s=Robert Descargues">Robert Descargues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030v1">halshs-0055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42v1">Pour une prise en compte de la dimension cognitive du décideur dans les Systèmes d'Aide à la Décision: réflexion sur les apports d'un modèle hiérarchique de décisions non structurées en formation. / For a recognition of manager's knowledge dimension in decision aid systems: reflection on the contribution of a hierarchical model to non-structured decisions in training.</text:a></text:p>
              <text:p text:style-name="Normal"><text:a xlink:type="simple" xlink:href="https://hal.science/search/index/?q=*&amp;authFullName_s=Béatrice Vincent">Béatrice Vincent</text:a></text:p>
              <text:p text:style-name="Normal"><text:span>Modèles d'organisation et modèles comptables</text:span><text:span>, May 1995, France. pp.cd-rom</text:span></text:p>
              <text:p text:style-name="Normal"><text:span>Communication dans un congrès</text:span></text:p>
              <text:p text:style-name="Normal"><text:a xlink:type="simple" xlink:href="https://hal.science/hal-00818542v1">hal-00818542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19c12e" table:style-name="19c12e">
          <table:table-column table:style-name="19c12e.0"/>
          <table:table-row>
            <table:table-cell office:value-type="string">
              <text:p text:style-name="Normal"><text:a xlink:type="simple" xlink:href="https://hal.science/tel-04919571v1">Performance collective de structures inter-organisationnelles dans le champ de la santé</text:a></text:p>
              <text:p text:style-name="Normal"><text:a xlink:type="simple" xlink:href="https://hal.science/search/index/?q=*&amp;authFullName_s=Béatrice Vincent">Béatrice Vincent</text:a></text:p>
              <text:p text:style-name="Normal"><text:span>Sciences de l'Homme et Société. Université Paul Sabatier (Toulouse 3), 2024</text:span></text:p>
              <text:p text:style-name="Normal"><text:span>HDR</text:span></text:p>
              <text:p text:style-name="Normal"><text:a xlink:type="simple" xlink:href="https://hal.science/tel-04919571v1">tel-04919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Vincent</dc:title>
    <dc:subject/>
    <dc:description>CV</dc:description>
    <dc:creator/>
    <dc:date>2026-05-02T15:41:24.000</dc:date>
    <meta:generator>PHPWord</meta:generator>
    <meta:initial-creator>CCSD</meta:initial-creator>
    <meta:creation-date>2026-05-02T15:41:24.000</meta:creation-date>
    <meta:keyword/>
    <meta:user-defined meta:name="Category"/>
    <meta:user-defined meta:name="Company"/>
    <meta:user-defined meta:name="Manager"/>
  </office:meta>
</office:document-meta>
</file>