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9cc2" style:family="table">
      <style:table-properties style:rel-width="100" table:align="center"/>
    </style:style>
    <style:style style:name="8e9cc2.0" style:family="table-column">
      <style:table-column-properties style:column-width="0.00cm"/>
    </style:style>
    <style:style style:name="cc7c90" style:family="table">
      <style:table-properties style:rel-width="100" table:align="center"/>
    </style:style>
    <style:style style:name="cc7c90.0" style:family="table-column">
      <style:table-column-properties style:column-width="0.00cm"/>
    </style:style>
    <style:style style:name="e6853f" style:family="table">
      <style:table-properties style:rel-width="100" table:align="center"/>
    </style:style>
    <style:style style:name="e6853f.0" style:family="table-column">
      <style:table-column-properties style:column-width="0.00cm"/>
    </style:style>
    <style:style style:name="3effe0" style:family="table">
      <style:table-properties style:rel-width="100" table:align="center"/>
    </style:style>
    <style:style style:name="3effe0.0" style:family="table-column">
      <style:table-column-properties style:column-width="0.00cm"/>
    </style:style>
    <style:style style:name="b22f38" style:family="table">
      <style:table-properties style:rel-width="100" table:align="center"/>
    </style:style>
    <style:style style:name="b22f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ce Zani<text:s/></text:span><text:span text:style-name="T2">Chargée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atrice-zani">beatrice-z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68-4368">0000-0003-0968-43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3192312">24319231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3)</text:span></text:p>
        <text:p text:style-name="P20"/>
        <table:table table:name="8e9cc2" table:style-name="8e9cc2">
          <table:table-column table:style-name="8e9cc2.0"/>
          <table:table-row>
            <table:table-cell office:value-type="string">
              <text:p text:style-name="Normal"><text:a xlink:type="simple" xlink:href="https://hal.science/hal-04771811v1">Living across connectivity. Intimacy, Entrepreneurship And Activism Of East Asian Migrants online and offline</text:a></text:p>
              <text:p text:style-name="Normal"><text:a xlink:type="simple" xlink:href="https://hal.science/search/index/?q=*&amp;authFullName_s=Beatrice Zani">Beatrice Zani</text:a><text:span>,</text:span><text:a xlink:type="simple" xlink:href="https://hal.science/search/index/?q=*&amp;authFullName_s=Isabelle Cockel">Isabelle Cockel</text:a></text:p>
              <text:p text:style-name="Normal"><text:a xlink:type="simple" xlink:href="https://anthempress.com/anthem-series-on-global-migration-in-the-asia-pacific-region/living-across-connectivity-epub">Anthem Press</text:a><text:span>, 2024, Anthem Series on Global Migration in the Asia-Pacific Region, 9781839988875.<text:s/></text:span><text:a xlink:type="simple" xlink:href="https://dx.doi.org/10.2307/jj.15729467">⟨10.2307/jj.15729467⟩</text:a></text:p>
              <text:p text:style-name="Normal"><text:span>Ouvrages</text:span></text:p>
              <text:p text:style-name="Normal"><text:a xlink:type="simple" xlink:href="https://hal.science/hal-04771811v1">hal-04771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740v1">La ville indécente : migration, subalternité et hospitalité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Gregory Giraudo">Gregory Giraudo</text:a><text:span>,</text:span><text:a xlink:type="simple" xlink:href="https://hal.science/search/index/?q=*&amp;authFullName_s=Beatrice Zani">Beatrice Zani</text:a><text:span>,</text:span><text:a xlink:type="simple" xlink:href="https://hal.science/search/index/?q=*&amp;authFullName_s=Verena Richardier">Verena Richardier</text:a></text:p>
              <text:p text:style-name="Normal"><text:a xlink:type="simple" xlink:href="https://pum.univ-tlse2.fr/produit/la-ville-indecente/">Presses universitaires du Midi</text:a><text:span>, 259 p., 2024, Socio-logiques, 978-2-8107-1284-7</text:span></text:p>
              <text:p text:style-name="Normal"><text:span>Ouvrages</text:span></text:p>
              <text:p text:style-name="Normal"><text:a xlink:type="simple" xlink:href="https://shs.hal.science/halshs-04594740v1">halshs-04594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8432v1">Women Migrants in Southern China and Taiwan. Mobilities, Digital Economies and Emotions</text:a></text:p>
              <text:p text:style-name="Normal"><text:a xlink:type="simple" xlink:href="https://hal.science/search/index/?q=*&amp;authFullName_s=Beatrice Zani">Beatrice Zani</text:a></text:p>
              <text:p text:style-name="Normal"><text:a xlink:type="simple" xlink:href="https://www.routledge.com/Women-Migrants-in-Southern-China-and-Taiwan-Mobilities-Digital-Economies/Zani/p/book/9780367683832">Routledge</text:a><text:span>, pp.224, 2022, China Policy Series, 9780367683832.<text:s/></text:span><text:a xlink:type="simple" xlink:href="https://dx.doi.org/10.4324/9781003137290">⟨10.4324/9781003137290⟩</text:a></text:p>
              <text:p text:style-name="Normal"><text:span>Ouvrages</text:span></text:p>
              <text:p text:style-name="Normal"><text:a xlink:type="simple" xlink:href="https://shs.hal.science/halshs-03278432v1">halshs-03278432v1</text:a></text:p>
            </table:table-cell>
          </table:table-row>
        </table:table>
        <text:p text:style-name="P21"/>
        <text:p text:style-name="Heading2"><text:span text:style-name="T10">Article dans une revue (20)</text:span></text:p>
        <text:p text:style-name="P23"/>
        <table:table table:name="cc7c90" table:style-name="cc7c90">
          <table:table-column table:style-name="cc7c90.0"/>
          <table:table-row>
            <table:table-cell office:value-type="string">
              <text:p text:style-name="Normal"><text:a xlink:type="simple" xlink:href="https://hal.science/hal-05392482v1">Bumps, hits, and hurdles: Multidirectional citizenship pathways across the Taiwan Strait</text:a></text:p>
              <text:p text:style-name="Normal"><text:a xlink:type="simple" xlink:href="https://hal.science/search/index/?q=*&amp;authFullName_s=Beatrice Zani">Beatrice Zani</text:a></text:p>
              <text:p text:style-name="Normal"><text:span>Ethnic and Racial Studies</text:span><text:span>, 2025, 48 (14), pp.2935-2952.<text:s/></text:span><text:a xlink:type="simple" xlink:href="https://dx.doi.org/10.1080/01419870.2024.2441911">⟨10.1080/01419870.2024.2441911⟩</text:a></text:p>
              <text:p text:style-name="Normal"><text:span>Article dans une revue</text:span></text:p>
              <text:p text:style-name="Normal"><text:a xlink:type="simple" xlink:href="https://hal.science/hal-05392482v1">hal-0539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05v1">« L’image, c’est notre histoire ». Voyage dans la Cinémathèque idéale des banlieues du monde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Anne Raulin">Anne Raulin</text:a><text:span>,</text:span><text:a xlink:type="simple" xlink:href="https://hal.science/search/index/?q=*&amp;authFullName_s=Beatrice Zani">Beatrice Zani</text:a></text:p>
              <text:p text:style-name="Normal"><text:span>Revue Européenne des Migrations Internationales</text:span><text:span>, 2025, 41 (2/3), pp.189-209.<text:s/></text:span><text:a xlink:type="simple" xlink:href="https://dx.doi.org/10.4000/15arn">⟨10.4000/15arn⟩</text:a></text:p>
              <text:p text:style-name="Normal"><text:span>Article dans une revue</text:span></text:p>
              <text:p text:style-name="Normal"><text:a xlink:type="simple" xlink:href="https://hal.science/hal-05408505v1">hal-0540850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93081v1">‘Fettered mobility’ and translocality: Irregular farm workers and the informal labour market in rural Taiwan</text:a></text:p>
              <text:p text:style-name="Normal"><text:a xlink:type="simple" xlink:href="https://hal.science/search/index/?q=*&amp;authFullName_s=Isabelle Cockel">Isabelle Cockel</text:a><text:span>,</text:span><text:a xlink:type="simple" xlink:href="https://hal.science/search/index/?q=*&amp;authFullName_s=Beatrice Zani">Beatrice Zani</text:a><text:span>,</text:span><text:a xlink:type="simple" xlink:href="https://hal.science/search/index/?q=*&amp;authFullName_s=Jonathan Parhusip">Jonathan Parhusip</text:a></text:p>
              <text:p text:style-name="Normal"><text:span>Transitions: Journal of Transient Migration</text:span><text:span>, 2024, 8 (1), pp.61-81.<text:s/></text:span><text:a xlink:type="simple" xlink:href="https://dx.doi.org/10.1386/tjtm_00060_1">⟨10.1386/tjtm_00060_1⟩</text:a></text:p>
              <text:p text:style-name="Normal"><text:span>Article dans une revue</text:span></text:p>
              <text:p text:style-name="Normal"><text:a xlink:type="simple" xlink:href="https://cnam.hal.science/hal-04693081v1">hal-0469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29v1">Raulin Anne et Chantal Crenn (dir.), 2021, « Nouvelles questions ethniques », Dossier thématique, Revue européenne des migrations internationales, 37, 3-4.</text:a></text:p>
              <text:p text:style-name="Normal"><text:a xlink:type="simple" xlink:href="https://hal.science/search/index/?q=*&amp;authFullName_s=Beatrice Zani">Beatrice Zani</text:a></text:p>
              <text:p text:style-name="Normal"><text:span>Anthropologie et sociétés</text:span><text:span>, 2023, 47 (1), pp.215-220.<text:s/></text:span><text:a xlink:type="simple" xlink:href="https://dx.doi.org/10.7202/1105537ar">⟨10.7202/1105537ar⟩</text:a></text:p>
              <text:p text:style-name="Normal"><text:span>Article dans une revue</text:span></text:p>
              <text:p text:style-name="Normal"><text:a xlink:type="simple" xlink:href="https://hal.science/hal-04848929v1">hal-0484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97v1">‘There will be no law, or people to protect us’: Irregular Southeast Asian seasonal workers in Taiwan before and during the pandemic</text:a></text:p>
              <text:p text:style-name="Normal"><text:a xlink:type="simple" xlink:href="https://hal.science/search/index/?q=*&amp;authFullName_s=Isabelle Cockel">Isabelle Cockel</text:a><text:span>,</text:span><text:a xlink:type="simple" xlink:href="https://hal.science/search/index/?q=*&amp;authFullName_s=Beatrice Zani">Beatrice Zani</text:a><text:span>,</text:span><text:a xlink:type="simple" xlink:href="https://hal.science/search/index/?q=*&amp;authFullName_s=Jonathan Parhusip">Jonathan Parhusip</text:a></text:p>
              <text:p text:style-name="Normal"><text:span>Journal of Agrarian Change</text:span><text:span>, 2023, 23 (3), pp.634-644.<text:s/></text:span><text:a xlink:type="simple" xlink:href="https://dx.doi.org/10.1111/joac.12550">⟨10.1111/joac.12550⟩</text:a></text:p>
              <text:p text:style-name="Normal"><text:span>Article dans une revue</text:span></text:p>
              <text:p text:style-name="Normal"><text:a xlink:type="simple" xlink:href="https://hal.science/hal-04771497v1">hal-0477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19v1">L’e-entrepreneuriat des cyber-familles transnationales migrantes</text:a></text:p>
              <text:p text:style-name="Normal"><text:a xlink:type="simple" xlink:href="https://hal.science/search/index/?q=*&amp;authFullName_s=Beatrice Zani">Beatrice Zani</text:a></text:p>
              <text:p text:style-name="Normal"><text:span>Hommes et migrations</text:span><text:span>, 2022, 1337, pp.35-43.<text:s/></text:span><text:a xlink:type="simple" xlink:href="https://dx.doi.org/10.4000/hommesmigrations.13920">⟨10.4000/hommesmigrations.13920⟩</text:a></text:p>
              <text:p text:style-name="Normal"><text:span>Article dans une revue</text:span></text:p>
              <text:p text:style-name="Normal"><text:a xlink:type="simple" xlink:href="https://hal.science/hal-04880019v1">hal-0488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06v1">Orange bras, petit capitalism and e-entrepreneurs : on the backroads of globalisation between China and Taiwan</text:a></text:p>
              <text:p text:style-name="Normal"><text:a xlink:type="simple" xlink:href="https://hal.science/search/index/?q=*&amp;authFullName_s=Beatrice Zani">Beatrice Zani</text:a></text:p>
              <text:p text:style-name="Normal"><text:span>Globalizations</text:span><text:span>, 2022, 21 (3), pp.437-452.<text:s/></text:span><text:a xlink:type="simple" xlink:href="https://dx.doi.org/10.1080/14747731.2022.2082098">⟨10.1080/14747731.2022.2082098⟩</text:a></text:p>
              <text:p text:style-name="Normal"><text:span>Article dans une revue</text:span></text:p>
              <text:p text:style-name="Normal"><text:a xlink:type="simple" xlink:href="https://hal.science/hal-04880006v1">hal-0488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17v1">Liaisons troubles en maison close</text:a></text:p>
              <text:p text:style-name="Normal"><text:a xlink:type="simple" xlink:href="https://hal.science/search/index/?q=*&amp;authFullName_s=Beatrice Zani">Beatrice Zani</text:a></text:p>
              <text:p text:style-name="Normal"><text:span>Terrain : anthropologie et sciences humaines [Anciennement : Carnets du patrimoine ethnologique ; Revue d'ethnologie de l'Europe]</text:span><text:span>, 2022, 2022 (77), pp.138-155.<text:s/></text:span><text:a xlink:type="simple" xlink:href="https://dx.doi.org/10.4000/terrain.23913">⟨10.4000/terrain.23913⟩</text:a></text:p>
              <text:p text:style-name="Normal"><text:span>Article dans une revue</text:span></text:p>
              <text:p text:style-name="Normal"><text:a xlink:type="simple" xlink:href="https://hal.science/hal-04880017v1">hal-0488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14v1">[Introduction] - Migrants and Their Smartphones: Interlaced Mobilities Online and Offline</text:a></text:p>
              <text:p text:style-name="Normal"><text:a xlink:type="simple" xlink:href="https://hal.science/search/index/?q=*&amp;authFullName_s=Beatrice Zani">Beatrice Zani</text:a><text:span>,</text:span><text:a xlink:type="simple" xlink:href="https://hal.science/search/index/?q=*&amp;authFullName_s=Isabelle Cockel">Isabelle Cockel</text:a></text:p>
              <text:p text:style-name="Normal"><text:span>Transfers</text:span><text:span>, 2022, 12 (3), pp.3-7.<text:s/></text:span><text:a xlink:type="simple" xlink:href="https://dx.doi.org/10.3167/TRANS.2022.120302">⟨10.3167/TRANS.2022.120302⟩</text:a></text:p>
              <text:p text:style-name="Normal"><text:span>Article dans une revue</text:span></text:p>
              <text:p text:style-name="Normal"><text:a xlink:type="simple" xlink:href="https://hal.science/hal-04880014v1">hal-0488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23v1">How Far Can Chicken Feet Travel?</text:a></text:p>
              <text:p text:style-name="Normal"><text:a xlink:type="simple" xlink:href="https://hal.science/search/index/?q=*&amp;authFullName_s=Beatrice Zani">Beatrice Zani</text:a><text:span>,</text:span><text:a xlink:type="simple" xlink:href="https://hal.science/search/index/?q=*&amp;authFullName_s=Isabelle Cockel">Isabelle Cockel</text:a></text:p>
              <text:p text:style-name="Normal"><text:span>Transfers</text:span><text:span>, 2022, 12 (3), pp.66-85.<text:s/></text:span><text:a xlink:type="simple" xlink:href="https://dx.doi.org/10.3167/trans.2022.120306">⟨10.3167/trans.2022.120306⟩</text:a></text:p>
              <text:p text:style-name="Normal"><text:span>Article dans une revue</text:span></text:p>
              <text:p text:style-name="Normal"><text:a xlink:type="simple" xlink:href="https://hal.science/hal-04880023v1">hal-048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67v1">Digital Entrepreneurship</text:a></text:p>
              <text:p text:style-name="Normal"><text:a xlink:type="simple" xlink:href="https://hal.science/search/index/?q=*&amp;authFullName_s=Beatrice Zani">Beatrice Zani</text:a></text:p>
              <text:p text:style-name="Normal"><text:span>Journal of Chinese Overseas</text:span><text:span>, 2021, 17 (2), pp.265-292.<text:s/></text:span><text:a xlink:type="simple" xlink:href="https://dx.doi.org/10.1163/17932548-12341445">⟨10.1163/17932548-12341445⟩</text:a></text:p>
              <text:p text:style-name="Normal"><text:span>Article dans une revue</text:span></text:p>
              <text:p text:style-name="Normal"><text:a xlink:type="simple" xlink:href="https://hal.science/hal-03409767v1">hal-0340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66v1">Pattes de poulet, colis cachés, entrepreneuses connectées. Migration et entrepreneuriat digital entre Chine et Taïwan</text:a></text:p>
              <text:p text:style-name="Normal"><text:a xlink:type="simple" xlink:href="https://hal.science/search/index/?q=*&amp;authFullName_s=Beatrice Zani">Beatrice Zani</text:a></text:p>
              <text:p text:style-name="Normal"><text:span>Sociologie du Travail</text:span><text:span>, 2021, 63 (3),<text:s/></text:span><text:a xlink:type="simple" xlink:href="https://dx.doi.org/10.4000/sdt.39634">⟨10.4000/sdt.39634⟩</text:a></text:p>
              <text:p text:style-name="Normal"><text:span>Article dans une revue</text:span></text:p>
              <text:p text:style-name="Normal"><text:a xlink:type="simple" xlink:href="https://hal.science/hal-03408066v1">hal-0340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995v1">Delimiting ‘Cross-Strait Studies’: Kua’an (跨岸) vs. Liang’an (兩岸)</text:a></text:p>
              <text:p text:style-name="Normal"><text:a xlink:type="simple" xlink:href="https://hal.science/search/index/?q=*&amp;authFullName_s=Gunter Schubert">Gunter Schubert</text:a><text:span>,</text:span><text:a xlink:type="simple" xlink:href="https://hal.science/search/index/?q=*&amp;authFullName_s=Shelley Rigger">Shelley Rigger</text:a><text:span>,</text:span><text:a xlink:type="simple" xlink:href="https://hal.science/search/index/?q=*&amp;authFullName_s=Beatrice Zani">Beatrice Zani</text:a><text:span>,</text:span><text:a xlink:type="simple" xlink:href="https://hal.science/search/index/?q=*&amp;authFullName_s=Syaru Shirley Lin">Syaru Shirley Lin</text:a><text:span>,</text:span><text:a xlink:type="simple" xlink:href="https://hal.science/search/index/?q=*&amp;authFullName_s=Chih-Jou Jay Chen">Chih-Jou Jay Chen</text:a></text:p>
              <text:p text:style-name="Normal"><text:span>International journal of Taiwan studies</text:span><text:span>, 2021, 4 (1), pp.163-191.<text:s/></text:span><text:a xlink:type="simple" xlink:href="https://dx.doi.org/10.1163/24688800-20201193">⟨10.1163/24688800-20201193⟩</text:a></text:p>
              <text:p text:style-name="Normal"><text:span>Article dans une revue</text:span></text:p>
              <text:p text:style-name="Normal"><text:a xlink:type="simple" xlink:href="https://hal.science/hal-03164995v1">hal-0316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68v1">Shall WeChat? Switching between online and offline ethnography</text:a></text:p>
              <text:p text:style-name="Normal"><text:a xlink:type="simple" xlink:href="https://hal.science/search/index/?q=*&amp;authFullName_s=Beatrice Zani">Beatrice Zani</text:a></text:p>
              <text:p text:style-name="Normal"><text:span>Bulletin de Méthodologie Sociologique / Bulletin of Sociological Methodology</text:span><text:span>, 2021, 152 (1), pp.52-75.<text:s/></text:span><text:a xlink:type="simple" xlink:href="https://dx.doi.org/10.1177/07591063211040229">⟨10.1177/07591063211040229⟩</text:a></text:p>
              <text:p text:style-name="Normal"><text:span>Article dans une revue</text:span></text:p>
              <text:p text:style-name="Normal"><text:a xlink:type="simple" xlink:href="https://hal.science/hal-03408068v1">hal-0340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78v1">Can the subaltern feel? An ethnography of migration, subalternity, and emotion</text:a></text:p>
              <text:p text:style-name="Normal"><text:a xlink:type="simple" xlink:href="https://hal.science/search/index/?q=*&amp;authFullName_s=Beatrice Zani">Beatrice Zani</text:a><text:span>,</text:span><text:a xlink:type="simple" xlink:href="https://hal.science/search/index/?q=*&amp;authFullName_s=Lara Momesso">Lara Momesso</text:a></text:p>
              <text:p text:style-name="Normal"><text:span>Emotion, Space and Society</text:span><text:span>, 2021, 39 (May 2021), pp.100786.<text:s/></text:span><text:a xlink:type="simple" xlink:href="https://dx.doi.org/10.1016/j.emospa.2021.100786">⟨10.1016/j.emospa.2021.100786⟩</text:a></text:p>
              <text:p text:style-name="Normal"><text:span>Article dans une revue</text:span></text:p>
              <text:p text:style-name="Normal"><text:a xlink:type="simple" xlink:href="https://hal.science/hal-03175978v1">hal-03175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005v1">WeChat, we sell, we feel: Chinese women’s emotional petit capitalism</text:a></text:p>
              <text:p text:style-name="Normal"><text:a xlink:type="simple" xlink:href="https://hal.science/search/index/?q=*&amp;authFullName_s=Beatrice Zani">Beatrice Zani</text:a></text:p>
              <text:p text:style-name="Normal"><text:span>International Journal of Cultural Studies</text:span><text:span>, 2020, 23 (5), pp.803-820.<text:s/></text:span><text:a xlink:type="simple" xlink:href="https://dx.doi.org/10.1177/1367877920923360">⟨10.1177/1367877920923360⟩</text:a></text:p>
              <text:p text:style-name="Normal"><text:span>Article dans une revue</text:span></text:p>
              <text:p text:style-name="Normal"><text:a xlink:type="simple" xlink:href="https://shs.hal.science/halshs-02930005v1">halshs-02930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007v1">In‐between: Re‐migration, orbital mobilities and emotional circulations of women from China to Taiwan and back to China</text:a></text:p>
              <text:p text:style-name="Normal"><text:a xlink:type="simple" xlink:href="https://hal.science/search/index/?q=*&amp;authFullName_s=Beatrice Zani">Beatrice Zani</text:a></text:p>
              <text:p text:style-name="Normal"><text:span>Asia Pacific Viewpoint</text:span><text:span>, 2020,<text:s/></text:span><text:a xlink:type="simple" xlink:href="https://dx.doi.org/10.1111/apv.12254">⟨10.1111/apv.12254⟩</text:a></text:p>
              <text:p text:style-name="Normal"><text:span>Article dans une revue</text:span></text:p>
              <text:p text:style-name="Normal"><text:a xlink:type="simple" xlink:href="https://shs.hal.science/halshs-02930007v1">halshs-0293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032v1">Trado ergo sum : migranti cinesi, piattaforme digitali ed economie multipolari sulle strade secondarie della globalizzazione</text:a></text:p>
              <text:p text:style-name="Normal"><text:a xlink:type="simple" xlink:href="https://hal.science/search/index/?q=*&amp;authFullName_s=Beatrice Zani">Beatrice Zani</text:a></text:p>
              <text:p text:style-name="Normal"><text:span>Quaderni di sociologia</text:span><text:span>, 2020, 82 (LXIV), pp.43-64.<text:s/></text:span><text:a xlink:type="simple" xlink:href="https://dx.doi.org/10.4000/qds.3676">⟨10.4000/qds.3676⟩</text:a></text:p>
              <text:p text:style-name="Normal"><text:span>Article dans une revue</text:span></text:p>
              <text:p text:style-name="Normal"><text:a xlink:type="simple" xlink:href="https://hal.science/hal-03014032v1">hal-03014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009v1">Gendered Transnational Ties and Multipolar Economies: Chinese Migrant Women's WeChat Commerce in Taiwan</text:a></text:p>
              <text:p text:style-name="Normal"><text:a xlink:type="simple" xlink:href="https://hal.science/search/index/?q=*&amp;authFullName_s=Beatrice Zani">Beatrice Zani</text:a></text:p>
              <text:p text:style-name="Normal"><text:span>International Migration</text:span><text:span>, 2018, 57 (4), pp.232-246.<text:s/></text:span><text:a xlink:type="simple" xlink:href="https://dx.doi.org/10.1111/imig.12526">⟨10.1111/imig.12526⟩</text:a></text:p>
              <text:p text:style-name="Normal"><text:span>Article dans une revue</text:span></text:p>
              <text:p text:style-name="Normal"><text:a xlink:type="simple" xlink:href="https://shs.hal.science/halshs-02930009v1">halshs-0293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043v1">Trapped in Migration: Migratory Careers and Entrepreneurial Creativity of Chinese Migrant Women in Taiwan</text:a></text:p>
              <text:p text:style-name="Normal"><text:a xlink:type="simple" xlink:href="https://hal.science/search/index/?q=*&amp;authFullName_s=Beatrice Zani">Beatrice Zani</text:a></text:p>
              <text:p text:style-name="Normal"><text:span>China perspectives</text:span><text:span>, 2018, 2018 (1-2), pp.75-85.<text:s/></text:span><text:a xlink:type="simple" xlink:href="https://dx.doi.org/10.4000/chinaperspectives.7776">⟨10.4000/chinaperspectives.7776⟩</text:a></text:p>
              <text:p text:style-name="Normal"><text:span>Article dans une revue</text:span></text:p>
              <text:p text:style-name="Normal"><text:a xlink:type="simple" xlink:href="https://hal.science/hal-02930043v1">hal-02930043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e6853f" table:style-name="e6853f">
          <table:table-column table:style-name="e6853f.0"/>
          <table:table-row>
            <table:table-cell office:value-type="string">
              <text:p text:style-name="Normal"><text:a xlink:type="simple" xlink:href="https://shs.hal.science/halshs-05222306v1">Labor, digital sociology and globalization in Europe and in China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Beatrice Zani">Beatrice Zani</text:a></text:p>
              <text:p text:style-name="Normal"><text:span>Roulleau-Berger Laurence; Wen Jun.<text:s/></text:span><text:span>Digital work and digital workers in Europe and China</text:span><text:span>,<text:s/></text:span><text:a xlink:type="simple" xlink:href="https://www.routledge.com/Digital-Work-and-Digital-Workers-in-Europe-and-China/Roulleau-Berger-Jun/p/book/9781032658261">Routlege</text:a><text:span>, 2025, China policy series, 978-1-032-65826-1</text:span></text:p>
              <text:p text:style-name="Normal"><text:span>Chapitre d'ouvrage</text:span></text:p>
              <text:p text:style-name="Normal"><text:a xlink:type="simple" xlink:href="https://shs.hal.science/halshs-05222306v1">halshs-0522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99v1">Digital connectivity and migrant entrepreneurship: Friendship, intimacy and commerce among Chinese 'connected' migrants in Canada and Taiwan</text:a></text:p>
              <text:p text:style-name="Normal"><text:a xlink:type="simple" xlink:href="https://hal.science/search/index/?q=*&amp;authFullName_s=Beatrice Zani">Beatrice Zani</text:a></text:p>
              <text:p text:style-name="Normal"><text:span>Living Across Connectivity: Intimacy, Entrepreneurship and Activism of East Asian Migrants Online and Offline</text:span><text:span>, Anthem Press, pp.69-90, 2024, 183998886X.<text:s/></text:span><text:a xlink:type="simple" xlink:href="https://dx.doi.org/10.2307/jj.15729467.8">⟨10.2307/jj.15729467.8⟩</text:a></text:p>
              <text:p text:style-name="Normal"><text:span>Chapitre d'ouvrage</text:span></text:p>
              <text:p text:style-name="Normal"><text:a xlink:type="simple" xlink:href="https://hal.science/hal-04848599v1">hal-0484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82v1">Introduction. An Emerging Field: The Fusion and Compression of the Online and Offline Worlds</text:a></text:p>
              <text:p text:style-name="Normal"><text:a xlink:type="simple" xlink:href="https://hal.science/search/index/?q=*&amp;authFullName_s=Isabelle Cockel">Isabelle Cockel</text:a><text:span>,</text:span><text:a xlink:type="simple" xlink:href="https://hal.science/search/index/?q=*&amp;authFullName_s=Beatrice Zani">Beatrice Zani</text:a></text:p>
              <text:p text:style-name="Normal"><text:span>Living Across Connectivity. Intimacy, Entrepreneurship and Activism of East Asian Migrants Online and Offline</text:span><text:span>, Anthem Press, pp.1-9, 2024,<text:s/></text:span><text:a xlink:type="simple" xlink:href="https://dx.doi.org/10.2307/jj.15729467.4">⟨10.2307/jj.15729467.4⟩</text:a></text:p>
              <text:p text:style-name="Normal"><text:span>Chapitre d'ouvrage</text:span></text:p>
              <text:p text:style-name="Normal"><text:a xlink:type="simple" xlink:href="https://hal.science/hal-04848582v1">hal-0484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92v1">Reach out when there is no way to reach: Social media and migration activism in Italy and East Asia</text:a></text:p>
              <text:p text:style-name="Normal"><text:a xlink:type="simple" xlink:href="https://hal.science/search/index/?q=*&amp;authFullName_s=Beatrice Zani">Beatrice Zani</text:a><text:span>,</text:span><text:a xlink:type="simple" xlink:href="https://hal.science/search/index/?q=*&amp;authFullName_s=Isabelle Cockel">Isabelle Cockel</text:a></text:p>
              <text:p text:style-name="Normal"><text:span>Living Across Connectivity: Intimacy, Entrepreneurship and Activism of East Asian Migrants Online and Offline</text:span><text:span>, Anthem Press, pp.161-184, 2024, 183998886X.<text:s/></text:span><text:a xlink:type="simple" xlink:href="https://dx.doi.org/10.2307/jj.15729467.12">⟨10.2307/jj.15729467.12⟩</text:a></text:p>
              <text:p text:style-name="Normal"><text:span>Chapitre d'ouvrage</text:span></text:p>
              <text:p text:style-name="Normal"><text:a xlink:type="simple" xlink:href="https://hal.science/hal-04848592v1">hal-04848592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3effe0" table:style-name="3effe0">
          <table:table-column table:style-name="3effe0.0"/>
          <table:table-row>
            <table:table-cell office:value-type="string">
              <text:p text:style-name="Normal"><text:a xlink:type="simple" xlink:href="https://shs.hal.science/halshs-02930018v1">[ Book review ] - A New Era in Democratic Taiwan: Trajectories and Turning Points in Politics and Cross-Strait Relations, edited by Jonathan Sullivan and Chun-Yi Lee (2018)</text:a></text:p>
              <text:p text:style-name="Normal"><text:a xlink:type="simple" xlink:href="https://hal.science/search/index/?q=*&amp;authFullName_s=Beatrice Zani">Beatrice Zani</text:a></text:p>
              <text:p text:style-name="Normal"><text:span>2020, pp.180-183.<text:s/></text:span><text:a xlink:type="simple" xlink:href="https://dx.doi.org/10.1163/24688800-00301016">⟨10.1163/24688800-00301016⟩</text:a></text:p>
              <text:p text:style-name="Normal"><text:span>Autre publication scientifique</text:span></text:p>
              <text:p text:style-name="Normal"><text:a xlink:type="simple" xlink:href="https://shs.hal.science/halshs-02930018v1">halshs-02930018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b22f38" table:style-name="b22f38">
          <table:table-column table:style-name="b22f38.0"/>
          <table:table-row>
            <table:table-cell office:value-type="string">
              <text:p text:style-name="Normal"><text:a xlink:type="simple" xlink:href="https://theses.hal.science/tel-02612789v1">Mobilities, Translocal Economies and Emotional Modernity : from the factory to digital platforms between China and Taïwan</text:a></text:p>
              <text:p text:style-name="Normal"><text:a xlink:type="simple" xlink:href="https://hal.science/search/index/?q=*&amp;authFullName_s=Beatrice Zani">Beatrice Zani</text:a></text:p>
              <text:p text:style-name="Normal"><text:span>Sociology. Université de Lyon, 2019. English.<text:s/></text:span><text:a xlink:type="simple" xlink:href="https://www.theses.fr/2019LYSE2109">⟨NNT : 2019LYSE2109⟩</text:a></text:p>
              <text:p text:style-name="Normal"><text:span>Thèse</text:span></text:p>
              <text:p text:style-name="Normal"><text:a xlink:type="simple" xlink:href="https://theses.hal.science/tel-02612789v1">tel-02612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Zani</dc:title>
    <dc:subject/>
    <dc:description>CV</dc:description>
    <dc:creator/>
    <dc:date>2026-05-09T23:19:10.000</dc:date>
    <meta:generator>PHPWord</meta:generator>
    <meta:initial-creator>CCSD</meta:initial-creator>
    <meta:creation-date>2026-05-09T23:19:10.000</meta:creation-date>
    <meta:keyword/>
    <meta:user-defined meta:name="Category"/>
    <meta:user-defined meta:name="Company"/>
    <meta:user-defined meta:name="Manager"/>
  </office:meta>
</office:document-meta>
</file>