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573a" style:family="table">
      <style:table-properties style:rel-width="100" table:align="center"/>
    </style:style>
    <style:style style:name="81573a.0" style:family="table-column">
      <style:table-column-properties style:column-width="0.00cm"/>
    </style:style>
    <style:style style:name="840d20" style:family="table">
      <style:table-properties style:rel-width="100" table:align="center"/>
    </style:style>
    <style:style style:name="840d20.0" style:family="table-column">
      <style:table-column-properties style:column-width="0.00cm"/>
    </style:style>
    <style:style style:name="e8d1b6" style:family="table">
      <style:table-properties style:rel-width="100" table:align="center"/>
    </style:style>
    <style:style style:name="e8d1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atriz Boullosa Allari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81573a" table:style-name="81573a">
          <table:table-column table:style-name="81573a.0"/>
          <table:table-row>
            <table:table-cell office:value-type="string">
              <text:p text:style-name="Normal"><text:a xlink:type="simple" xlink:href="https://hal.science/hal-05060950v1">Study of Physical and Mechanical Relationships during the Natural Dewatering of River Sediments and a Kaolin</text:a></text:p>
              <text:p text:style-name="Normal"><text:a xlink:type="simple" xlink:href="https://hal.science/search/index/?q=*&amp;authFullName_s=Dalel Azaiez">Dalel Azaiez</text:a><text:span>,</text:span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Levacher">Daniel Levacher</text:a></text:p>
              <text:p text:style-name="Normal"><text:span>Journal of Marine Science and Engineering</text:span><text:span>, 2024, 12 (8),<text:s/></text:span><text:a xlink:type="simple" xlink:href="https://dx.doi.org/10.3390/jmse12081354">⟨10.3390/jmse12081354⟩</text:a></text:p>
              <text:p text:style-name="Normal"><text:span>Article dans une revue</text:span></text:p>
              <text:p text:style-name="Normal"><text:a xlink:type="simple" xlink:href="https://hal.science/hal-05060950v1">hal-050609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615v1">Étude du séchage naturel des sédiments du port de Dunkerque en vue de valorisations ultérieures</text:a></text:p>
              <text:p text:style-name="Normal"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Matheus Müller">Matheus Müller</text:a></text:p>
              <text:p text:style-name="Normal"><text:span>Environnement, Ingénierie &amp; Développement</text:span><text:span>, 2019, N°80 - N° Spécial bis, Congrès Sites et Sols, juillet 2019, pp.39-42.<text:s/></text:span><text:a xlink:type="simple" xlink:href="https://dx.doi.org/10.4267/dechets-sciences-techniques.4099">⟨10.4267/dechets-sciences-techniques.4099⟩</text:a></text:p>
              <text:p text:style-name="Normal"><text:span>Article dans une revue</text:span></text:p>
              <text:p text:style-name="Normal"><text:a xlink:type="simple" xlink:href="https://normandie-univ.hal.science/hal-02177615v1">hal-02177615v1</text:a></text:p>
            </table:table-cell>
          </table:table-row>
        </table:table>
        <text:p text:style-name="P12"/>
        <text:p text:style-name="Heading2"><text:span text:style-name="T5">Communication dans un congrès (14)</text:span></text:p>
        <text:p text:style-name="P14"/>
        <table:table table:name="840d20" table:style-name="840d20">
          <table:table-column table:style-name="840d20.0"/>
          <table:table-row>
            <table:table-cell office:value-type="string">
              <text:p text:style-name="Normal"><text:a xlink:type="simple" xlink:href="https://hal.science/hal-01929724v1">Characterization of sediments from dewatering tests</text:a></text:p>
              <text:p text:style-name="Normal"><text:a xlink:type="simple" xlink:href="https://hal.science/search/index/?q=*&amp;authFullName_s=Dadel Azaiez">Dadel Azaiez</text:a><text:span>,</text:span><text:a xlink:type="simple" xlink:href="https://hal.science/search/index/?q=*&amp;authFullName_s=M. Bouassida">M. Bouassida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Beatriz Boullosa Allariz">Beatriz Boullosa Allariz</text:a></text:p>
              <text:p text:style-name="Normal"><text:span>First International Conference on Advances in Rock Mechanics - TuniRock2018</text:span><text:span>, Mar 2018, Hammamet, Tunisia</text:span></text:p>
              <text:p text:style-name="Normal"><text:span>Communication dans un congrès</text:span></text:p>
              <text:p text:style-name="Normal"><text:a xlink:type="simple" xlink:href="https://hal.science/hal-01929724v1">hal-019297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485v1">La presse à boues KDS® : une nouvelle technique de déshydratation mécanisée en continu des sédiments</text:a></text:p>
              <text:p text:style-name="Normal"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François Thery">François Thery</text:a></text:p>
              <text:p text:style-name="Normal"><text:span>Xèmes Journées Nationales Génie Côtier-Génie Civil</text:span><text:span>, May 2018, La Rochelle, France. pp.607-616,<text:s/></text:span><text:a xlink:type="simple" xlink:href="https://dx.doi.org/10.5150/jngcgc.2018.070">⟨10.5150/jngcgc.2018.070⟩</text:a></text:p>
              <text:p text:style-name="Normal"><text:span>Communication dans un congrès</text:span></text:p>
              <text:p text:style-name="Normal"><text:a xlink:type="simple" xlink:href="https://normandie-univ.hal.science/hal-01929485v1">hal-0192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736v1">Breve estudo comparativo entre soluções de desague: uma abordagem económica e estatística</text:a></text:p>
              <text:p text:style-name="Normal"><text:a xlink:type="simple" xlink:href="https://hal.science/search/index/?q=*&amp;authFullName_s=Matheus Müller">Matheus Müller</text:a><text:span>,</text:span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C.V.R. da Silva">Daniel C.V.R. da Silva</text:a><text:span>,</text:span><text:a xlink:type="simple" xlink:href="https://hal.science/search/index/?q=*&amp;authFullName_s=Rodrigo J. Marassi">Rodrigo J. Marassi</text:a></text:p>
              <text:p text:style-name="Normal"><text:span>II Encontro Acadêmico da Engenharia Ambiental da EEL-USP – EnAmb</text:span><text:span>, Aug 2018, Lorena, Brazil</text:span></text:p>
              <text:p text:style-name="Normal"><text:span>Communication dans un congrès</text:span></text:p>
              <text:p text:style-name="Normal"><text:a xlink:type="simple" xlink:href="https://hal.science/hal-01929736v1">hal-019297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656v1">Some aspects of sediment dewatering laboratory testing and useful relationships for practice</text:a></text:p>
              <text:p text:style-name="Normal"><text:a xlink:type="simple" xlink:href="https://hal.science/search/index/?q=*&amp;authFullName_s=Daniel Levacher">Daniel Levacher</text:a><text:span>,</text:span><text:a xlink:type="simple" xlink:href="https://hal.science/search/index/?q=*&amp;authFullName_s=Beatriz Boullosa Allariz">Beatriz Boullosa Allariz</text:a><text:span>,</text:span><text:a xlink:type="simple" xlink:href="https://hal.science/search/index/?q=*&amp;authFullName_s=Matheus Müller">Matheus Müller</text:a></text:p>
              <text:p text:style-name="Normal"><text:span>17th Geo-Environmental Engineering</text:span><text:span>, May 2018, Fukuoka, Japan</text:span></text:p>
              <text:p text:style-name="Normal"><text:span>Communication dans un congrès</text:span></text:p>
              <text:p text:style-name="Normal"><text:a xlink:type="simple" xlink:href="https://normandie-univ.hal.science/hal-01929656v1">hal-019296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644v1">KDS® press: a new technique to mechanical dewatering of sediments in a continuous manner</text:a></text:p>
              <text:p text:style-name="Normal"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François Thery">François Thery</text:a></text:p>
              <text:p text:style-name="Normal"><text:span>17th Geo-Environmental Engineering</text:span><text:span>, May 2018, Fukuoka, Japan</text:span></text:p>
              <text:p text:style-name="Normal"><text:span>Communication dans un congrès</text:span></text:p>
              <text:p text:style-name="Normal"><text:a xlink:type="simple" xlink:href="https://normandie-univ.hal.science/hal-01929644v1">hal-019296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626v1">State parameters during natural dehydration of dam dredged sediments</text:a></text:p>
              <text:p text:style-name="Normal"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François Thery">François Thery</text:a></text:p>
              <text:p text:style-name="Normal"><text:span>10th International SedNet Conference</text:span><text:span>, Jun 2017, Gênes, Italy</text:span></text:p>
              <text:p text:style-name="Normal"><text:span>Communication dans un congrès</text:span></text:p>
              <text:p text:style-name="Normal"><text:a xlink:type="simple" xlink:href="https://normandie-univ.hal.science/hal-01929626v1">hal-019296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623v1">Behaviour of dredged dam sediments during natural dehydration</text:a></text:p>
              <text:p text:style-name="Normal"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François Thery">François Thery</text:a></text:p>
              <text:p text:style-name="Normal"><text:span>16th Geo-Environmental Engineering</text:span><text:span>, May 2017, Seoul, South Korea</text:span></text:p>
              <text:p text:style-name="Normal"><text:span>Communication dans un congrès</text:span></text:p>
              <text:p text:style-name="Normal"><text:a xlink:type="simple" xlink:href="https://normandie-univ.hal.science/hal-01929623v1">hal-019296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638v1">Nouvelles techniques de déshydratation mécanisée en continu des sédiments. La presse à boues KDS®</text:a></text:p>
              <text:p text:style-name="Normal"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François Thery">François Thery</text:a></text:p>
              <text:p text:style-name="Normal"><text:span>4th Coastal and Maritime Mediterranean Conference</text:span><text:span>, Nov 2017, Split, Croatie. pp.23-26,<text:s/></text:span><text:a xlink:type="simple" xlink:href="https://dx.doi.org/10.5150/cmcm.2017.005">⟨10.5150/cmcm.2017.005⟩</text:a></text:p>
              <text:p text:style-name="Normal"><text:span>Communication dans un congrès</text:span></text:p>
              <text:p text:style-name="Normal"><text:a xlink:type="simple" xlink:href="https://normandie-univ.hal.science/hal-01929638v1">hal-019296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529v1">Volute® System for dewatering of sediments</text:a></text:p>
              <text:p text:style-name="Normal"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Levacher">Daniel Levacher</text:a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normandie-univ.hal.science/hal-01929529v1">hal-019295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502v1">Sédiments marins traités en grand volume avec de la cendre volante papetière</text:a></text:p>
              <text:p text:style-name="Normal"><text:a xlink:type="simple" xlink:href="https://hal.science/search/index/?q=*&amp;authFullName_s=Xavier Pellerin Le Bas">Xavier Pellerin Le Bas</text:a><text:span>,</text:span><text:a xlink:type="simple" xlink:href="https://hal.science/search/index/?q=*&amp;authFullName_s=Beatriz Boullosa-Allariz">Beatriz Boullosa-Allariz</text:a><text:span>,</text:span><text:a xlink:type="simple" xlink:href="https://hal.science/search/index/?q=*&amp;authFullName_s=Daniel Levacher">Daniel Levacher</text:a></text:p>
              <text:p text:style-name="Normal"><text:span>Journées Nationales Génie Côtier – Génie Civil</text:span><text:span>, Jun 2016, Toulon, France. pp.597-604,<text:s/></text:span><text:a xlink:type="simple" xlink:href="https://dx.doi.org/10.5150/jngcgc.2016.066">⟨10.5150/jngcgc.2016.066⟩</text:a></text:p>
              <text:p text:style-name="Normal"><text:span>Communication dans un congrès</text:span></text:p>
              <text:p text:style-name="Normal"><text:a xlink:type="simple" xlink:href="https://normandie-univ.hal.science/hal-01929502v1">hal-019295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473v1">Quelques aspects de la déshydratation naturelle des sédiments</text:a></text:p>
              <text:p text:style-name="Normal"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Levacher">Daniel Levacher</text:a></text:p>
              <text:p text:style-name="Normal"><text:span>Journées Nationales Génie Côtier - Génie Civil</text:span><text:span>, Jun 2016, Toulon, France. pp.553-560,<text:s/></text:span><text:a xlink:type="simple" xlink:href="https://dx.doi.org/10.5150/jngcgc.2016.061">⟨10.5150/jngcgc.2016.061⟩</text:a></text:p>
              <text:p text:style-name="Normal"><text:span>Communication dans un congrès</text:span></text:p>
              <text:p text:style-name="Normal"><text:a xlink:type="simple" xlink:href="https://normandie-univ.hal.science/hal-01929473v1">hal-019294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615v1">Mechanical dewatering solutions for sediments</text:a></text:p>
              <text:p text:style-name="Normal"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Levacher">Daniel Levacher</text:a></text:p>
              <text:p text:style-name="Normal"><text:span>15th Geo-Environmental Engineering</text:span><text:span>, Jun 2016, Nantes, France</text:span></text:p>
              <text:p text:style-name="Normal"><text:span>Communication dans un congrès</text:span></text:p>
              <text:p text:style-name="Normal"><text:a xlink:type="simple" xlink:href="https://normandie-univ.hal.science/hal-01929615v1">hal-019296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621v1">Valorization of waste paper sludge ash for manufacturing materials</text:a></text:p>
              <text:p text:style-name="Normal"><text:a xlink:type="simple" xlink:href="https://hal.science/search/index/?q=*&amp;authFullName_s=Beatriz Boullosa Allariz">Beatriz Boullosa Allariz</text:a><text:span>,</text:span><text:a xlink:type="simple" xlink:href="https://hal.science/search/index/?q=*&amp;authFullName_s=Daniel Levacher">Daniel Levacher</text:a></text:p>
              <text:p text:style-name="Normal"><text:span>International Conference on Sustainable Smart Manufacturing</text:span><text:span>, Oct 2016, Lisbonne, Portugal</text:span></text:p>
              <text:p text:style-name="Normal"><text:span>Communication dans un congrès</text:span></text:p>
              <text:p text:style-name="Normal"><text:a xlink:type="simple" xlink:href="https://normandie-univ.hal.science/hal-01929621v1">hal-0192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216v1">Marine Sediments Reuse as Construction Materials: A Mortar Approach</text:a></text:p>
              <text:p text:style-name="Normal"><text:a xlink:type="simple" xlink:href="https://hal.science/search/index/?q=*&amp;authFullName_s=Xavier Pellerin Le Bas">Xavier Pellerin Le Bas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Beatriz Boullosa Allariz">Beatriz Boullosa Allariz</text:a></text:p>
              <text:p text:style-name="Normal"><text:span>Geo-Environmental Engineering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1707216v1">hal-01707216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e8d1b6" table:style-name="e8d1b6">
          <table:table-column table:style-name="e8d1b6.0"/>
          <table:table-row>
            <table:table-cell office:value-type="string">
              <text:p text:style-name="Normal"><text:a xlink:type="simple" xlink:href="https://theses.hal.science/tel-02292209v1">Déshydratation naturelle et mécanisée de sédiments : étude des processus mis en jeu et applications</text:a></text:p>
              <text:p text:style-name="Normal"><text:a xlink:type="simple" xlink:href="https://hal.science/search/index/?q=*&amp;authFullName_s=Beatriz Boullosa Allariz">Beatriz Boullosa Allariz</text:a></text:p>
              <text:p text:style-name="Normal"><text:span>Génie civil. Normandie Université, 2018. Français.<text:s/></text:span><text:a xlink:type="simple" xlink:href="https://www.theses.fr/2018NORMC285">⟨NNT : 2018NORMC285⟩</text:a></text:p>
              <text:p text:style-name="Normal"><text:span>Thèse</text:span></text:p>
              <text:p text:style-name="Normal"><text:a xlink:type="simple" xlink:href="https://theses.hal.science/tel-02292209v1">tel-02292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z Boullosa Allariz</dc:title>
    <dc:subject/>
    <dc:description>CV</dc:description>
    <dc:creator/>
    <dc:date>2026-05-27T14:59:44.000</dc:date>
    <meta:generator>PHPWord</meta:generator>
    <meta:initial-creator>CCSD</meta:initial-creator>
    <meta:creation-date>2026-05-27T14:59:44.000</meta:creation-date>
    <meta:keyword/>
    <meta:user-defined meta:name="Category"/>
    <meta:user-defined meta:name="Company"/>
    <meta:user-defined meta:name="Manager"/>
  </office:meta>
</office:document-meta>
</file>