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91ee" style:family="table">
      <style:table-properties style:rel-width="100" table:align="center"/>
    </style:style>
    <style:style style:name="e691ee.0" style:family="table-column">
      <style:table-column-properties style:column-width="0.00cm"/>
    </style:style>
    <style:style style:name="1a3d46" style:family="table">
      <style:table-properties style:rel-width="100" table:align="center"/>
    </style:style>
    <style:style style:name="1a3d46.0" style:family="table-column">
      <style:table-column-properties style:column-width="0.00cm"/>
    </style:style>
    <style:style style:name="90362f" style:family="table">
      <style:table-properties style:rel-width="100" table:align="center"/>
    </style:style>
    <style:style style:name="90362f.0" style:family="table-column">
      <style:table-column-properties style:column-width="0.00cm"/>
    </style:style>
    <style:style style:name="572b28" style:family="table">
      <style:table-properties style:rel-width="100" table:align="center"/>
    </style:style>
    <style:style style:name="572b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atriz Castro Dias Cuyab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e691ee" table:style-name="e691ee">
          <table:table-column table:style-name="e691ee.0"/>
          <table:table-row>
            <table:table-cell office:value-type="string">
              <text:p text:style-name="Normal"><text:a xlink:type="simple" xlink:href="https://hal.science/hal-05521725v1">Modeling breeding programs considering social behavior in large groups of farmed fish</text:a></text:p>
              <text:p text:style-name="Normal"><text:a xlink:type="simple" xlink:href="https://hal.science/search/index/?q=*&amp;authFullName_s=Gabriel Rovere">Gabriel Rovere</text:a><text:span>,</text:span><text:a xlink:type="simple" xlink:href="https://hal.science/search/index/?q=*&amp;authFullName_s=Beatriz C D Cuyabano">Beatriz C D Cuyabano</text:a><text:span>,</text:span><text:a xlink:type="simple" xlink:href="https://hal.science/search/index/?q=*&amp;authFullName_s=Florence Phocas">Florence Phoca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725v1">hal-05521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860v1">Deep Learning for genomic prediction accounting for heterosis in crossbreeding systems</text:a></text:p>
              <text:p text:style-name="Normal"><text:a xlink:type="simple" xlink:href="https://hal.science/search/index/?q=*&amp;authFullName_s=F. Shokor">F. Shokor</text:a><text:span>,</text:span><text:a xlink:type="simple" xlink:href="https://hal.science/search/index/?q=*&amp;authFullName_s=P. Croiseau">P. Croiseau</text:a><text:span>,</text:span><text:a xlink:type="simple" xlink:href="https://hal.science/search/index/?q=*&amp;authFullName_s=H. Gangloff">H. Gangloff</text:a><text:span>,</text:span><text:a xlink:type="simple" xlink:href="https://hal.science/search/index/?q=*&amp;authFullName_s=S. Fritz">S. Fritz</text:a><text:span>,</text:span><text:a xlink:type="simple" xlink:href="https://hal.science/search/index/?q=*&amp;authFullName_s=A.A.A. Martin">A.A.A. Marti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292860v1">hal-0529286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1a3d46" table:style-name="1a3d46">
          <table:table-column table:style-name="1a3d46.0"/>
          <table:table-row>
            <table:table-cell office:value-type="string">
              <text:p text:style-name="Normal"><text:a xlink:type="simple" xlink:href="https://hal.inrae.fr/hal-05120190v1">Robustness: Genetic correlations and trade-offs between life functions</text:a></text:p>
              <text:p text:style-name="Normal"><text:a xlink:type="simple" xlink:href="https://hal.science/search/index/?q=*&amp;authFullName_s=Nicolas Bédère">Nicolas Bédère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Nicolas N.C. Friggens">Nicolas N.C. Friggens</text:a></text:p>
              <text:p text:style-name="Normal"><text:span>Symposium: A single-step toward the future</text:span><text:span>, University of Georgia, Apr 2025, Athens, United States</text:span></text:p>
              <text:p text:style-name="Normal"><text:span>Communication dans un congrès</text:span></text:p>
              <text:p text:style-name="Normal"><text:a xlink:type="simple" xlink:href="https://hal.inrae.fr/hal-05120190v1">hal-05120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23192v1">OPTI-HERD: Which farming practices lead cattle herds towards enhanced resilience and efficiency while emitting less GHG and nitrogen emissions when exposed to environmental disturbances? A modeling approach</text:a></text:p>
              <text:p text:style-name="Normal"><text:a xlink:type="simple" xlink:href="https://hal.science/search/index/?q=*&amp;authFullName_s=Luciano Barreto-Mendes">Luciano Barreto-Mendes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Hieu Nguyen-Ba">Hieu Nguyen-Ba</text:a><text:span>,</text:span><text:a xlink:type="simple" xlink:href="https://hal.science/search/index/?q=*&amp;authFullName_s=Claire Mosnier">Claire Mosnier</text:a><text:span>,</text:span><text:a xlink:type="simple" xlink:href="https://hal.science/search/index/?q=*&amp;authFullName_s=Beatriz Castro Dias Castro Dias Cuyabano">Beatriz Castro Dias Castro Dias Cuyabano</text:a><text:span>et al.</text:span></text:p>
              <text:p text:style-name="Normal"><text:span>Séminaire Annuel du Meta Programme CLIMAE</text:span><text:span>, Jun 2025, Chambray-Lès-Tours, France</text:span></text:p>
              <text:p text:style-name="Normal"><text:span>Communication dans un congrès</text:span></text:p>
              <text:p text:style-name="Normal"><text:a xlink:type="simple" xlink:href="https://uca.hal.science/hal-05123192v1">hal-05123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182v1">Sequence-based GWAS of heat tolerance traits in Holstein and Montbeliarde cattle.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Vallée Roxane">Vallée Roxane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Christine Bertrand">Christine Bertrand</text:a><text:span>et al.</text:span></text:p>
              <text:p text:style-name="Normal"><text:span>75. Annual Meeting of the European Federation of Animal Science (EAAP 2024)</text:span><text:span>, European Federation of Animal Science (EAAP), Sep 2024, Florence, Italy</text:span></text:p>
              <text:p text:style-name="Normal"><text:span>Communication dans un congrès</text:span></text:p>
              <text:p text:style-name="Normal"><text:a xlink:type="simple" xlink:href="https://hal.inrae.fr/hal-04694182v1">hal-0469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683v1">Including environmental variables in genomic models for carcass traits in Hanwoo beef cattle</text:a></text:p>
              <text:p text:style-name="Normal"><text:a xlink:type="simple" xlink:href="https://hal.science/search/index/?q=*&amp;authFullName_s=B O Makanjuola">B O Makanjuola</text:a><text:span>,</text:span><text:a xlink:type="simple" xlink:href="https://hal.science/search/index/?q=*&amp;authFullName_s=G Rovere">G Rovere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S H Lee">S H Lee</text:a><text:span>,</text:span><text:a xlink:type="simple" xlink:href="https://hal.science/search/index/?q=*&amp;authFullName_s=C Gondro">C Gondro</text:a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3683v1">hal-0373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79v1">288. Long-distance associations generate erosion of genomic breeding values of candidates for selection</text:a></text:p>
              <text:p text:style-name="Normal"><text:a xlink:type="simple" xlink:href="https://hal.science/search/index/?q=*&amp;authFullName_s=D. Boichard">D. Boichard</text:a><text:span>,</text:span><text:a xlink:type="simple" xlink:href="https://hal.science/search/index/?q=*&amp;authFullName_s=S. Fritz">S. Fritz</text:a><text:span>,</text:span><text:a xlink:type="simple" xlink:href="https://hal.science/search/index/?q=*&amp;authFullName_s=P. Croiseau">P. Croiseau</text:a><text:span>,</text:span><text:a xlink:type="simple" xlink:href="https://hal.science/search/index/?q=*&amp;authFullName_s=V. Ducrocq">V. Ducrocq</text:a><text:span>,</text:span><text:a xlink:type="simple" xlink:href="https://hal.science/search/index/?q=*&amp;authFullName_s=Beatriz C. D. Cuyabano">Beatriz C. D. Cuyabano</text:a><text:span>et al.</text:span></text:p>
              <text:p text:style-name="Normal"><text:span>World Congress on Genetics Applied to Livestock Production</text:span><text:span>, Jul 2022, Rotterdam, Netherlands. pp.1213-1216,<text:s/></text:span><text:a xlink:type="simple" xlink:href="https://dx.doi.org/10.3920/978-90-8686-940-4_288">⟨10.3920/978-90-8686-940-4_288⟩</text:a></text:p>
              <text:p text:style-name="Normal"><text:span>Communication dans un congrès</text:span></text:p>
              <text:p text:style-name="Normal"><text:a xlink:type="simple" xlink:href="https://hal.inrae.fr/hal-04127779v1">hal-0412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8350v1">Towards new breeding tools in a context of climate change: first results of the RUMIGEN project on new phenotypes for heat tolerance traits</text:a></text:p>
              <text:p text:style-name="Normal"><text:a xlink:type="simple" xlink:href="https://hal.science/search/index/?q=*&amp;authFullName_s=S Mattalia">S Mattalia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J Vandenplas">J Vandenplas</text:a><text:span>,</text:span><text:a xlink:type="simple" xlink:href="https://hal.science/search/index/?q=*&amp;authFullName_s=M J Carabaño">M J Carabaño</text:a><text:span>,</text:span><text:a xlink:type="simple" xlink:href="https://hal.science/search/index/?q=*&amp;authFullName_s=C Diaz">C Diaz</text:a><text:span>et al.</text:span></text:p>
              <text:p text:style-name="Normal"><text:span>45th ICAR Annual Conference</text:span><text:span>, ICAR, May 2022, Montréal Québec, Canada. pp. 195-202</text:span></text:p>
              <text:p text:style-name="Normal"><text:span>Communication dans un congrès</text:span></text:p>
              <text:p text:style-name="Normal"><text:a xlink:type="simple" xlink:href="https://hal.inrae.fr/hal-04478350v1">hal-0447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756v1">Accuracy of prediction for a genomic evaluation in rotational crossbreeding scheme (Montbéliarde x Holstein x Red Danish)</text:a></text:p>
              <text:p text:style-name="Normal"><text:a xlink:type="simple" xlink:href="https://hal.science/search/index/?q=*&amp;authFullName_s=Romain Saintilan">Romain Saintilan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Iola Croué">Iola Croué</text:a><text:span>,</text:span><text:a xlink:type="simple" xlink:href="https://hal.science/search/index/?q=*&amp;authFullName_s=Vincent Ducrocq">Vincent Ducrocq</text:a><text:span>et al.</text:span></text:p>
              <text:p text:style-name="Normal"><text:span>26èmes Rencontres Recherches Ruminants</text:span><text:span>, Idele-Inrae, Dec 2022, Paris, France. pp.183-186</text:span></text:p>
              <text:p text:style-name="Normal"><text:span>Communication dans un congrès</text:span></text:p>
              <text:p text:style-name="Normal"><text:a xlink:type="simple" xlink:href="https://hal.inrae.fr/hal-04033756v1">hal-0403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4380v1">Phenotypic and genetic trends in American Angus associated with climate variability</text:a></text:p>
              <text:p text:style-name="Normal"><text:a xlink:type="simple" xlink:href="https://hal.science/search/index/?q=*&amp;authFullName_s=G Rovere">G Rovere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B Makanjuola">B Makanjuola</text:a><text:span>,</text:span><text:a xlink:type="simple" xlink:href="https://hal.science/search/index/?q=*&amp;authFullName_s=S Kelly">S Kelly</text:a><text:span>,</text:span><text:a xlink:type="simple" xlink:href="https://hal.science/search/index/?q=*&amp;authFullName_s=C Gondro">C Gondro</text:a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4380v1">hal-0373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0576v1">Accuracy of prediction for a genomic evaluation in rotational crossbreeding scheme (Montbéliarde × Holstein × Red Danish)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Iola Croue">Iola Croue</text:a><text:span>,</text:span><text:a xlink:type="simple" xlink:href="https://hal.science/search/index/?q=*&amp;authFullName_s=Vincent Ducrocq">Vincent Ducrocq</text:a><text:span>et al.</text:span></text:p>
              <text:p text:style-name="Normal"><text:span>12th World congress of genetics applied to livestock production</text:span><text:span>, Jul 2022, Rotterdam (NL), Netherlands</text:span></text:p>
              <text:p text:style-name="Normal"><text:span>Communication dans un congrès</text:span></text:p>
              <text:p text:style-name="Normal"><text:a xlink:type="simple" xlink:href="https://hal.inrae.fr/hal-05010576v1">hal-0501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244v1">Etude de la tolérance à la chaleur des bovins par l’étude des interactions entre génotype et indice température-humidité sur la production et la santé de la mamelle en race Montbéliarde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Vallée Roxane">Vallée Roxan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atrick Bertuzzi">Patrick Bertuzzi</text:a><text:span>et al.</text:span></text:p>
              <text:p text:style-name="Normal"><text:span>26ème Rencontres Recherches Ruminants</text:span><text:span>, Idele-Inrae, Dec 2022, Paris, France. pp.191-195</text:span></text:p>
              <text:p text:style-name="Normal"><text:span>Communication dans un congrès</text:span></text:p>
              <text:p text:style-name="Normal"><text:a xlink:type="simple" xlink:href="https://hal.inrae.fr/hal-04033244v1">hal-04033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115v1">Genotype by temperature-humidity index interactions on milk production in the Montbeliarde cattle breed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Vallée Roxane">Vallée Roxan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Patrick Bertuzzi">Patrick Bertuzzi</text:a><text:span>et al.</text:span></text:p>
              <text:p text:style-name="Normal"><text:span>72nd Annual Meeting EAAP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36115v1">hal-033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292v1">Evaluating potential bias of REML estimators of heritability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Anders Christian Sørensen">Anders Christian Sørensen</text:a><text:span>,</text:span><text:a xlink:type="simple" xlink:href="https://hal.science/search/index/?q=*&amp;authFullName_s=Peter Sorensen">Peter Sorensen</text:a></text:p>
              <text:p text:style-name="Normal"><text:span>Proceedings 11th World Congress of Genetics Applied to Livestock Production (WCGALP 2018), Auckland, New Zealand, February 2018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4127292v1">hal-04127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262v1">Haplotype Based Genome-Enabled Prediction of Traits Across Nordic Red Cattle Breeds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Guilherme Jm Rosa">Guilherme Jm Rosa</text:a><text:span>,</text:span><text:a xlink:type="simple" xlink:href="https://hal.science/search/index/?q=*&amp;authFullName_s=Daniel Gianola">Daniel Gianola</text:a><text:span>,</text:span><text:a xlink:type="simple" xlink:href="https://hal.science/search/index/?q=*&amp;authFullName_s=Guosheng Su">Guosheng Su</text:a></text:p>
              <text:p text:style-name="Normal"><text:span>10. World Congress of Genetics Applied to Livestock Production (WCGALP)</text:span><text:span>, Aug 2014, Vancouver (CA), Canada</text:span></text:p>
              <text:p text:style-name="Normal"><text:span>Communication dans un congrès</text:span></text:p>
              <text:p text:style-name="Normal"><text:a xlink:type="simple" xlink:href="https://hal.inrae.fr/hal-04127262v1">hal-04127262v1</text:a></text:p>
            </table:table-cell>
          </table:table-row>
        </table:table>
        <text:p text:style-name="P13"/>
        <text:p text:style-name="Heading2"><text:span text:style-name="T5">Article dans une revue (10)</text:span></text:p>
        <text:p text:style-name="P15"/>
        <table:table table:name="90362f" table:style-name="90362f">
          <table:table-column table:style-name="90362f.0"/>
          <table:table-row>
            <table:table-cell office:value-type="string">
              <text:p text:style-name="Normal"><text:a xlink:type="simple" xlink:href="https://hal.inrae.fr/hal-05543470v1">QTL detection in multi-breed cattle populations including crossbred animals: a simulation study</text:a></text:p>
              <text:p text:style-name="Normal"><text:a xlink:type="simple" xlink:href="https://hal.science/search/index/?q=*&amp;authFullName_s=A. Guillenea">A. Guillenea</text:a><text:span>,</text:span><text:a xlink:type="simple" xlink:href="https://hal.science/search/index/?q=*&amp;authFullName_s=B.C.D. Cuyabano">B.C.D. Cuyabano</text:a><text:span>,</text:span><text:a xlink:type="simple" xlink:href="https://hal.science/search/index/?q=*&amp;authFullName_s=P. Croiseau">P. Croiseau</text:a><text:span>,</text:span><text:a xlink:type="simple" xlink:href="https://hal.science/search/index/?q=*&amp;authFullName_s=M.S. Lund">M.S. Lund</text:a><text:span>,</text:span><text:a xlink:type="simple" xlink:href="https://hal.science/search/index/?q=*&amp;authFullName_s=E. Karaman">E. Karaman</text:a></text:p>
              <text:p text:style-name="Normal"><text:span>Animal</text:span><text:span>, 2025, 19 (10), pp.101639.<text:s/></text:span><text:a xlink:type="simple" xlink:href="https://dx.doi.org/10.1016/j.animal.2025.101639">⟨10.1016/j.animal.2025.101639⟩</text:a></text:p>
              <text:p text:style-name="Normal"><text:span>Article dans une revue</text:span></text:p>
              <text:p text:style-name="Normal"><text:a xlink:type="simple" xlink:href="https://hal.inrae.fr/hal-05543470v1">hal-05543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8863v1">Deep learning and genomic best linear unbiased prediction integration: An approach to identify potential nonlinear genetic relationships between traits</text:a></text:p>
              <text:p text:style-name="Normal"><text:a xlink:type="simple" xlink:href="https://hal.science/search/index/?q=*&amp;authFullName_s=F. Shokor">F. Shokor</text:a><text:span>,</text:span><text:a xlink:type="simple" xlink:href="https://hal.science/search/index/?q=*&amp;authFullName_s=P. Croiseau">P. Croiseau</text:a><text:span>,</text:span><text:a xlink:type="simple" xlink:href="https://hal.science/search/index/?q=*&amp;authFullName_s=H. Gangloff">H. Gangloff</text:a><text:span>,</text:span><text:a xlink:type="simple" xlink:href="https://hal.science/search/index/?q=*&amp;authFullName_s=R. Saintilan">R. Saintilan</text:a><text:span>,</text:span><text:a xlink:type="simple" xlink:href="https://hal.science/search/index/?q=*&amp;authFullName_s=T. Tribout">T. Tribout</text:a><text:span>et al.</text:span></text:p>
              <text:p text:style-name="Normal"><text:span>Journal of Dairy Science</text:span><text:span>, 2025, 108 (6), pp.6174-6189.<text:s/></text:span><text:a xlink:type="simple" xlink:href="https://dx.doi.org/10.3168/jds.2024-26057">⟨10.3168/jds.2024-26057⟩</text:a></text:p>
              <text:p text:style-name="Normal"><text:span>Article dans une revue</text:span></text:p>
              <text:p text:style-name="Normal"><text:a xlink:type="simple" xlink:href="https://hal.inrae.fr/hal-05218863v1">hal-0521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20v1">Expected values for the accuracy of predicted breeding values accounting for genetic differences between reference and target populations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edric Gondro">Cedric Gondro</text:a></text:p>
              <text:p text:style-name="Normal"><text:span>Genetics Selection Evolution</text:span><text:span>, 2024, 56 (1), pp.15.<text:s/></text:span><text:a xlink:type="simple" xlink:href="https://dx.doi.org/10.1186/s12711-024-00876-9">⟨10.1186/s12711-024-00876-9⟩</text:a></text:p>
              <text:p text:style-name="Normal"><text:span>Article dans une revue</text:span></text:p>
              <text:p text:style-name="Normal"><text:a xlink:type="simple" xlink:href="https://hal.science/hal-04487620v1">hal-0448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784v1">Long-lasting effects of in utero heat stress on subsequent performances of heifers and primiparous cows</text:a></text:p>
              <text:p text:style-name="Normal"><text:a xlink:type="simple" xlink:href="https://hal.science/search/index/?q=*&amp;authFullName_s=A. Vinet">A. Vinet</text:a><text:span>,</text:span><text:a xlink:type="simple" xlink:href="https://hal.science/search/index/?q=*&amp;authFullName_s=C. Fouéré">C. Fouéré</text:a><text:span>,</text:span><text:a xlink:type="simple" xlink:href="https://hal.science/search/index/?q=*&amp;authFullName_s=B.C.D. Cuyabano">B.C.D. Cuyabano</text:a><text:span>,</text:span><text:a xlink:type="simple" xlink:href="https://hal.science/search/index/?q=*&amp;authFullName_s=S. Mattalia">S. Mattalia</text:a><text:span>,</text:span><text:a xlink:type="simple" xlink:href="https://hal.science/search/index/?q=*&amp;authFullName_s=R. Vallée">R. Vallée</text:a><text:span>et al.</text:span></text:p>
              <text:p text:style-name="Normal"><text:span>Journal of Dairy Science</text:span><text:span>, 2024, 107 (12), pp.11065-11077.<text:s/></text:span><text:a xlink:type="simple" xlink:href="https://dx.doi.org/10.3168/jds.2024-25168">⟨10.3168/jds.2024-25168⟩</text:a></text:p>
              <text:p text:style-name="Normal"><text:span>Article dans une revue</text:span></text:p>
              <text:p text:style-name="Normal"><text:a xlink:type="simple" xlink:href="https://hal.inrae.fr/hal-04885784v1">hal-048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71v1">Effect of temperature-humidity index on the evolution of trade-offs between fertility and production in dairy cattle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Roxane Vallée">Roxane Vallé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Anne Barbat">Anne Barbat</text:a><text:span>et al.</text:span></text:p>
              <text:p text:style-name="Normal"><text:span>Genetics Selection Evolution</text:span><text:span>, 2024, 56 (1), pp.23.<text:s/></text:span><text:a xlink:type="simple" xlink:href="https://dx.doi.org/10.1186/s12711-024-00889-4">⟨10.1186/s12711-024-00889-4⟩</text:a></text:p>
              <text:p text:style-name="Normal"><text:span>Article dans une revue</text:span></text:p>
              <text:p text:style-name="Normal"><text:a xlink:type="simple" xlink:href="https://hal.science/hal-04531071v1">hal-0453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92v1">Genomic prediction for grain yield and micro-environmental sensitivity in winter wheat</text:a></text:p>
              <text:p text:style-name="Normal"><text:a xlink:type="simple" xlink:href="https://hal.science/search/index/?q=*&amp;authFullName_s=Miguel Raffo">Miguel Raffo</text:a><text:span>,</text:span><text:a xlink:type="simple" xlink:href="https://hal.science/search/index/?q=*&amp;authFullName_s=Beatriz C. D. Cuyabano">Beatriz C. D. Cuyabano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Pernille Sarup">Pernille Sarup</text:a><text:span>,</text:span><text:a xlink:type="simple" xlink:href="https://hal.science/search/index/?q=*&amp;authFullName_s=Laurence Moreau">Laurence Moreau</text:a><text:span>et al.</text:span></text:p>
              <text:p text:style-name="Normal"><text:span>Frontiers in Plant Science</text:span><text:span>, 2023, 13,<text:s/></text:span><text:a xlink:type="simple" xlink:href="https://dx.doi.org/10.3389/fpls.2022.1075077">⟨10.3389/fpls.2022.1075077⟩</text:a></text:p>
              <text:p text:style-name="Normal"><text:span>Article dans une revue</text:span></text:p>
              <text:p text:style-name="Normal"><text:a xlink:type="simple" xlink:href="https://hal.inrae.fr/hal-04127792v1">hal-04127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153v1">GPS Coordinates for Modelling Correlated Herd Effects in Genomic Prediction Models Applied to Hanwoo Beef Cattle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Gabriel Rovere">Gabriel Rovere</text:a><text:span>,</text:span><text:a xlink:type="simple" xlink:href="https://hal.science/search/index/?q=*&amp;authFullName_s=Dajeong Lim">Dajeong Lim</text:a><text:span>,</text:span><text:a xlink:type="simple" xlink:href="https://hal.science/search/index/?q=*&amp;authFullName_s=Tae Hun Kim">Tae Hun Kim</text:a><text:span>,</text:span><text:a xlink:type="simple" xlink:href="https://hal.science/search/index/?q=*&amp;authFullName_s=Hak Kyo Lee">Hak Kyo Lee</text:a><text:span>et al.</text:span></text:p>
              <text:p text:style-name="Normal"><text:span>Animals</text:span><text:span>, 2021, 11 (7), pp.2050.<text:s/></text:span><text:a xlink:type="simple" xlink:href="https://dx.doi.org/10.3390/ani11072050">⟨10.3390/ani11072050⟩</text:a></text:p>
              <text:p text:style-name="Normal"><text:span>Article dans une revue</text:span></text:p>
              <text:p text:style-name="Normal"><text:a xlink:type="simple" xlink:href="https://hal.inrae.fr/hal-03545153v1">hal-03545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300v1">A study of Genomic Prediction across Generations of Two Korean Pig Populations</text:a></text:p>
              <text:p text:style-name="Normal"><text:a xlink:type="simple" xlink:href="https://hal.science/search/index/?q=*&amp;authFullName_s=Beatriz Castro Dias Castro Dias Cuyabano">Beatriz Castro Dias Castro Dias Cuyabano</text:a><text:span>,</text:span><text:a xlink:type="simple" xlink:href="https://hal.science/search/index/?q=*&amp;authFullName_s=Hanna Wackel">Hanna Wackel</text:a><text:span>,</text:span><text:a xlink:type="simple" xlink:href="https://hal.science/search/index/?q=*&amp;authFullName_s=Donghyun Shin">Donghyun Shin</text:a><text:span>,</text:span><text:a xlink:type="simple" xlink:href="https://hal.science/search/index/?q=*&amp;authFullName_s=Cedric Gondro">Cedric Gondro</text:a></text:p>
              <text:p text:style-name="Normal"><text:span>Animals</text:span><text:span>, 2019, 9 (9), pp.672.<text:s/></text:span><text:a xlink:type="simple" xlink:href="https://dx.doi.org/10.3390/ani9090672">⟨10.3390/ani9090672⟩</text:a></text:p>
              <text:p text:style-name="Normal"><text:span>Article dans une revue</text:span></text:p>
              <text:p text:style-name="Normal"><text:a xlink:type="simple" xlink:href="https://hal.inrae.fr/hal-04127300v1">hal-0412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254v1">Understanding the potential bias of variance components estimators when using genomic models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A. Christian Sørensen">A. Christian Sørensen</text:a><text:span>,</text:span><text:a xlink:type="simple" xlink:href="https://hal.science/search/index/?q=*&amp;authFullName_s=Peter Sørensen">Peter Sørensen</text:a></text:p>
              <text:p text:style-name="Normal"><text:span>Genetics Selection Evolution</text:span><text:span>, 2018, 50 (1), pp.41.<text:s/></text:span><text:a xlink:type="simple" xlink:href="https://dx.doi.org/10.1186/s12711-018-0411-0">⟨10.1186/s12711-018-0411-0⟩</text:a></text:p>
              <text:p text:style-name="Normal"><text:span>Article dans une revue</text:span></text:p>
              <text:p text:style-name="Normal"><text:a xlink:type="simple" xlink:href="https://hal.science/hal-02405254v1">hal-0240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98v1">Selection of haplotype variables from a high-density marker map for genomic prediction</text:a></text:p>
              <text:p text:style-name="Normal"><text:a xlink:type="simple" xlink:href="https://hal.science/search/index/?q=*&amp;authFullName_s=Beatriz Cd Cuyabano">Beatriz Cd Cuyabano</text:a><text:span>,</text:span><text:a xlink:type="simple" xlink:href="https://hal.science/search/index/?q=*&amp;authFullName_s=Guosheng Su">Guosheng Su</text:a><text:span>,</text:span><text:a xlink:type="simple" xlink:href="https://hal.science/search/index/?q=*&amp;authFullName_s=Mogens S. Lund">Mogens S. Lund</text:a></text:p>
              <text:p text:style-name="Normal"><text:span>Genetics Selection Evolution</text:span><text:span>, 2015, 47 (1), pp.61.<text:s/></text:span><text:a xlink:type="simple" xlink:href="https://dx.doi.org/10.1186/s12711-015-0143-3">⟨10.1186/s12711-015-0143-3⟩</text:a></text:p>
              <text:p text:style-name="Normal"><text:span>Article dans une revue</text:span></text:p>
              <text:p text:style-name="Normal"><text:a xlink:type="simple" xlink:href="https://hal.science/hal-01341298v1">hal-01341298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572b28" table:style-name="572b28">
          <table:table-column table:style-name="572b28.0"/>
          <table:table-row>
            <table:table-cell office:value-type="string">
              <text:p text:style-name="Normal"><text:a xlink:type="simple" xlink:href="https://hal.inrae.fr/hal-04482776v1">Advanced Genetics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Andrea Rau">Andrea Rau</text:a></text:p>
              <text:p text:style-name="Normal"><text:span>Master. M2 Predictive and Integrative Animal Biology, Palaiseau, France. 2023</text:span></text:p>
              <text:p text:style-name="Normal"><text:span>Cours</text:span></text:p>
              <text:p text:style-name="Normal"><text:a xlink:type="simple" xlink:href="https://hal.inrae.fr/hal-04482776v1">hal-04482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atriz Castro Dias Cuyabano</dc:title>
    <dc:subject/>
    <dc:description>CV</dc:description>
    <dc:creator/>
    <dc:date>2026-05-02T15:42:34.000</dc:date>
    <meta:generator>PHPWord</meta:generator>
    <meta:initial-creator>CCSD</meta:initial-creator>
    <meta:creation-date>2026-05-02T15:42:34.000</meta:creation-date>
    <meta:keyword/>
    <meta:user-defined meta:name="Category"/>
    <meta:user-defined meta:name="Company"/>
    <meta:user-defined meta:name="Manager"/>
  </office:meta>
</office:document-meta>
</file>