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1244" style:family="table">
      <style:table-properties style:rel-width="100" table:align="center"/>
    </style:style>
    <style:style style:name="6c1244.0" style:family="table-column">
      <style:table-column-properties style:column-width="0.00cm"/>
    </style:style>
    <style:style style:name="dd2e9d" style:family="table">
      <style:table-properties style:rel-width="100" table:align="center"/>
    </style:style>
    <style:style style:name="dd2e9d.0" style:family="table-column">
      <style:table-column-properties style:column-width="0.00cm"/>
    </style:style>
    <style:style style:name="13e7d2" style:family="table">
      <style:table-properties style:rel-width="100" table:align="center"/>
    </style:style>
    <style:style style:name="13e7d2.0" style:family="table-column">
      <style:table-column-properties style:column-width="0.00cm"/>
    </style:style>
    <style:style style:name="426e8e" style:family="table">
      <style:table-properties style:rel-width="100" table:align="center"/>
    </style:style>
    <style:style style:name="426e8e.0" style:family="table-column">
      <style:table-column-properties style:column-width="0.00cm"/>
    </style:style>
    <style:style style:name="81ffd3" style:family="table">
      <style:table-properties style:rel-width="100" table:align="center"/>
    </style:style>
    <style:style style:name="81f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Beau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c1244" table:style-name="6c1244">
          <table:table-column table:style-name="6c1244.0"/>
          <table:table-row>
            <table:table-cell office:value-type="string">
              <text:p text:style-name="Normal"><text:a xlink:type="simple" xlink:href="https://imt-atlantique.hal.science/hal-01813917v1">Accéder aux ressources sociales en milieu rural : vie quotidienne et sociabilités à l’heure d’Internet dans une petite commune</text:a></text:p>
              <text:p text:style-name="Normal"><text:a xlink:type="simple" xlink:href="https://hal.science/search/index/?q=*&amp;authFullName_s=Margot Beauchamps">Margot Beauchamps</text:a><text:span>,</text:span><text:a xlink:type="simple" xlink:href="https://hal.science/search/index/?q=*&amp;authFullName_s=Hélène Trellu">Hélène Trellu</text:a></text:p>
              <text:p text:style-name="Normal"><text:span>NETCOM : Réseaux, communication et territoires / Networks and Communications Studies</text:span><text:span>, 2017, 31 (3-4), pp.433 - 462.<text:s/></text:span><text:a xlink:type="simple" xlink:href="https://dx.doi.org/10.4000/netcom.2781">⟨10.4000/netcom.2781⟩</text:a></text:p>
              <text:p text:style-name="Normal"><text:span>Article dans une revue</text:span></text:p>
              <text:p text:style-name="Normal"><text:a xlink:type="simple" xlink:href="https://imt-atlantique.hal.science/hal-01813917v1">hal-0181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87v1">De la consommation vers la création : étude du projet TransiMOOC Comment le numérique peut participer au renouveau des pédagogies actives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Margot Beauchamps">Margot Beauchamps</text:a></text:p>
              <text:p text:style-name="Normal"><text:span>Interfaces numériques</text:span><text:span>, 2016, 3,<text:s/></text:span><text:a xlink:type="simple" xlink:href="https://dx.doi.org/10.3199/RIN.1.1-n">⟨10.3199/RIN.1.1-n⟩</text:a></text:p>
              <text:p text:style-name="Normal"><text:span>Article dans une revue</text:span></text:p>
              <text:p text:style-name="Normal"><text:a xlink:type="simple" xlink:href="https://hal.science/hal-01528387v1">hal-015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15v1">M@rsouin : 13 ans de recherche sur les usages numériques. Quelles relations avec la dimension spatiale ?</text:a></text:p>
              <text:p text:style-name="Normal"><text:a xlink:type="simple" xlink:href="https://hal.science/search/index/?q=*&amp;authFullName_s=Margot Beauchamps">Margot Beauchamps</text:a><text:span>,</text:span><text:a xlink:type="simple" xlink:href="https://hal.science/search/index/?q=*&amp;authFullName_s=Hélène Martin-Brelot">Hélène Martin-Brelot</text:a></text:p>
              <text:p text:style-name="Normal"><text:span>NETCOM : Réseaux, communication et territoires / Networks and Communications Studies</text:span><text:span>, 2014, 28 (3/4), pp.165 - 180</text:span></text:p>
              <text:p text:style-name="Normal"><text:span>Article dans une revue</text:span></text:p>
              <text:p text:style-name="Normal"><text:a xlink:type="simple" xlink:href="https://hal.science/hal-01217915v1">hal-012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63v1">Retour sur &amp;quot;Internet : changer l’espace, changer la société,&amp;quot; de Boris Beaude (2012), à l’occasion de la parution récente de son nouvel essai : &amp;quot;Les fins d’Internet&amp;quot;.</text:a></text:p>
              <text:p text:style-name="Normal"><text:a xlink:type="simple" xlink:href="https://hal.science/search/index/?q=*&amp;authFullName_s=Margot Beauchamps">Margot Beauchamps</text:a></text:p>
              <text:p text:style-name="Normal"><text:span>Terminal. Technologie de l’information, culture &amp; société</text:span><text:span>, 2014, 115, pp.87 - 89</text:span></text:p>
              <text:p text:style-name="Normal"><text:span>Article dans une revue</text:span></text:p>
              <text:p text:style-name="Normal"><text:a xlink:type="simple" xlink:href="https://hal.science/hal-01208463v1">hal-0120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64v1">Espace urbain et stratification sociale.</text:a></text:p>
              <text:p text:style-name="Normal"><text:a xlink:type="simple" xlink:href="https://hal.science/search/index/?q=*&amp;authFullName_s=Margot Beauchamps">Margot Beauchamps</text:a></text:p>
              <text:p text:style-name="Normal"><text:span>Recherches en sciences sociales sur Internet/Social science research on the Internet</text:span><text:span>, 2012, 1 (1), pp.147-174.<text:s/></text:span><text:a xlink:type="simple" xlink:href="https://dx.doi.org/10.4000/reset.139">⟨10.4000/reset.139⟩</text:a></text:p>
              <text:p text:style-name="Normal"><text:span>Article dans une revue</text:span></text:p>
              <text:p text:style-name="Normal"><text:a xlink:type="simple" xlink:href="https://shs.hal.science/halshs-00795864v1">halshs-0079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455v1">Politique de la ville et TIC, une histoire à construire</text:a></text:p>
              <text:p text:style-name="Normal"><text:a xlink:type="simple" xlink:href="https://hal.science/search/index/?q=*&amp;authFullName_s=Margot Beauchamps">Margot Beauchamps</text:a></text:p>
              <text:p text:style-name="Normal"><text:span>Les Cahiers du DSU</text:span><text:span>, 2012, N° 55 (1), pp.8-10.<text:s/></text:span><text:a xlink:type="simple" xlink:href="https://dx.doi.org/10.3917/cdsu.055.0008">⟨10.3917/cdsu.055.0008⟩</text:a></text:p>
              <text:p text:style-name="Normal"><text:span>Article dans une revue</text:span></text:p>
              <text:p text:style-name="Normal"><text:a xlink:type="simple" xlink:href="https://shs.hal.science/halshs-03199455v1">halshs-0319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800v1">L'accessibilité numérique.</text:a></text:p>
              <text:p text:style-name="Normal"><text:a xlink:type="simple" xlink:href="https://hal.science/search/index/?q=*&amp;authFullName_s=Margot Beauchamps">Margot Beauchamps</text:a></text:p>
              <text:p text:style-name="Normal"><text:span>Les Cahiers du numérique</text:span><text:span>, 2009, 5 (1), pp.101-118</text:span></text:p>
              <text:p text:style-name="Normal"><text:span>Article dans une revue</text:span></text:p>
              <text:p text:style-name="Normal"><text:a xlink:type="simple" xlink:href="https://shs.hal.science/halshs-00424800v1">halshs-0042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964v1">Internet : vers une fragmentation de la ville ?</text:a></text:p>
              <text:p text:style-name="Normal"><text:a xlink:type="simple" xlink:href="https://hal.science/search/index/?q=*&amp;authFullName_s=Margot Beauchamps">Margot Beauchamps</text:a></text:p>
              <text:p text:style-name="Normal"><text:span>Communication &amp; Organisation</text:span><text:span>, 2008, 32, pp.95.<text:s/></text:span><text:a xlink:type="simple" xlink:href="https://dx.doi.org/10.4000/communicationorganisation.340">⟨10.4000/communicationorganisation.340⟩</text:a></text:p>
              <text:p text:style-name="Normal"><text:span>Article dans une revue</text:span></text:p>
              <text:p text:style-name="Normal"><text:a xlink:type="simple" xlink:href="https://shs.hal.science/halshs-00315964v1">halshs-0031596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d2e9d" table:style-name="dd2e9d">
          <table:table-column table:style-name="dd2e9d.0"/>
          <table:table-row>
            <table:table-cell office:value-type="string">
              <text:p text:style-name="Normal"><text:a xlink:type="simple" xlink:href="https://hal.science/hal-01440281v1">Mobilités physiques et numériques et ancrages dans une petite commune rurale isolée</text:a></text:p>
              <text:p text:style-name="Normal"><text:a xlink:type="simple" xlink:href="https://hal.science/search/index/?q=*&amp;authFullName_s=Margot Beauchamps">Margot Beauchamps</text:a><text:span>,</text:span><text:a xlink:type="simple" xlink:href="https://hal.science/search/index/?q=*&amp;authFullName_s=Hélène Trellu">Hélène Trellu</text:a></text:p>
              <text:p text:style-name="Normal"><text:span>MSFS 2016 : 15e colloque du GT Mobilités Spatiales, Fluidité Sociale - Mobilités et (R)évolutions numériques</text:span><text:span>, Nov 2016, Champs-Sur-Marne, France</text:span></text:p>
              <text:p text:style-name="Normal"><text:span>Communication dans un congrès</text:span></text:p>
              <text:p text:style-name="Normal"><text:a xlink:type="simple" xlink:href="https://hal.science/hal-01440281v1">hal-014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67v1">TransiMOOC : Comment le numérique peut participer au renouveau des pédagogies actives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Margot Beauchamps">Margot Beauchamps</text:a></text:p>
              <text:p text:style-name="Normal"><text:span>Ludovia 2014: entre consommation et création</text:span><text:span>, Aug 2014, Ax-Les-Thermes, France</text:span></text:p>
              <text:p text:style-name="Normal"><text:span>Communication dans un congrès</text:span></text:p>
              <text:p text:style-name="Normal"><text:a xlink:type="simple" xlink:href="https://hal.science/hal-01399267v1">hal-0139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399v1">Enhancing accessibility to urban resources through a more cohesive internet diffusion</text:a></text:p>
              <text:p text:style-name="Normal"><text:a xlink:type="simple" xlink:href="https://hal.science/search/index/?q=*&amp;authFullName_s=Margot Beauchamps">Margot Beauchamps</text:a></text:p>
              <text:p text:style-name="Normal"><text:span>Unequal Places - Planning and Territorial Cohesion, Annual Planning Research Conference 2009, 1-3 April 2009, Newcastle University<text:s/></text:span><text:span>, Newcastle University, Apr 2009, Newcastle-Upon-Tyne, United Kingdom</text:span></text:p>
              <text:p text:style-name="Normal"><text:span>Communication dans un congrès</text:span></text:p>
              <text:p text:style-name="Normal"><text:a xlink:type="simple" xlink:href="https://shs.hal.science/halshs-01432399v1">halshs-01432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006v1">Internet : towards an increasing urban fragmentation ?</text:a></text:p>
              <text:p text:style-name="Normal"><text:a xlink:type="simple" xlink:href="https://hal.science/search/index/?q=*&amp;authFullName_s=Margot Beauchamps">Margot Beauchamps</text:a></text:p>
              <text:p text:style-name="Normal"><text:span>The UK-Ireland Planning Research Conference 2008, Sustainability, Space and Social Justice, Queen's University, Belfast, 18-20th March 2008</text:span><text:span>, Mar 2008, Belfast, United Kingdom</text:span></text:p>
              <text:p text:style-name="Normal"><text:span>Communication dans un congrès</text:span></text:p>
              <text:p text:style-name="Normal"><text:a xlink:type="simple" xlink:href="https://shs.hal.science/halshs-00336006v1">halshs-0033600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3e7d2" table:style-name="13e7d2">
          <table:table-column table:style-name="13e7d2.0"/>
          <table:table-row>
            <table:table-cell office:value-type="string">
              <text:p text:style-name="Normal"><text:a xlink:type="simple" xlink:href="https://hal.science/hal-01056519v1">11e séminaire de M@rsouin : pratiques des outils numériques et relations sociales.</text:a></text:p>
              <text:p text:style-name="Normal"><text:a xlink:type="simple" xlink:href="https://hal.science/search/index/?q=*&amp;authFullName_s=Margot Beauchamps">Margot Beauchamps</text:a><text:span>,</text:span><text:a xlink:type="simple" xlink:href="https://hal.science/search/index/?q=*&amp;authFullName_s=Nicolas Jullien">Nicolas Jullien</text:a></text:p>
              <text:p text:style-name="Normal"><text:span>L'harmattan, pp.95, 2014, 0997-5551</text:span></text:p>
              <text:p text:style-name="Normal"><text:span>Ouvrages</text:span></text:p>
              <text:p text:style-name="Normal"><text:a xlink:type="simple" xlink:href="https://hal.science/hal-01056519v1">hal-010565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26e8e" table:style-name="426e8e">
          <table:table-column table:style-name="426e8e.0"/>
          <table:table-row>
            <table:table-cell office:value-type="string">
              <text:p text:style-name="Normal"><text:a xlink:type="simple" xlink:href="https://hal.science/hal-04778060v1">Les attitudes à l’égard de la collecte des données sur smartphone : une étude exploratoire par les idéaux-type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Margot Beauchamps">Margot Beauchamps</text:a></text:p>
              <text:p text:style-name="Normal"><text:span>Segard, Olivier; Petr, Christine.<text:s/></text:span><text:span>Le Droit à la vie privée. L'urgence de l'hygiène numérique</text:span><text:span>, Presses universitaires de Rennes, pp. 227-242, 2024, Économie, Gestion et Société, 978-2-7535-9574-3</text:span></text:p>
              <text:p text:style-name="Normal"><text:span>Chapitre d'ouvrage</text:span></text:p>
              <text:p text:style-name="Normal"><text:a xlink:type="simple" xlink:href="https://hal.science/hal-04778060v1">hal-0477806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1ffd3" table:style-name="81ffd3">
          <table:table-column table:style-name="81ffd3.0"/>
          <table:table-row>
            <table:table-cell office:value-type="string">
              <text:p text:style-name="Normal"><text:a xlink:type="simple" xlink:href="https://hal.science/hal-01833191v1">Quels sont les bénéfices sociaux, économiques, culturels, politiques, de l’usage d’Internet ?</text:a></text:p>
              <text:p text:style-name="Normal"><text:a xlink:type="simple" xlink:href="https://hal.science/search/index/?q=*&amp;authFullName_s=Margot Beauchamps">Margot Beauchamps</text:a></text:p>
              <text:p text:style-name="Normal"><text:span>2018,<text:s/></text:span><text:a xlink:type="simple" xlink:href="https://dx.doi.org/10.4000/terminal.2394">⟨10.4000/terminal.2394⟩</text:a></text:p>
              <text:p text:style-name="Normal"><text:span>Autre publication scientifique</text:span></text:p>
              <text:p text:style-name="Normal"><text:a xlink:type="simple" xlink:href="https://api.istex.fr/ark:/67375/G14-0QBJLD6K-P/fulltext.pdf?sid=hal">istex</text:a></text:p>
              <text:p text:style-name="Normal"><text:a xlink:type="simple" xlink:href="https://hal.science/hal-01833191v1">hal-01833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Beauchamps</dc:title>
    <dc:subject/>
    <dc:description>CV</dc:description>
    <dc:creator/>
    <dc:date>2026-05-15T00:37:56.000</dc:date>
    <meta:generator>PHPWord</meta:generator>
    <meta:initial-creator>CCSD</meta:initial-creator>
    <meta:creation-date>2026-05-15T00:37:56.000</meta:creation-date>
    <meta:keyword/>
    <meta:user-defined meta:name="Category"/>
    <meta:user-defined meta:name="Company"/>
    <meta:user-defined meta:name="Manager"/>
  </office:meta>
</office:document-meta>
</file>