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0a0d" style:family="table">
      <style:table-properties style:rel-width="100" table:align="center"/>
    </style:style>
    <style:style style:name="bf0a0d.0" style:family="table-column">
      <style:table-column-properties style:column-width="0.00cm"/>
    </style:style>
    <style:style style:name="987814" style:family="table">
      <style:table-properties style:rel-width="100" table:align="center"/>
    </style:style>
    <style:style style:name="987814.0" style:family="table-column">
      <style:table-column-properties style:column-width="0.00cm"/>
    </style:style>
    <style:style style:name="d1b645" style:family="table">
      <style:table-properties style:rel-width="100" table:align="center"/>
    </style:style>
    <style:style style:name="d1b645.0" style:family="table-column">
      <style:table-column-properties style:column-width="0.00cm"/>
    </style:style>
    <style:style style:name="ffc3bf" style:family="table">
      <style:table-properties style:rel-width="100" table:align="center"/>
    </style:style>
    <style:style style:name="ffc3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cine BECH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bf0a0d" table:style-name="bf0a0d">
          <table:table-column table:style-name="bf0a0d.0"/>
          <table:table-row>
            <table:table-cell office:value-type="string">
              <text:p text:style-name="Normal"><text:a xlink:type="simple" xlink:href="https://centralesupelec.hal.science/hal-05560869v1">Impact of N2∗ quenching process modeling on large-eddy simulation of plasma-assisted combustion</text:a></text:p>
              <text:p text:style-name="Normal"><text:a xlink:type="simple" xlink:href="https://hal.science/search/index/?q=*&amp;authFullName_s=Stéphane Q.E. Wang">Stéphane Q.E. Wang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Victorien P Blanchard">Victorien P Blanchard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Christophe O Laux">Christophe O Laux</text:a><text:span>et al.</text:span></text:p>
              <text:p text:style-name="Normal"><text:span>Combustion Science and Technology</text:span><text:span>, 2026, pp.1-17.<text:s/></text:span><text:a xlink:type="simple" xlink:href="https://dx.doi.org/10.1080/00102202.2026.2642865">⟨10.1080/00102202.2026.2642865⟩</text:a></text:p>
              <text:p text:style-name="Normal"><text:span>Article dans une revue</text:span></text:p>
              <text:p text:style-name="Normal"><text:a xlink:type="simple" xlink:href="https://centralesupelec.hal.science/hal-05560869v1">hal-0556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535v1">Large Eddy Simulations of a High-Speed Low-Pressure Turbine Cascade at Subsonic and Transonic Mach Numbers</text:a></text:p>
              <text:p text:style-name="Normal"><text:a xlink:type="simple" xlink:href="https://hal.science/search/index/?q=*&amp;authFullName_s=Patrick Tene Hedje">Patrick Tene Hedje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Sergio Lavagnoli">Sergio Lavagnoli</text:a></text:p>
              <text:p text:style-name="Normal"><text:span>Journal of Turbomachinery</text:span><text:span>, 2025, 147 (10),<text:s/></text:span><text:a xlink:type="simple" xlink:href="https://dx.doi.org/10.1115/1.4068124">⟨10.1115/1.4068124⟩</text:a></text:p>
              <text:p text:style-name="Normal"><text:span>Article dans une revue</text:span></text:p>
              <text:p text:style-name="Normal"><text:a xlink:type="simple" xlink:href="https://hal.science/hal-05406535v1">hal-0540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01v1">Experimental characterization and 3D simulations of turbulent flames assisted by nanosecond plasma discharges</text:a></text:p>
              <text:p text:style-name="Normal"><text:a xlink:type="simple" xlink:href="https://hal.science/search/index/?q=*&amp;authFullName_s=Victorien P Blanchard">Victorien P Blanchard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Nicolas Q Minesi">Nicolas Q Minesi</text:a><text:span>,</text:span><text:a xlink:type="simple" xlink:href="https://hal.science/search/index/?q=*&amp;authFullName_s=Stéphane Q.E. Wang">Stéphane Q.E. Wang</text:a><text:span>,</text:span><text:a xlink:type="simple" xlink:href="https://hal.science/search/index/?q=*&amp;authFullName_s=Benoît Fiorina">Benoît Fiorina</text:a><text:span>et al.</text:span></text:p>
              <text:p text:style-name="Normal"><text:span>Combustion and Flame</text:span><text:span>, 2024, 270, pp.113709.<text:s/></text:span><text:a xlink:type="simple" xlink:href="https://dx.doi.org/10.1016/j.combustflame.2024.113709">⟨10.1016/j.combustflame.2024.113709⟩</text:a></text:p>
              <text:p text:style-name="Normal"><text:span>Article dans une revue</text:span></text:p>
              <text:p text:style-name="Normal"><text:a xlink:type="simple" xlink:href="https://hal.science/hal-04756401v1">hal-0475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705v1">A numerical investigation of plasma-assisted ignition by a burst of nanosecond repetitively pulsed discharge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Benoît Fiorina">Benoît Fiorina</text:a></text:p>
              <text:p text:style-name="Normal"><text:span>Combustion and Flame</text:span><text:span>, 2024, 259, pp.113106.<text:s/></text:span><text:a xlink:type="simple" xlink:href="https://dx.doi.org/10.1016/j.combustflame.2023.113106">⟨10.1016/j.combustflame.2023.113106⟩</text:a></text:p>
              <text:p text:style-name="Normal"><text:span>Article dans une revue</text:span></text:p>
              <text:p text:style-name="Normal"><text:a xlink:type="simple" xlink:href="https://hal.science/hal-05158705v1">hal-051587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63329v1">Efficiency analysis of ignition by Nanosecond Repetitively Pulsed discharges using a low-order model</text:a></text:p>
              <text:p text:style-name="Normal"><text:a xlink:type="simple" xlink:href="https://hal.science/search/index/?q=*&amp;authFullName_s=Stéphane Q.E. Wang">Stéphane Q.E. Wang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Applications in Energy and Combustion Science</text:span><text:span>, 2023, 15, pp.100166.<text:s/></text:span><text:a xlink:type="simple" xlink:href="https://dx.doi.org/10.1016/j.jaecs.2023.100166">⟨10.1016/j.jaecs.2023.100166⟩</text:a></text:p>
              <text:p text:style-name="Normal"><text:span>Article dans une revue</text:span></text:p>
              <text:p text:style-name="Normal"><text:a xlink:type="simple" xlink:href="https://centralesupelec.hal.science/hal-04163329v1">hal-0416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673v1">Numerical analysis of turbulent flame enhancement by nanosecond repetitively pulsed plasma discharge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Benoit Fiorina">Benoit Fiorina</text:a></text:p>
              <text:p text:style-name="Normal"><text:span>Proceedings of the Combustion Institute</text:span><text:span>, 2023, 39 (4), pp.5465-5476.<text:s/></text:span><text:a xlink:type="simple" xlink:href="https://dx.doi.org/10.1016/j.proci.2022.07.006">⟨10.1016/j.proci.2022.07.006⟩</text:a></text:p>
              <text:p text:style-name="Normal"><text:span>Article dans une revue</text:span></text:p>
              <text:p text:style-name="Normal"><text:a xlink:type="simple" xlink:href="https://hal.science/hal-03936673v1">hal-039366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42877v1">Numerical investigations of turbulent premixed flame ignition by a series of Nanosecond Repetitively Pulsed discharge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Benoit Fiorina">Benoit Fiorina</text:a></text:p>
              <text:p text:style-name="Normal"><text:span>Proceedings of the Combustion Institute</text:span><text:span>, 2021, 38 (4), pp.6575-6582.<text:s/></text:span><text:a xlink:type="simple" xlink:href="https://dx.doi.org/10.1016/j.proci.2020.06.258">⟨10.1016/j.proci.2020.06.258⟩</text:a></text:p>
              <text:p text:style-name="Normal"><text:span>Article dans une revue</text:span></text:p>
              <text:p text:style-name="Normal"><text:a xlink:type="simple" xlink:href="https://centralesupelec.hal.science/hal-03542877v1">hal-03542877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987814" table:style-name="987814">
          <table:table-column table:style-name="987814.0"/>
          <table:table-row>
            <table:table-cell office:value-type="string">
              <text:p text:style-name="Normal"><text:a xlink:type="simple" xlink:href="https://hal.science/hal-05368478v1">Higher-order implicit time-stepping for low-Mach number reactive flow simulations</text:a></text:p>
              <text:p text:style-name="Normal"><text:a xlink:type="simple" xlink:href="https://hal.science/search/index/?q=*&amp;authFullName_s=Moncef El Moatamid">Moncef El Moatamid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Vincent Moureau">Vincent Moureau</text:a></text:p>
              <text:p text:style-name="Normal"><text:span>International Conference on Numerical Combustion</text:span><text:span>, Oct 2025, Rome, Italy</text:span></text:p>
              <text:p text:style-name="Normal"><text:span>Communication dans un congrès</text:span></text:p>
              <text:p text:style-name="Normal"><text:a xlink:type="simple" xlink:href="https://hal.science/hal-05368478v1">hal-0536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940v1">Numerical Investigation of Hot Gas-Induced Separation in Rocket Nozzles</text:a></text:p>
              <text:p text:style-name="Normal"><text:a xlink:type="simple" xlink:href="https://hal.science/search/index/?q=*&amp;authFullName_s=Fernando Alejandro Rojas Segovia">Fernando Alejandro Rojas Segovia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A. Hadjadj">A. Hadjadj</text:a><text:span>,</text:span><text:a xlink:type="simple" xlink:href="https://hal.science/search/index/?q=*&amp;authFullName_s=Simon Blanchard">Simon Blanchard</text:a></text:p>
              <text:p text:style-name="Normal"><text:span>EUCASS 2025</text:span><text:span>, Jun 2025, Rome (Italie), Italy</text:span></text:p>
              <text:p text:style-name="Normal"><text:span>Communication dans un congrès</text:span></text:p>
              <text:p text:style-name="Normal"><text:a xlink:type="simple" xlink:href="https://hal.science/hal-05406940v1">hal-0540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092v1">Large-Eddy simulation of solid/fluid heat and mass transfer applied to the thermal degradation of composite materials</text:a></text:p>
              <text:p text:style-name="Normal"><text:a xlink:type="simple" xlink:href="https://hal.science/search/index/?q=*&amp;authFullName_s=Adrien Grenouilloux">Adrien Grenouilloux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Nicolas Dellinger">Nicolas Dellinger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Yacine Bechane">Yacine Bechane</text:a><text:span>et al.</text:span></text:p>
              <text:p text:style-name="Normal"><text:span>Journée thématique du Groupement Français de Combustion</text:span><text:span>, Jul 2025, Rouen, France</text:span></text:p>
              <text:p text:style-name="Normal"><text:span>Communication dans un congrès</text:span></text:p>
              <text:p text:style-name="Normal"><text:a xlink:type="simple" xlink:href="https://hal.science/hal-05304092v1">hal-0530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607v1">Pair-based finite-volume HP-adaptation for reactive front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Said Taileb">Said Taileb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3ème Journée de la Combustion Turbulente</text:span><text:span>, Mar 2025, Toulouse, France</text:span></text:p>
              <text:p text:style-name="Normal"><text:span>Communication dans un congrès</text:span></text:p>
              <text:p text:style-name="Normal"><text:a xlink:type="simple" xlink:href="https://hal.science/hal-05406607v1">hal-0540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31v1">Implicit Time Integration for Scale-Resolving Simulations with Pair-Based Finite-Volume Methods on Unstructured Meshes</text:a></text:p>
              <text:p text:style-name="Normal"><text:a xlink:type="simple" xlink:href="https://hal.science/search/index/?q=*&amp;authFullName_s=Moncef El Moatamid">Moncef El Moatamid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Vincent Moureau">Vincent Moureau</text:a></text:p>
              <text:p text:style-name="Normal"><text:span>AIAA AVIATION FORUM AND ASCEND 2025</text:span><text:span>, Jul 2025, Las Vegas, United States.<text:s/></text:span><text:a xlink:type="simple" xlink:href="https://dx.doi.org/10.2514/6.2025-3673">⟨10.2514/6.2025-3673⟩</text:a></text:p>
              <text:p text:style-name="Normal"><text:span>Communication dans un congrès</text:span></text:p>
              <text:p text:style-name="Normal"><text:a xlink:type="simple" xlink:href="https://hal.science/hal-05368431v1">hal-0536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11v1">Towards dynamic hp-adaptation of massive unstructured grids for turbulent flow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XII International Conference on Adaptive Modeling and Simulation</text:span><text:span>, Jun 2025, Barcelona, Spain</text:span></text:p>
              <text:p text:style-name="Normal"><text:span>Communication dans un congrès</text:span></text:p>
              <text:p text:style-name="Normal"><text:a xlink:type="simple" xlink:href="https://hal.science/hal-05402611v1">hal-0540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43v1">Optimization of the turnaround time of fire resistance tests simulations in aeronautics</text:a></text:p>
              <text:p text:style-name="Normal"><text:a xlink:type="simple" xlink:href="https://hal.science/search/index/?q=*&amp;authFullName_s=Moncef El Moatamid">Moncef El Moatamid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Vincent Moureau">Vincent Moureau</text:a></text:p>
              <text:p text:style-name="Normal"><text:span>Journée des Doctorants - CORIA</text:span><text:span>, Nov 2024, Saint Etienne du Rouvray, France</text:span></text:p>
              <text:p text:style-name="Normal"><text:span>Communication dans un congrès</text:span></text:p>
              <text:p text:style-name="Normal"><text:a xlink:type="simple" xlink:href="https://hal.science/hal-05368443v1">hal-0536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616v1">High-Fidelity Simulation of the Aerothermal Performances of a Turbofan Thrust Reverser</text:a></text:p>
              <text:p text:style-name="Normal"><text:a xlink:type="simple" xlink:href="https://hal.science/search/index/?q=*&amp;authFullName_s=Adrien Grenouilloux">Adrien Grenouilloux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et al.</text:span></text:p>
              <text:p text:style-name="Normal"><text:span>ASME Turbo Expo 2024: Turbomachinery Technical Conference and Exposition</text:span><text:span>, Jun 2024, London, France.<text:s/></text:span><text:a xlink:type="simple" xlink:href="https://dx.doi.org/10.1115/GT2024-122355">⟨10.1115/GT2024-122355⟩</text:a></text:p>
              <text:p text:style-name="Normal"><text:span>Communication dans un congrès</text:span></text:p>
              <text:p text:style-name="Normal"><text:a xlink:type="simple" xlink:href="https://hal.science/hal-05406616v1">hal-0540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94v1">Pair-based finite-volume hp-adaptation for compressible and low-mach number flows simulation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6th INCA Symposium</text:span><text:span>, Nov 2024, Marseille, France</text:span></text:p>
              <text:p text:style-name="Normal"><text:span>Communication dans un congrès</text:span></text:p>
              <text:p text:style-name="Normal"><text:a xlink:type="simple" xlink:href="https://hal.science/hal-05402594v1">hal-0540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967v1">Wall Resolved Large-Eddy Simulations of High-Speed Low-Pressure Turbine Cascades</text:a></text:p>
              <text:p text:style-name="Normal"><text:a xlink:type="simple" xlink:href="https://hal.science/search/index/?q=*&amp;authFullName_s=Patrick Tene Hedje">Patrick Tene Hedje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Sergio Lavagnoli">Sergio Lavagnoli</text:a><text:span>,</text:span><text:a xlink:type="simple" xlink:href="https://hal.science/search/index/?q=*&amp;authFullName_s=Laurent Bricteux">Laurent Bricteux</text:a></text:p>
              <text:p text:style-name="Normal"><text:span>ASME Turbo Expo 2023: Turbomachinery Technical Conference and Exposition</text:span><text:span>, Jun 2023, Boston, France.<text:s/></text:span><text:a xlink:type="simple" xlink:href="https://dx.doi.org/10.1115/GT2023-101251">⟨10.1115/GT2023-101251⟩</text:a></text:p>
              <text:p text:style-name="Normal"><text:span>Communication dans un congrès</text:span></text:p>
              <text:p text:style-name="Normal"><text:a xlink:type="simple" xlink:href="https://hal.science/hal-05406967v1">hal-0540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48v1">Experimental and numerical characterization of a lean premixed flame stabilized by nanosecond discharges</text:a></text:p>
              <text:p text:style-name="Normal"><text:a xlink:type="simple" xlink:href="https://hal.science/search/index/?q=*&amp;authFullName_s=Victorien Blanchard">Victorien Blanchard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Christophe O Laux">Christophe O Laux</text:a></text:p>
              <text:p text:style-name="Normal"><text:span>AIAA SCITECH 2022 Forum</text:span><text:span>, Jan 2022, San Diego, CA, United States.<text:s/></text:span><text:a xlink:type="simple" xlink:href="https://dx.doi.org/10.2514/6.2022-2255">⟨10.2514/6.2022-2255⟩</text:a></text:p>
              <text:p text:style-name="Normal"><text:span>Communication dans un congrès</text:span></text:p>
              <text:p text:style-name="Normal"><text:a xlink:type="simple" xlink:href="https://hal.science/hal-03527548v1">hal-0352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50v1">Large Eddy Simulations of turbulent flame ignition by Nanosecond Repetitively Pulsed discharge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Benoit Fiorina">Benoit Fiorina</text:a></text:p>
              <text:p text:style-name="Normal"><text:span>AIAA Scitech 2019 Forum</text:span><text:span>, Jan 2019, San Diego, France.<text:s/></text:span><text:a xlink:type="simple" xlink:href="https://dx.doi.org/10.2514/6.2019-0742">⟨10.2514/6.2019-0742⟩</text:a></text:p>
              <text:p text:style-name="Normal"><text:span>Communication dans un congrès</text:span></text:p>
              <text:p text:style-name="Normal"><text:a xlink:type="simple" xlink:href="https://hal.science/hal-04563750v1">hal-0456375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1b645" table:style-name="d1b645">
          <table:table-column table:style-name="d1b645.0"/>
          <table:table-row>
            <table:table-cell office:value-type="string">
              <text:p text:style-name="Normal"><text:a xlink:type="simple" xlink:href="https://hal.science/hal-05368455v1">Implicit time integration of multi-component species transport for low-Mach reactive flows</text:a></text:p>
              <text:p text:style-name="Normal"><text:a xlink:type="simple" xlink:href="https://hal.science/search/index/?q=*&amp;authFullName_s=Moncef El Moatamid">Moncef El Moatamid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Vincent Moureau">Vincent Moureau</text:a></text:p>
              <text:p text:style-name="Normal"><text:span>12th European Combustion Meeting (ECM)</text:span><text:span>, Apr 2025, Edinbourg, United Kingdom</text:span></text:p>
              <text:p text:style-name="Normal"><text:span>Poster de conférence</text:span></text:p>
              <text:p text:style-name="Normal"><text:a xlink:type="simple" xlink:href="https://hal.science/hal-05368455v1">hal-0536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11v1">Implicit Time Integration of Advection-Diffusion-Reaction Problems</text:a></text:p>
              <text:p text:style-name="Normal"><text:a xlink:type="simple" xlink:href="https://hal.science/search/index/?q=*&amp;authFullName_s=Moncef El Moatamid">Moncef El Moatamid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Vincent Moureau">Vincent Moureau</text:a></text:p>
              <text:p text:style-name="Normal"><text:span>colloque INCA (Initiative Nationale en Combustion Avancée)</text:span><text:span>, Nov 2024, Marseille, France</text:span></text:p>
              <text:p text:style-name="Normal"><text:span>Poster de conférence</text:span></text:p>
              <text:p text:style-name="Normal"><text:a xlink:type="simple" xlink:href="https://hal.science/hal-05368411v1">hal-0536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875v1">Low-order modeling of the efficiency of flame ignition by Nanosecond Repetitively Pulsed discharges</text:a></text:p>
              <text:p text:style-name="Normal"><text:a xlink:type="simple" xlink:href="https://hal.science/search/index/?q=*&amp;authFullName_s=Stéphane Q.E. Wang">Stéphane Q.E. Wang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11th European Combustion Meeting</text:span><text:span>, Apr 2023, Rouen, France</text:span></text:p>
              <text:p text:style-name="Normal"><text:span>Poster de conférence</text:span></text:p>
              <text:p text:style-name="Normal"><text:a xlink:type="simple" xlink:href="https://hal.science/hal-05109875v1">hal-0510987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fc3bf" table:style-name="ffc3bf">
          <table:table-column table:style-name="ffc3bf.0"/>
          <table:table-row>
            <table:table-cell office:value-type="string">
              <text:p text:style-name="Normal"><text:a xlink:type="simple" xlink:href="https://theses.hal.science/tel-03988584v1">Large Eddy Simulations of plasma assisted combustion</text:a></text:p>
              <text:p text:style-name="Normal"><text:a xlink:type="simple" xlink:href="https://hal.science/search/index/?q=*&amp;authFullName_s=Yacine Bechane">Yacine Bechane</text:a></text:p>
              <text:p text:style-name="Normal"><text:span>Plasmas. Université Paris-Saclay, 2022. English.<text:s/></text:span><text:a xlink:type="simple" xlink:href="https://www.theses.fr/2022UPAST163">⟨NNT : 2022UPAST163⟩</text:a></text:p>
              <text:p text:style-name="Normal"><text:span>Thèse</text:span></text:p>
              <text:p text:style-name="Normal"><text:a xlink:type="simple" xlink:href="https://theses.hal.science/tel-03988584v1">tel-03988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cine BECHANE</dc:title>
    <dc:subject/>
    <dc:description>CV</dc:description>
    <dc:creator/>
    <dc:date>2026-05-25T22:21:34.000</dc:date>
    <meta:generator>PHPWord</meta:generator>
    <meta:initial-creator>CCSD</meta:initial-creator>
    <meta:creation-date>2026-05-25T22:21:34.000</meta:creation-date>
    <meta:keyword/>
    <meta:user-defined meta:name="Category"/>
    <meta:user-defined meta:name="Company"/>
    <meta:user-defined meta:name="Manager"/>
  </office:meta>
</office:document-meta>
</file>