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3143" style:family="table">
      <style:table-properties style:rel-width="100" table:align="center"/>
    </style:style>
    <style:style style:name="ff3143.0" style:family="table-column">
      <style:table-column-properties style:column-width="0.00cm"/>
    </style:style>
    <style:style style:name="4b96cf" style:family="table">
      <style:table-properties style:rel-width="100" table:align="center"/>
    </style:style>
    <style:style style:name="4b96cf.0" style:family="table-column">
      <style:table-column-properties style:column-width="0.00cm"/>
    </style:style>
    <style:style style:name="d55aa5" style:family="table">
      <style:table-properties style:rel-width="100" table:align="center"/>
    </style:style>
    <style:style style:name="d55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cera bedri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f3143" table:style-name="ff3143">
          <table:table-column table:style-name="ff3143.0"/>
          <table:table-row>
            <table:table-cell office:value-type="string">
              <text:p text:style-name="Normal"><text:a xlink:type="simple" xlink:href="https://hal.science/hal-05539787v1">Microstructural damage on thermoplastic hybrid composite in fatigue: Qualitative correlation with a creep strain rate fatigue criterion</text:a></text:p>
              <text:p text:style-name="Normal"><text:a xlink:type="simple" xlink:href="https://hal.science/search/index/?q=*&amp;authFullName_s=S. Gillet">S. Gillet</text:a><text:span>,</text:span><text:a xlink:type="simple" xlink:href="https://hal.science/search/index/?q=*&amp;authFullName_s=N. Bedrici">N. Bedrici</text:a><text:span>,</text:span><text:a xlink:type="simple" xlink:href="https://hal.science/search/index/?q=*&amp;authFullName_s=S. Joannès">S. Joannès</text:a><text:span>,</text:span><text:a xlink:type="simple" xlink:href="https://hal.science/search/index/?q=*&amp;authFullName_s=A. King">A. King</text:a><text:span>,</text:span><text:a xlink:type="simple" xlink:href="https://hal.science/search/index/?q=*&amp;authFullName_s=F. Lamming">F. Lamming</text:a><text:span>et al.</text:span></text:p>
              <text:p text:style-name="Normal"><text:span>International Journal of Fatigue</text:span><text:span>, 2026, 208, pp.109567.<text:s/></text:span><text:a xlink:type="simple" xlink:href="https://dx.doi.org/10.1016/j.ijfatigue.2026.109567">⟨10.1016/j.ijfatigue.2026.109567⟩</text:a></text:p>
              <text:p text:style-name="Normal"><text:span>Article dans une revue</text:span></text:p>
              <text:p text:style-name="Normal"><text:a xlink:type="simple" xlink:href="https://hal.science/hal-05539787v1">hal-0553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30v1">Cyclic Creep Strain Rate Criterion for Short-Fibre Reinforced Thermoplastics: Validation of Creep and Fatigue Performance Across a Wide Range of Load Ratios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F.L. Taussé Kamdoum">F.L. Taussé Kamdoum</text:a><text:span>,</text:span><text:a xlink:type="simple" xlink:href="https://hal.science/search/index/?q=*&amp;authFullName_s=N. Bedrici">N. Bedrici</text:a><text:span>,</text:span><text:a xlink:type="simple" xlink:href="https://hal.science/search/index/?q=*&amp;authFullName_s=S. Joannès">S. Joannès</text:a><text:span>,</text:span><text:a xlink:type="simple" xlink:href="https://hal.science/search/index/?q=*&amp;authFullName_s=L. Laiarinandrasana">L. Laiarinandrasana</text:a></text:p>
              <text:p text:style-name="Normal"><text:span>International Journal of Fatigue</text:span><text:span>, 2024, 183, pp.108257.<text:s/></text:span><text:a xlink:type="simple" xlink:href="https://dx.doi.org/10.1016/j.ijfatigue.2024.108257">⟨10.1016/j.ijfatigue.2024.1082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0530v1">hal-045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73v1">Piezoresistive Behavior of a Conductive Polyurethane Based-Foam for Real-Time Structural Monitoring</text:a></text:p>
              <text:p text:style-name="Normal"><text:a xlink:type="simple" xlink:href="https://hal.science/search/index/?q=*&amp;authFullName_s=Antoine Poirot">Antoine Poirot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Jean-Christophe Walrick">Jean-Christophe Walrick</text:a><text:span>,</text:span><text:a xlink:type="simple" xlink:href="https://hal.science/search/index/?q=*&amp;authFullName_s=Michel Arrigoni">Michel Arrigoni</text:a></text:p>
              <text:p text:style-name="Normal"><text:span>Sensors</text:span><text:span>, 2023, 23,<text:s/></text:span><text:a xlink:type="simple" xlink:href="https://dx.doi.org/10.3390/s23115161">⟨10.3390/s23115161⟩</text:a></text:p>
              <text:p text:style-name="Normal"><text:span>Article dans une revue</text:span></text:p>
              <text:p text:style-name="Normal"><text:a xlink:type="simple" xlink:href="https://hal.science/hal-04114073v1">hal-041140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62858v1">Short-term creep and low cycle fatigue unified criterion for a hybridised composite material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Thomas Jacopin">Thomas Jacopin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Lucien Laiarinandrasana">Lucien Laiarinandrasana</text:a></text:p>
              <text:p text:style-name="Normal"><text:span>International Journal of Fatigue</text:span><text:span>, 2022, 155, pp.106571.<text:s/></text:span><text:a xlink:type="simple" xlink:href="https://dx.doi.org/10.1016/j.ijfatigue.2021.106571">⟨10.1016/j.ijfatigue.2021.106571⟩</text:a></text:p>
              <text:p text:style-name="Normal"><text:span>Article dans une revue</text:span></text:p>
              <text:p text:style-name="Normal"><text:a xlink:type="simple" xlink:href="https://minesparis-psl.hal.science/hal-03462858v1">hal-0346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62v1">A Fourier Integral-Boundary Element Method Applied to the Scattering of a Beam by Defect Under an Interface</text:a></text:p>
              <text:p text:style-name="Normal"><text:a xlink:type="simple" xlink:href="https://hal.science/search/index/?q=*&amp;authFullName_s=Nacera Bedrici">Nacera Bedrici</text:a><text:span>,</text:span><text:a xlink:type="simple" xlink:href="https://hal.science/search/index/?q=*&amp;authFullName_s=Mabrouk Ben Tahar">Mabrouk Ben Tahar</text:a><text:span>,</text:span><text:a xlink:type="simple" xlink:href="https://hal.science/search/index/?q=*&amp;authFullName_s=Philippe Gatignol">Philippe Gatignol</text:a></text:p>
              <text:p text:style-name="Normal"><text:span>Acta Acustica united with Acustica</text:span><text:span>, 2017, 103 (2), pp.200-209.<text:s/></text:span><text:a xlink:type="simple" xlink:href="https://dx.doi.org/10.3813/AAA.919048">⟨10.3813/AAA.919048⟩</text:a></text:p>
              <text:p text:style-name="Normal"><text:span>Article dans une revue</text:span></text:p>
              <text:p text:style-name="Normal"><text:a xlink:type="simple" xlink:href="https://hal.science/hal-04508462v1">hal-0450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86v1">Improvement of the computation of Fourier integrals using the complex plane: Application to acoustic fields</text:a></text:p>
              <text:p text:style-name="Normal"><text:a xlink:type="simple" xlink:href="https://hal.science/search/index/?q=*&amp;authFullName_s=P. Gatignol">P. Gatignol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N. Bedrici">N. Bedrici</text:a></text:p>
              <text:p text:style-name="Normal"><text:span>Applied Physics Letters</text:span><text:span>, 2010, pp.Art No. 044103.<text:s/></text:span><text:a xlink:type="simple" xlink:href="https://dx.doi.org/10.1063/1.3298359">⟨10.1063/1.3298359⟩</text:a></text:p>
              <text:p text:style-name="Normal"><text:span>Article dans une revue</text:span></text:p>
              <text:p text:style-name="Normal"><text:a xlink:type="simple" xlink:href="https://hal.science/hal-00780386v1">hal-0078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16v1">An Iterative Method for the Interaction Between a Bounded Beam and an Interface Defect in Solids, Under Kirchhoff Approximation</text:a></text:p>
              <text:p text:style-name="Normal"><text:a xlink:type="simple" xlink:href="https://hal.science/search/index/?q=*&amp;authFullName_s=Nacera Bedrici">Nacera Bedrici</text:a><text:span>,</text:span><text:a xlink:type="simple" xlink:href="https://hal.science/search/index/?q=*&amp;authFullName_s=Philippe Gatignol">Philippe Gatignol</text:a><text:span>,</text:span><text:a xlink:type="simple" xlink:href="https://hal.science/search/index/?q=*&amp;authFullName_s=Catherine Potel">Catherine Potel</text:a></text:p>
              <text:p text:style-name="Normal"><text:span>Acta Acustica united with Acustica</text:span><text:span>, 2009, 95 (2), pp.189-202.<text:s/></text:span><text:a xlink:type="simple" xlink:href="https://dx.doi.org/10.3813/AAA.918143">⟨10.3813/AAA.918143⟩</text:a></text:p>
              <text:p text:style-name="Normal"><text:span>Article dans une revue</text:span></text:p>
              <text:p text:style-name="Normal"><text:a xlink:type="simple" xlink:href="https://hal.science/hal-04508516v1">hal-0450851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b96cf" table:style-name="4b96cf">
          <table:table-column table:style-name="4b96cf.0"/>
          <table:table-row>
            <table:table-cell office:value-type="string">
              <text:p text:style-name="Normal"><text:a xlink:type="simple" xlink:href="https://hal.science/hal-05360140v1">Lien fatigue/fluage dans les composites thermoplastiques : vers une approche innovante de prédiction de durée de vie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40v1">hal-0536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04v1">Investigation on damage mechanisms in both continuous and short fibre reinforced thermoplastic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ederic Canevet">Frederic Canevet</text:a><text:span>,</text:span><text:a xlink:type="simple" xlink:href="https://hal.science/search/index/?q=*&amp;authFullName_s=Nacera Bedrici">Nacera Bedrici</text:a><text:span>et al.</text:span></text:p>
              <text:p text:style-name="Normal"><text:span>FDM2019, International Conference On Fracture and Damage Mechanics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501104v1">hal-0250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42v1">Optimisation du comportement électromécanique d’une mousse piézorésistive de polyuréthane en régime quasi-statique et dynamique</text:a></text:p>
              <text:p text:style-name="Normal"><text:a xlink:type="simple" xlink:href="https://hal.science/search/index/?q=*&amp;authFullName_s=Jean-Christophe Walrick">Jean-Christophe Walrick</text:a><text:span>,</text:span><text:a xlink:type="simple" xlink:href="https://hal.science/search/index/?q=*&amp;authFullName_s=Antoine Poirot">Antoine Poirot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M. Arrigoni">M. Arrigoni</text:a></text:p>
              <text:p text:style-name="Normal"><text:span>25ème Congrès Français de Mécanique</text:span><text:span>, Aug 2019, Nantes, France</text:span></text:p>
              <text:p text:style-name="Normal"><text:span>Communication dans un congrès</text:span></text:p>
              <text:p text:style-name="Normal"><text:a xlink:type="simple" xlink:href="https://hal.science/hal-04480042v1">hal-044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57v1">Génération d'ondes modales dans une structure multicouche plane par l'impact d'un faisceau ultrasonore</text:a></text:p>
              <text:p text:style-name="Normal"><text:a xlink:type="simple" xlink:href="https://hal.science/search/index/?q=*&amp;authFullName_s=Nacera Bedrici-Frai">Nacera Bedrici-Frai</text:a><text:span>,</text:span><text:a xlink:type="simple" xlink:href="https://hal.science/search/index/?q=*&amp;authFullName_s=Bruno Vacossin">Bruno Vacossin</text:a><text:span>,</text:span><text:a xlink:type="simple" xlink:href="https://hal.science/search/index/?q=*&amp;authFullName_s=Philippe Gatignol">Philippe Gatignol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57v1">hal-034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28v1">Simulation numérique de faisceaux acoustiques bornés : méthode de calcul rapide par intégration dans le plan complexe</text:a></text:p>
              <text:p text:style-name="Normal"><text:a xlink:type="simple" xlink:href="https://hal.science/search/index/?q=*&amp;authFullName_s=Philippe Gatignol">Philippe Gatignol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Nacera Bedrici-Frai">Nacera Bedrici-Fra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28v1">hal-0337862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55aa5" table:style-name="d55aa5">
          <table:table-column table:style-name="d55aa5.0"/>
          <table:table-row>
            <table:table-cell office:value-type="string">
              <text:p text:style-name="Normal"><text:a xlink:type="simple" xlink:href="https://hal.science/hal-04827807v1">Comprehensive Analysis of Fatigue / Creep Link in Thermoplastic Composites.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ECCM 21 - 21st European Conference on Composite Materials</text:span><text:span>, Jul 2024, Nantes, France</text:span></text:p>
              <text:p text:style-name="Normal"><text:span>Poster de conférence</text:span></text:p>
              <text:p text:style-name="Normal"><text:a xlink:type="simple" xlink:href="https://hal.science/hal-04827807v1">hal-048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11v1">Fluage des composites SFRT : vers la fin des essais de fatigue ?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JP2024 - 40èmes Journées de Printemps de la Commission Fatigue de la SF2M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832211v1">hal-048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71v1">Investigation on damage mechanisms in both continuous and short fibre reinforced thermoplastic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ederic Canevet">Frederic Canevet</text:a><text:span>,</text:span><text:a xlink:type="simple" xlink:href="https://hal.science/search/index/?q=*&amp;authFullName_s=Nacera Bedrici">Nacera Bedrici</text:a><text:span>et al.</text:span></text:p>
              <text:p text:style-name="Normal"><text:span>FD2019, 8th Edition of the international conference on fatigue design</text:span><text:span>, Nov 2019, Senlis, France</text:span></text:p>
              <text:p text:style-name="Normal"><text:span>Poster de conférence</text:span></text:p>
              <text:p text:style-name="Normal"><text:a xlink:type="simple" xlink:href="https://hal.science/hal-02501071v1">hal-025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41v1">Etude de l'endommagement d'un composite thermoplastique à fibres continues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Y. Tirel">Y. Tirel</text:a><text:span>,</text:span><text:a xlink:type="simple" xlink:href="https://hal.science/search/index/?q=*&amp;authFullName_s=F. Canevet">F. Canevet</text:a><text:span>,</text:span><text:a xlink:type="simple" xlink:href="https://hal.science/search/index/?q=*&amp;authFullName_s=P. Dewailly">P. Dewailly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Colloque MECAMAT Fatigue des Structures et des Matériaux</text:span><text:span>, Jan 2017, Aussois, France. 4 p., 2017</text:span></text:p>
              <text:p text:style-name="Normal"><text:span>Poster de conférence</text:span></text:p>
              <text:p text:style-name="Normal"><text:a xlink:type="simple" xlink:href="https://hal.science/hal-01708041v1">hal-01708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cera bedrici</dc:title>
    <dc:subject/>
    <dc:description>CV</dc:description>
    <dc:creator/>
    <dc:date>2026-05-03T15:13:35.000</dc:date>
    <meta:generator>PHPWord</meta:generator>
    <meta:initial-creator>CCSD</meta:initial-creator>
    <meta:creation-date>2026-05-03T15:13:35.000</meta:creation-date>
    <meta:keyword/>
    <meta:user-defined meta:name="Category"/>
    <meta:user-defined meta:name="Company"/>
    <meta:user-defined meta:name="Manager"/>
  </office:meta>
</office:document-meta>
</file>