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bdc8" style:family="table">
      <style:table-properties style:rel-width="100" table:align="center"/>
    </style:style>
    <style:style style:name="10bdc8.0" style:family="table-column">
      <style:table-column-properties style:column-width="0.00cm"/>
    </style:style>
    <style:style style:name="8a404a" style:family="table">
      <style:table-properties style:rel-width="100" table:align="center"/>
    </style:style>
    <style:style style:name="8a40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hnoosh Mohammadzade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hnoosh-mohammadzadeh">behnoosh-mohammadzade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7719-5487">0009-0009-7719-54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1318436">291318436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ex6gSFAAAAAJ">ex6gSFA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5)</text:span></text:p>
        <text:p text:style-name="P19"/>
        <table:table table:name="10bdc8" table:style-name="10bdc8">
          <table:table-column table:style-name="10bdc8.0"/>
          <table:table-row>
            <table:table-cell office:value-type="string">
              <text:p text:style-name="Normal"><text:a xlink:type="simple" xlink:href="https://hal.science/hal-05565540v1">Designing for Friction: An Autoethnographic Study of AI Sensemaking</text:a></text:p>
              <text:p text:style-name="Normal"><text:a xlink:type="simple" xlink:href="https://hal.science/search/index/?q=*&amp;authFullName_s=Behnoosh Mohammadzadeh">Behnoosh Mohammadzadeh</text:a></text:p>
              <text:p text:style-name="Normal"><text:span>ACM CHI' 26 Workshop on Tools for Thought</text:span><text:span>, Apr 2026, Barcelone, Spain</text:span></text:p>
              <text:p text:style-name="Normal"><text:span>Communication dans un congrès</text:span></text:p>
              <text:p text:style-name="Normal"><text:a xlink:type="simple" xlink:href="https://hal.science/hal-05565540v1">hal-0556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067v1">Sensemaking in User-Driven Algorithm Auditing: A Case Study on Gender Bias in an Image Captioning Model</text:a></text:p>
              <text:p text:style-name="Normal"><text:a xlink:type="simple" xlink:href="https://hal.science/search/index/?q=*&amp;authFullName_s=Behnoosh Mohammadzadeh">Behnoosh Mohammadzadeh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Baptiste Caramiaux">Baptiste Caramiaux</text:a></text:p>
              <text:p text:style-name="Normal"><text:span>Proceedings of the 2026 CHI Conference on Human Factors in Computing Systems</text:span><text:span>, Apr 2026, Barcelona, Spain.<text:s/></text:span><text:a xlink:type="simple" xlink:href="https://dx.doi.org/10.1145/3772318.3790784">⟨10.1145/3772318.3790784⟩</text:a></text:p>
              <text:p text:style-name="Normal"><text:span>Communication dans un congrès</text:span></text:p>
              <text:p text:style-name="Normal"><text:a xlink:type="simple" xlink:href="https://hal.science/hal-05534067v1">hal-0553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75v1">Studying Collaborative Interactive Machine Teaching in Image Classification</text:a></text:p>
              <text:p text:style-name="Normal"><text:a xlink:type="simple" xlink:href="https://hal.science/search/index/?q=*&amp;authFullName_s=Behnoosh Mohammadzadeh">Behnoosh Mohammadzadeh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Baptiste Caramiaux">Baptiste Caramiaux</text:a></text:p>
              <text:p text:style-name="Normal"><text:span>IUI '24: 29th International Conference on Intelligent User Interfaces</text:span><text:span>, Mar 2024, Greenville SC, United States. pp.195-208,<text:s/></text:span><text:a xlink:type="simple" xlink:href="https://dx.doi.org/10.1145/3640543.3645204">⟨10.1145/3640543.3645204⟩</text:a></text:p>
              <text:p text:style-name="Normal"><text:span>Communication dans un congrès</text:span></text:p>
              <text:p text:style-name="Normal"><text:a xlink:type="simple" xlink:href="https://hal.science/hal-04535375v1">hal-0453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57v1">Principles and Applications of Collaborative Interactive Machine Teaching</text:a></text:p>
              <text:p text:style-name="Normal"><text:a xlink:type="simple" xlink:href="https://hal.science/search/index/?q=*&amp;authFullName_s=Behnoosh Mohammadzadeh">Behnoosh Mohammadzadeh</text:a></text:p>
              <text:p text:style-name="Normal"><text:span>IHM'24 - 35e Conférence Internationale Francophone sur l'Interaction Humain-Machine</text:span><text:span>, AFIHM; Sorbonne Université, Mar 2024, Paris, France</text:span></text:p>
              <text:p text:style-name="Normal"><text:span>Communication dans un congrès</text:span></text:p>
              <text:p text:style-name="Normal"><text:a xlink:type="simple" xlink:href="https://hal.science/hal-04490357v1">hal-0449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011v1">TeachTOK : Système d’Apprentissage Automatique Interactif et Collaboratif pour d’un Classifieur d’Images</text:a></text:p>
              <text:p text:style-name="Normal"><text:a xlink:type="simple" xlink:href="https://hal.science/search/index/?q=*&amp;authFullName_s=Behnoosh Mohammadzadeh">Behnoosh Mohammadzadeh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Baptiste Caramiaux">Baptiste Caramiaux</text:a></text:p>
              <text:p text:style-name="Normal"><text:span>IHM'24 - 35e Conférence Internationale Francophone sur l'Interaction Humain-Machine</text:span><text:span>, AFIHM; Sorbonne Université, Mar 2024, Paris, France</text:span></text:p>
              <text:p text:style-name="Normal"><text:span>Communication dans un congrès</text:span></text:p>
              <text:p text:style-name="Normal"><text:a xlink:type="simple" xlink:href="https://hal.science/hal-04500011v1">hal-04500011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8a404a" table:style-name="8a404a">
          <table:table-column table:style-name="8a404a.0"/>
          <table:table-row>
            <table:table-cell office:value-type="string">
              <text:p text:style-name="Normal"><text:a xlink:type="simple" xlink:href="https://theses.hal.science/tel-05326181v1">Construction of Model Behavior by Novices through Interaction with Machine Learning</text:a></text:p>
              <text:p text:style-name="Normal"><text:a xlink:type="simple" xlink:href="https://hal.science/search/index/?q=*&amp;authFullName_s=Behnoosh Mohammadzadeh">Behnoosh Mohammadzadeh</text:a></text:p>
              <text:p text:style-name="Normal"><text:span>Human-Computer Interaction [cs.HC]. Université Paris-Saclay, 2025. English.<text:s/></text:span><text:a xlink:type="simple" xlink:href="https://www.theses.fr/2025UPASG060">⟨NNT : 2025UPASG060⟩</text:a></text:p>
              <text:p text:style-name="Normal"><text:span>Thèse</text:span></text:p>
              <text:p text:style-name="Normal"><text:a xlink:type="simple" xlink:href="https://theses.hal.science/tel-05326181v1">tel-05326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hnoosh Mohammadzadeh</dc:title>
    <dc:subject/>
    <dc:description>CV</dc:description>
    <dc:creator/>
    <dc:date>2026-05-12T07:02:10.000</dc:date>
    <meta:generator>PHPWord</meta:generator>
    <meta:initial-creator>CCSD</meta:initial-creator>
    <meta:creation-date>2026-05-12T07:02:10.000</meta:creation-date>
    <meta:keyword/>
    <meta:user-defined meta:name="Category"/>
    <meta:user-defined meta:name="Company"/>
    <meta:user-defined meta:name="Manager"/>
  </office:meta>
</office:document-meta>
</file>