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f71d" style:family="table">
      <style:table-properties style:rel-width="100" table:align="center"/>
    </style:style>
    <style:style style:name="02f71d.0" style:family="table-column">
      <style:table-column-properties style:column-width="0.00cm"/>
    </style:style>
    <style:style style:name="0b3d51" style:family="table">
      <style:table-properties style:rel-width="100" table:align="center"/>
    </style:style>
    <style:style style:name="0b3d51.0" style:family="table-column">
      <style:table-column-properties style:column-width="0.00cm"/>
    </style:style>
    <style:style style:name="df9bf3" style:family="table">
      <style:table-properties style:rel-width="100" table:align="center"/>
    </style:style>
    <style:style style:name="df9bf3.0" style:family="table-column">
      <style:table-column-properties style:column-width="0.00cm"/>
    </style:style>
    <style:style style:name="d8d480" style:family="table">
      <style:table-properties style:rel-width="100" table:align="center"/>
    </style:style>
    <style:style style:name="d8d4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kanty Ange KOUA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kanty-ange-kouassi">bekanty-ange-kouass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02f71d" table:style-name="02f71d">
          <table:table-column table:style-name="02f71d.0"/>
          <table:table-row>
            <table:table-cell office:value-type="string">
              <text:p text:style-name="Normal"><text:a xlink:type="simple" xlink:href="https://hal.inrae.fr/hal-05324035v1">Les coopératives, intermédiaires de la transition numérique de l’agriculture ?</text:a></text:p>
              <text:p text:style-name="Normal"><text:a xlink:type="simple" xlink:href="https://hal.science/search/index/?q=*&amp;authFullName_s=Békanty Ange Kouassi">Békanty Ange Kouassi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Louis-Antoine Saïsset">Louis-Antoine Saïsset</text:a></text:p>
              <text:p text:style-name="Normal"><text:span>Innovations - Revue d’économie et de management de l'innovation</text:span><text:span>, 2025, HS1, pp.66</text:span></text:p>
              <text:p text:style-name="Normal"><text:span>Article dans une revue</text:span></text:p>
              <text:p text:style-name="Normal"><text:a xlink:type="simple" xlink:href="https://hal.inrae.fr/hal-05324035v1">hal-05324035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0b3d51" table:style-name="0b3d51">
          <table:table-column table:style-name="0b3d51.0"/>
          <table:table-row>
            <table:table-cell office:value-type="string">
              <text:p text:style-name="Normal"><text:a xlink:type="simple" xlink:href="https://hal.inrae.fr/hal-05186885v1">Les coopératives sont elles vectrices de la transition numérique de l’agriculture ?</text:a></text:p>
              <text:p text:style-name="Normal"><text:a xlink:type="simple" xlink:href="https://hal.science/search/index/?q=*&amp;authFullName_s=Békanty Ange Kouassi">Békanty Ange Kouassi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Louis-Antoine Saïsset">Louis-Antoine Saïsset</text:a></text:p>
              <text:p text:style-name="Normal"><text:span>ICA CCR Global Research Conference "Intercooperation for our common futures"</text:span><text:span>, Jul 2025, Montréal, Canada</text:span></text:p>
              <text:p text:style-name="Normal"><text:span>Communication dans un congrès</text:span></text:p>
              <text:p text:style-name="Normal"><text:a xlink:type="simple" xlink:href="https://hal.inrae.fr/hal-05186885v1">hal-05186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021v1">Le rôle des coopératives dans la transition numérique de l’agriculture : premiers résultats d’une étude exploratoire</text:a></text:p>
              <text:p text:style-name="Normal"><text:a xlink:type="simple" xlink:href="https://hal.science/search/index/?q=*&amp;authFullName_s=Békanty Ange Kouassi">Békanty Ange Kouassi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Louis-Antoine Saïsset">Louis-Antoine Saïsset</text:a></text:p>
              <text:p text:style-name="Normal"><text:span>Colloque SFER "Agriculture et numérique"</text:span><text:span>, SFER; #DigitAg, Mar 2022, Montpellier, France</text:span></text:p>
              <text:p text:style-name="Normal"><text:span>Communication dans un congrès</text:span></text:p>
              <text:p text:style-name="Normal"><text:a xlink:type="simple" xlink:href="https://hal.inrae.fr/hal-03609021v1">hal-03609021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df9bf3" table:style-name="df9bf3">
          <table:table-column table:style-name="df9bf3.0"/>
          <table:table-row>
            <table:table-cell office:value-type="string">
              <text:p text:style-name="Normal"><text:a xlink:type="simple" xlink:href="https://hal.science/hal-05561297v1">La digitalisation agricole à l’épreuve des transitions : processus, acteurs et dynamiques systémiques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Mauro Florez">Mauro Florez</text:a><text:span>,</text:span><text:a xlink:type="simple" xlink:href="https://hal.science/search/index/?q=*&amp;authFullName_s=Boris Biao">Boris Biao</text:a><text:span>,</text:span><text:a xlink:type="simple" xlink:href="https://hal.science/search/index/?q=*&amp;authFullName_s=Békanty Ange Kouassi">Békanty Ange Kouassi</text:a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81-92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1297v1">hal-0556129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d8d480" table:style-name="d8d480">
          <table:table-column table:style-name="d8d480.0"/>
          <table:table-row>
            <table:table-cell office:value-type="string">
              <text:p text:style-name="Normal"><text:a xlink:type="simple" xlink:href="https://hal.inrae.fr/tel-05426346v1">Transition numérique et mise en œuvre de l’agroécologie : une analyse du rôle des coopératives vitivinicoles et de fruits et légumes</text:a></text:p>
              <text:p text:style-name="Normal"><text:a xlink:type="simple" xlink:href="https://hal.science/search/index/?q=*&amp;authFullName_s=Békanty Ange Kouassi">Békanty Ange Kouassi</text:a></text:p>
              <text:p text:style-name="Normal"><text:span>Gestion et management. Institut Agro - Montpellier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5426346v1">tel-05426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kanty Ange KOUASSI</dc:title>
    <dc:subject/>
    <dc:description>CV</dc:description>
    <dc:creator/>
    <dc:date>2026-05-02T10:31:17.000</dc:date>
    <meta:generator>PHPWord</meta:generator>
    <meta:initial-creator>CCSD</meta:initial-creator>
    <meta:creation-date>2026-05-02T10:31:17.000</meta:creation-date>
    <meta:keyword/>
    <meta:user-defined meta:name="Category"/>
    <meta:user-defined meta:name="Company"/>
    <meta:user-defined meta:name="Manager"/>
  </office:meta>
</office:document-meta>
</file>