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44d4" style:family="table">
      <style:table-properties style:rel-width="100" table:align="center"/>
    </style:style>
    <style:style style:name="7844d4.0" style:family="table-column">
      <style:table-column-properties style:column-width="0.00cm"/>
    </style:style>
    <style:style style:name="e0395a" style:family="table">
      <style:table-properties style:rel-width="100" table:align="center"/>
    </style:style>
    <style:style style:name="e0395a.0" style:family="table-column">
      <style:table-column-properties style:column-width="0.00cm"/>
    </style:style>
    <style:style style:name="438907" style:family="table">
      <style:table-properties style:rel-width="100" table:align="center"/>
    </style:style>
    <style:style style:name="438907.0" style:family="table-column">
      <style:table-column-properties style:column-width="0.00cm"/>
    </style:style>
    <style:style style:name="5dfbff" style:family="table">
      <style:table-properties style:rel-width="100" table:align="center"/>
    </style:style>
    <style:style style:name="5dfbff.0" style:family="table-column">
      <style:table-column-properties style:column-width="0.00cm"/>
    </style:style>
    <style:style style:name="1aa7bb" style:family="table">
      <style:table-properties style:rel-width="100" table:align="center"/>
    </style:style>
    <style:style style:name="1aa7bb.0" style:family="table-column">
      <style:table-column-properties style:column-width="0.00cm"/>
    </style:style>
    <style:style style:name="a1f4d8" style:family="table">
      <style:table-properties style:rel-width="100" table:align="center"/>
    </style:style>
    <style:style style:name="a1f4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lén Hernández Marz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7844d4" table:style-name="7844d4">
          <table:table-column table:style-name="7844d4.0"/>
          <table:table-row>
            <table:table-cell office:value-type="string">
              <text:p text:style-name="Normal"><text:a xlink:type="simple" xlink:href="https://hal.science/hal-04629019v1">De la littérature numérique à la création d'un corpus de littérature web</text:a></text:p>
              <text:p text:style-name="Normal"><text:a xlink:type="simple" xlink:href="https://hal.science/search/index/?q=*&amp;authFullName_s=Christian Cote">Christian Cote</text:a><text:span>,</text:span><text:a xlink:type="simple" xlink:href="https://hal.science/search/index/?q=*&amp;authFullName_s=Gilles Bonnet">Gilles Bonnet</text:a><text:span>,</text:span><text:a xlink:type="simple" xlink:href="https://hal.science/search/index/?q=*&amp;authFullName_s=Fanny Mezard">Fanny Mezard</text:a><text:span>,</text:span><text:a xlink:type="simple" xlink:href="https://hal.science/search/index/?q=*&amp;authFullName_s=Enzo Terreau">Enzo Terreau</text:a><text:span>,</text:span><text:a xlink:type="simple" xlink:href="https://hal.science/search/index/?q=*&amp;authFullName_s=Julien Velcin">Julien Velcin</text:a><text:span>et al.</text:span></text:p>
              <text:p text:style-name="Normal"><text:span>Revue Hors-Texte</text:span><text:span>, 2023, 124, pp.25-32</text:span></text:p>
              <text:p text:style-name="Normal"><text:span>Article dans une revue</text:span></text:p>
              <text:p text:style-name="Normal"><text:a xlink:type="simple" xlink:href="https://hal.science/hal-04629019v1">hal-0462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101v1">Enrique Vila-Matas no invita a la lógica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HispanismeS</text:span><text:span>, 2022, Délimitation du réel et définition de l'être dans la péninsule Ibérique, Frontières tracées, traversées, transgressées (Hors-série 5), https://doi.org/10.4000/hispanismes.16082.<text:s/></text:span><text:a xlink:type="simple" xlink:href="https://dx.doi.org/10.4000/hispanismes.16082">⟨10.4000/hispanismes.16082⟩</text:a></text:p>
              <text:p text:style-name="Normal"><text:span>Article dans une revue</text:span></text:p>
              <text:p text:style-name="Normal"><text:a xlink:type="simple" xlink:href="https://hal.science/hal-04625101v1">hal-0462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100v1">Del muro a la pantalla, y de la pantalla a la escritura: de las fronteras entre ficción y autoficción en la obra de Almodóvar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HispanismeS</text:span><text:span>, 2021, Murs, barrières, obstacles dans les mondes hispaniques I, Cloisonnements identitaires et territoriaux (17), https://journals.openedition.org/hispanismes/14320.<text:s/></text:span><text:a xlink:type="simple" xlink:href="https://dx.doi.org/10.4000/hispanismes.14320">⟨10.4000/hispanismes.14320⟩</text:a></text:p>
              <text:p text:style-name="Normal"><text:span>Article dans une revue</text:span></text:p>
              <text:p text:style-name="Normal"><text:a xlink:type="simple" xlink:href="https://hal.science/hal-04625100v1">hal-0462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13v1">« Pedro Almodóvar, une filmographie sous le signe de la transtextualité »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Frankofoni : revue d'études et de recherches francophones</text:span><text:span>, 2018, 32, pp.61-71</text:span></text:p>
              <text:p text:style-name="Normal"><text:span>Article dans une revue</text:span></text:p>
              <text:p text:style-name="Normal"><text:a xlink:type="simple" xlink:href="https://hal.science/hal-04625013v1">hal-0462501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816168v1">Pedro Almodóvar, une filmographie sous le signe de la transtextualité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Frankofoni : revue d'études et de recherches francophones</text:span><text:span>, 2018, 32</text:span></text:p>
              <text:p text:style-name="Normal"><text:span>Article dans une revue</text:span></text:p>
              <text:p text:style-name="Normal"><text:a xlink:type="simple" xlink:href="https://univ-lyon3.hal.science/hal-01816168v1">hal-018161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59969v1">Une poétique du hashtag ? L’idée ridicule de ne plus jamais te revoir de Rosa Montero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Fabula-LhT : littérature, histoire, théorie</text:span><text:span>, 2017, Internet est un cheval de Troie</text:span></text:p>
              <text:p text:style-name="Normal"><text:span>Article dans une revue</text:span></text:p>
              <text:p text:style-name="Normal"><text:a xlink:type="simple" xlink:href="https://univ-lyon3.hal.science/hal-01759969v1">hal-0175996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59986v1">Gilberto Owen a la sombra de Juan Ramón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Travaux et documents hispaniques</text:span><text:span>, 2017, Juan Ramón Jiménez : tiempo de creación (1913-1917), 8</text:span></text:p>
              <text:p text:style-name="Normal"><text:span>Article dans une revue</text:span></text:p>
              <text:p text:style-name="Normal"><text:a xlink:type="simple" xlink:href="https://univ-lyon3.hal.science/hal-01759986v1">hal-0175998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7387v1">Mathématiques et langage poétique chez Gilberto Owen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Revista Brasileira de Ensino de Ciência e Tecnologia (RBECT)</text:span><text:span>, 2013, n° 6, V.1, http://revistas.utfpr.edu.br/pg/index.php/rbect/article/view/1535</text:span></text:p>
              <text:p text:style-name="Normal"><text:span>Article dans une revue</text:span></text:p>
              <text:p text:style-name="Normal"><text:a xlink:type="simple" xlink:href="https://univ-lyon3.hal.science/hal-00947387v1">hal-009473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0735v1">Pedro Almodóvar ou la maternité performée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Transtext(e)s Transcultures : Journal of Global Cultural Studies</text:span><text:span>, 2013, genre et filiation : pratiques et représentations, 8, http://transtexts.revues.org/485.<text:s/></text:span><text:a xlink:type="simple" xlink:href="https://dx.doi.org/10.4000/transtexts.485">⟨10.4000/transtexts.485⟩</text:a></text:p>
              <text:p text:style-name="Normal"><text:span>Article dans une revue</text:span></text:p>
              <text:p text:style-name="Normal"><text:a xlink:type="simple" xlink:href="https://univ-lyon3.hal.science/hal-00940735v1">hal-00940735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e0395a" table:style-name="e0395a">
          <table:table-column table:style-name="e0395a.0"/>
          <table:table-row>
            <table:table-cell office:value-type="string">
              <text:p text:style-name="Normal"><text:a xlink:type="simple" xlink:href="https://hal.science/hal-04627942v1">« ¿Ixión en el espejo o Narciso en el Tártaro? La reapropiación mitológica en Novela como nube de Gilberto Owen »</text:a></text:p>
              <text:p text:style-name="Normal"><text:a xlink:type="simple" xlink:href="https://hal.science/search/index/?q=*&amp;authFullName_s=Claudio Castro Filho">Claudio Castro Filho</text:a><text:span>,</text:span><text:a xlink:type="simple" xlink:href="https://hal.science/search/index/?q=*&amp;authFullName_s=Simon Kroll">Simon Kroll</text:a><text:span>,</text:span><text:a xlink:type="simple" xlink:href="https://hal.science/search/index/?q=*&amp;authFullName_s=Belén Hernandez Marzal">Belén Hernandez Marzal</text:a></text:p>
              <text:p text:style-name="Normal"><text:span>Claudio Castro Filho, Simon Kroll.<text:s/></text:span><text:span>El Theatro de los dioses. Herencia clásica y nuevas mitografías en el campo cultural hispánico</text:span><text:span>, Peter Lang D; Peter Lang, p. 61-72., 2021, 9783631828113.<text:s/></text:span><text:a xlink:type="simple" xlink:href="https://dx.doi.org/10.3726/b17813">⟨10.3726/b17813⟩</text:a></text:p>
              <text:p text:style-name="Normal"><text:span>Chapitre d'ouvrage</text:span></text:p>
              <text:p text:style-name="Normal"><text:a xlink:type="simple" xlink:href="https://hal.science/hal-04627942v1">hal-0462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92v1">« Retrato de la mujer creadora en La loca de la casa, de Rosa Montero », , (éd.), Iberoamericana Verbuet, 2020,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Elia Saneleuterio.<text:s/></text:span><text:span>La agencia femenina en la literatura ibérica y latinoamericana</text:span><text:span>, Iberoamericana Verbuet, p. 213-229., 2020, ISBN 978-84-9192-187-5</text:span></text:p>
              <text:p text:style-name="Normal"><text:span>Chapitre d'ouvrage</text:span></text:p>
              <text:p text:style-name="Normal"><text:a xlink:type="simple" xlink:href="https://hal.science/hal-04625092v1">hal-0462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90v1">« Feliz quien como Sindbad ha hecho un largo viaje (El viaje intertextual de Gilberto Owen) »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Stefano Tedeschi.<text:s/></text:span><text:span>El largo viaje de los mitos, Mitos clásicos y mitos prehispánicos en las literaturas latinoamericanas</text:span><text:span>, Editrice Sapienza, 2020, ISBN 978-88-9377-134-4.<text:s/></text:span><text:a xlink:type="simple" xlink:href="https://dx.doi.org/10.13133/9788893771344">⟨10.13133/9788893771344⟩</text:a></text:p>
              <text:p text:style-name="Normal"><text:span>Chapitre d'ouvrage</text:span></text:p>
              <text:p text:style-name="Normal"><text:a xlink:type="simple" xlink:href="https://hal.science/hal-04624990v1">hal-0462499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59990v1">Azafatos al borde de la catarsis. Los amantes pasajeros de Pedro Almodóvar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María José Hellín García; Helena Talaya Manso.<text:s/></text:span><text:span>El cine de la crisis. Respuestas cinematográficas a la crisis económica española en el siglo XXI</text:span><text:span>, Editorial UOC, 2018, 9788491800538</text:span></text:p>
              <text:p text:style-name="Normal"><text:span>Chapitre d'ouvrage</text:span></text:p>
              <text:p text:style-name="Normal"><text:a xlink:type="simple" xlink:href="https://univ-lyon3.hal.science/hal-01759990v1">hal-0175999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59964v1">Explorando los límites genéricos : la ridícula idea de no volver a verte de Rosa Montero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Santiago Pérez Isasi; Raquel Baltazar; Isabel Araújo Branco; Rita Bueno Maia; Ana Bela Morais; Sara Rodrigues de Sousa.<text:s/></text:span><text:span>Los límites del Hispanismo. Nuevos métodos, nuevas fronteras, nuevos géneros</text:span><text:span>, 74, Peter Lang, 2017, Hispanic studies : culture and ideas, 9781787070868</text:span></text:p>
              <text:p text:style-name="Normal"><text:span>Chapitre d'ouvrage</text:span></text:p>
              <text:p text:style-name="Normal"><text:a xlink:type="simple" xlink:href="https://univ-lyon3.hal.science/hal-01759964v1">hal-0175996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59960v1">Las lecturas que habitan el cine de Pedro Almodóvar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Leonardo Funes.<text:s/></text:span><text:span>Hispanismos del mundo, diálogos y debates en (y desde) el sur</text:span><text:span>, Miño y Dávila Editores, 2016</text:span></text:p>
              <text:p text:style-name="Normal"><text:span>Chapitre d'ouvrage</text:span></text:p>
              <text:p text:style-name="Normal"><text:a xlink:type="simple" xlink:href="https://univ-lyon3.hal.science/hal-01759960v1">hal-017599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59955v1">Amour et ville en (dé)construction dans Medianeras de Gustavo Taretto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Catherine Pélage; Samuel Fasquel; Brigitte Natanson.<text:s/></text:span><text:span>Double(s) sens / doble(s) sentido(s) : Espagne-Amérique Latine / América Latina-España</text:span><text:span>, Paradigme, 2015, 9782868783110</text:span></text:p>
              <text:p text:style-name="Normal"><text:span>Chapitre d'ouvrage</text:span></text:p>
              <text:p text:style-name="Normal"><text:a xlink:type="simple" xlink:href="https://univ-lyon3.hal.science/hal-01759955v1">hal-017599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59937v1">Reescritura y especularidad en el cine de Pedro Almodóvar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Alexia Dotras Bravo; Diego Santos Sánchez; Sara Augusto.<text:s/></text:span><text:span>Literatura y re/escritura</text:span><text:span>, Centro de Literatura Portuguesa, 2015</text:span></text:p>
              <text:p text:style-name="Normal"><text:span>Chapitre d'ouvrage</text:span></text:p>
              <text:p text:style-name="Normal"><text:a xlink:type="simple" xlink:href="https://univ-lyon3.hal.science/hal-01759937v1">hal-017599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59930v1">Le “Nocturno de los ángeles” de Xavier Villaurrutia ou les ailes du désir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Annick Allaigre; Daniel Lecler.<text:s/></text:span><text:span>Afinidades Electivas. El poeta-isla y las poéticas homeróticas</text:span><text:span>, 2014, 978-84-7784-662-8</text:span></text:p>
              <text:p text:style-name="Normal"><text:span>Chapitre d'ouvrage</text:span></text:p>
              <text:p text:style-name="Normal"><text:a xlink:type="simple" xlink:href="https://univ-lyon3.hal.science/hal-01759930v1">hal-017599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59664v1">“El río sin tacto” de Gilberto Owen : du scénario au poème et du poème au scénario</text:a></text:p>
              <text:p text:style-name="Normal"><text:a xlink:type="simple" xlink:href="https://hal.science/search/index/?q=*&amp;authFullName_s=Belén Hernández Marzal">Belén Hernández Marzal</text:a></text:p>
              <text:p text:style-name="Normal"><text:span>Marina Fratnik; Pascale Thibaudeau.<text:s/></text:span><text:span>De l’image dans la littérature et de la littérature à l’image. Du muet à la vidéo, littératures espagnole et italienne des XIXe, XXe et XXIe siècles</text:span><text:span>, 2014</text:span></text:p>
              <text:p text:style-name="Normal"><text:span>Chapitre d'ouvrage</text:span></text:p>
              <text:p text:style-name="Normal"><text:a xlink:type="simple" xlink:href="https://univ-lyon3.hal.science/hal-01759664v1">hal-01759664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438907" table:style-name="438907">
          <table:table-column table:style-name="438907.0"/>
          <table:table-row>
            <table:table-cell office:value-type="string">
              <text:p text:style-name="Normal"><text:a xlink:type="simple" xlink:href="https://univ-lyon3.hal.science/hal-01760000v1">Juan Ramón Jiménez : tiempo de creación (1913-1917)</text:a></text:p>
              <text:p text:style-name="Normal"><text:a xlink:type="simple" xlink:href="https://hal.science/search/index/?q=*&amp;authFullName_s=Belén Hernandez Marzal">Belén Hernandez Marzal</text:a><text:span>,</text:span><text:a xlink:type="simple" xlink:href="https://hal.science/search/index/?q=*&amp;authFullName_s=Daniel Lecler">Daniel Lecler</text:a></text:p>
              <text:p text:style-name="Normal"><text:span>Travaux et documents hispaniques</text:span><text:span>, 8, 2017</text:span></text:p>
              <text:p text:style-name="Normal"><text:span>N°spécial de revue/special issue</text:span></text:p>
              <text:p text:style-name="Normal"><text:a xlink:type="simple" xlink:href="https://univ-lyon3.hal.science/hal-01760000v1">hal-01760000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5dfbff" table:style-name="5dfbff">
          <table:table-column table:style-name="5dfbff.0"/>
          <table:table-row>
            <table:table-cell office:value-type="string">
              <text:p text:style-name="Normal"><text:a xlink:type="simple" xlink:href="https://univ-lyon3.hal.science/hal-04234007v1">littératures et arts contemporains: l'hybridité à l'oeuvre</text:a></text:p>
              <text:p text:style-name="Normal"><text:a xlink:type="simple" xlink:href="https://hal.science/search/index/?q=*&amp;authFullName_s=Alice Pantel">Alice Pantel</text:a><text:span>,</text:span><text:a xlink:type="simple" xlink:href="https://hal.science/search/index/?q=*&amp;authFullName_s=Nicolas Balutet">Nicolas Balutet</text:a><text:span>,</text:span><text:a xlink:type="simple" xlink:href="https://hal.science/search/index/?q=*&amp;authFullName_s=Belén Hernandez Marzal">Belén Hernandez Marzal</text:a></text:p>
              <text:p text:style-name="Normal"><text:span>33, 2016,<text:s/></text:span><text:a xlink:type="simple" xlink:href="https://dx.doi.org/10.4000/babel.4084">⟨10.4000/babel.4084⟩</text:a></text:p>
              <text:p text:style-name="Normal"><text:span>Ouvrages</text:span></text:p>
              <text:p text:style-name="Normal"><text:a xlink:type="simple" xlink:href="https://univ-lyon3.hal.science/hal-04234007v1">hal-0423400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60015v1">Littératures et arts contemporains : l’hybridité à l’œuvre</text:a></text:p>
              <text:p text:style-name="Normal"><text:a xlink:type="simple" xlink:href="https://hal.science/search/index/?q=*&amp;authFullName_s=Belén Hernandez Marzal">Belén Hernandez Marzal</text:a><text:span>,</text:span><text:a xlink:type="simple" xlink:href="https://hal.science/search/index/?q=*&amp;authFullName_s=Alice Pantel">Alice Pantel</text:a><text:span>,</text:span><text:a xlink:type="simple" xlink:href="https://hal.science/search/index/?q=*&amp;authFullName_s=Nicolas Balutet">Nicolas Balutet</text:a></text:p>
              <text:p text:style-name="Normal"><text:a xlink:type="simple" xlink:href="https://babel.revues.org/4084">Université du Sud</text:a><text:span>, 33, 2016, Babel. Littératures plurielles</text:span></text:p>
              <text:p text:style-name="Normal"><text:span>Ouvrages</text:span></text:p>
              <text:p text:style-name="Normal"><text:a xlink:type="simple" xlink:href="https://univ-lyon3.hal.science/hal-01760015v1">hal-0176001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60014v1">Musique et littérature au XXe siècle</text:a></text:p>
              <text:p text:style-name="Normal"><text:a xlink:type="simple" xlink:href="https://hal.science/search/index/?q=*&amp;authFullName_s=Belén Hernandez Marzal">Belén Hernandez Marzal</text:a><text:span>,</text:span><text:a xlink:type="simple" xlink:href="https://hal.science/search/index/?q=*&amp;authFullName_s=Francis Buil">Francis Buil</text:a><text:span>,</text:span><text:a xlink:type="simple" xlink:href="https://hal.science/search/index/?q=*&amp;authFullName_s=Paloma Otaola Gonzalez">Paloma Otaola Gonzalez</text:a></text:p>
              <text:p text:style-name="Normal"><text:span>Service édition de l'université Jean Moulin Lyon 3, pp.561, 2011, 978-2-916377-98-8</text:span></text:p>
              <text:p text:style-name="Normal"><text:span>Ouvrages</text:span></text:p>
              <text:p text:style-name="Normal"><text:a xlink:type="simple" xlink:href="https://univ-lyon3.hal.science/hal-01760014v1">hal-017600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86256v1">Musique et Littérature au XXe siècle</text:a></text:p>
              <text:p text:style-name="Normal"><text:a xlink:type="simple" xlink:href="https://hal.science/search/index/?q=*&amp;authFullName_s=Paloma Otaola Gonzalez">Paloma Otaola Gonzalez</text:a><text:span>,</text:span><text:a xlink:type="simple" xlink:href="https://hal.science/search/index/?q=*&amp;authFullName_s=Belén Hernandez Marzal">Belén Hernandez Marzal</text:a><text:span>,</text:span><text:a xlink:type="simple" xlink:href="https://hal.science/search/index/?q=*&amp;authFullName_s=Francis Buil">Francis Buil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univ-lyon3.hal.science/hal-01986256v1">hal-01986256v1</text:a></text:p>
            </table:table-cell>
          </table:table-row>
        </table:table>
        <text:p text:style-name="P19"/>
        <text:p text:style-name="Heading2"><text:span text:style-name="T7">Communication dans un congrès (6)</text:span></text:p>
        <text:p text:style-name="P21"/>
        <table:table table:name="1aa7bb" table:style-name="1aa7bb">
          <table:table-column table:style-name="1aa7bb.0"/>
          <table:table-row>
            <table:table-cell office:value-type="string">
              <text:p text:style-name="Normal"><text:a xlink:type="simple" xlink:href="https://univ-lyon3.hal.science/hal-00947370v1">Chronot(r)opes de Claude Simon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Chronot(r)opes de Claude Simon</text:span><text:span>, Oct 2011, Lyon, France. p. 253-262</text:span></text:p>
              <text:p text:style-name="Normal"><text:span>Communication dans un congrès</text:span></text:p>
              <text:p text:style-name="Normal"><text:a xlink:type="simple" xlink:href="https://univ-lyon3.hal.science/hal-00947370v1">hal-0094737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7371v1">Les mots à la dérive dans Perseo Vencido de Gilberto Owen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Les mots à la dérive dans Perseo Vencido de Gilberto Owen</text:span><text:span>, Mar 2010, France. p. 251-264</text:span></text:p>
              <text:p text:style-name="Normal"><text:span>Communication dans un congrès</text:span></text:p>
              <text:p text:style-name="Normal"><text:a xlink:type="simple" xlink:href="https://univ-lyon3.hal.science/hal-00947371v1">hal-009473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7381v1">Sentido de la errancia y errancia del sentido en la poesía de Gilberto Owen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Sentido de la errancia y errancia del sentido en la poesía de Gilberto Owen</text:span><text:span>, Mar 2010, Francia. p. 101-113</text:span></text:p>
              <text:p text:style-name="Normal"><text:span>Communication dans un congrès</text:span></text:p>
              <text:p text:style-name="Normal"><text:a xlink:type="simple" xlink:href="https://univ-lyon3.hal.science/hal-00947381v1">hal-009473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7374v1">Los tres mil personajes que caben en Gilberto Owen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Los tres mil personajes que caben en Gilberto Owen</text:span><text:span>, Jul 2010, Roma, Italia. p. 285-294</text:span></text:p>
              <text:p text:style-name="Normal"><text:span>Communication dans un congrès</text:span></text:p>
              <text:p text:style-name="Normal"><text:a xlink:type="simple" xlink:href="https://univ-lyon3.hal.science/hal-00947374v1">hal-009473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7384v1">Pythagorisme et orphisme dans Perseo Vencido de Gilberto Owen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Pythagorisme et orphisme dans Perseo Vencido de Gilberto Owen</text:span><text:span>, Oct 2011, France. p. 211-222</text:span></text:p>
              <text:p text:style-name="Normal"><text:span>Communication dans un congrès</text:span></text:p>
              <text:p text:style-name="Normal"><text:a xlink:type="simple" xlink:href="https://univ-lyon3.hal.science/hal-00947384v1">hal-009473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7391v1">Del encuentro de la poesía y de la ciencia : Gilberto Owen y la renovación del lenguaje poético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Del encuentro de la poesía y de la ciencia : Gilberto Owen y la renovación del lenguaje poético</text:span><text:span>, Sep 2007, Vienne, Austria. p. 115-132</text:span></text:p>
              <text:p text:style-name="Normal"><text:span>Communication dans un congrès</text:span></text:p>
              <text:p text:style-name="Normal"><text:a xlink:type="simple" xlink:href="https://univ-lyon3.hal.science/hal-00947391v1">hal-0094739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a1f4d8" table:style-name="a1f4d8">
          <table:table-column table:style-name="a1f4d8.0"/>
          <table:table-row>
            <table:table-cell office:value-type="string">
              <text:p text:style-name="Normal"><text:a xlink:type="simple" xlink:href="https://univ-lyon3.hal.science/hal-00947385v1">Les poèmes en prose de Gilberto Owen : une lecture du poème &amp;quot;X</text:a></text:p>
              <text:p text:style-name="Normal"><text:a xlink:type="simple" xlink:href="https://hal.science/search/index/?q=*&amp;authFullName_s=Belén Hernandez Marzal">Belén Hernandez Marzal</text:a></text:p>
              <text:p text:style-name="Normal"><text:span>2010, p. 385-397</text:span></text:p>
              <text:p text:style-name="Normal"><text:span>Autre publication scientifique</text:span></text:p>
              <text:p text:style-name="Normal"><text:a xlink:type="simple" xlink:href="https://univ-lyon3.hal.science/hal-00947385v1">hal-00947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lén Hernández Marzal</dc:title>
    <dc:subject/>
    <dc:description>CV</dc:description>
    <dc:creator/>
    <dc:date>2026-05-03T13:37:25.000</dc:date>
    <meta:generator>PHPWord</meta:generator>
    <meta:initial-creator>CCSD</meta:initial-creator>
    <meta:creation-date>2026-05-03T13:37:25.000</meta:creation-date>
    <meta:keyword/>
    <meta:user-defined meta:name="Category"/>
    <meta:user-defined meta:name="Company"/>
    <meta:user-defined meta:name="Manager"/>
  </office:meta>
</office:document-meta>
</file>