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313d" style:family="table">
      <style:table-properties style:rel-width="100" table:align="center"/>
    </style:style>
    <style:style style:name="cd313d.0" style:family="table-column">
      <style:table-column-properties style:column-width="0.00cm"/>
    </style:style>
    <style:style style:name="3547a2" style:family="table">
      <style:table-properties style:rel-width="100" table:align="center"/>
    </style:style>
    <style:style style:name="3547a2.0" style:family="table-column">
      <style:table-column-properties style:column-width="0.00cm"/>
    </style:style>
    <style:style style:name="dacd61" style:family="table">
      <style:table-properties style:rel-width="100" table:align="center"/>
    </style:style>
    <style:style style:name="dacd61.0" style:family="table-column">
      <style:table-column-properties style:column-width="0.00cm"/>
    </style:style>
    <style:style style:name="a8243d" style:family="table">
      <style:table-properties style:rel-width="100" table:align="center"/>
    </style:style>
    <style:style style:name="a8243d.0" style:family="table-column">
      <style:table-column-properties style:column-width="0.00cm"/>
    </style:style>
    <style:style style:name="603299" style:family="table">
      <style:table-properties style:rel-width="100" table:align="center"/>
    </style:style>
    <style:style style:name="603299.0" style:family="table-column">
      <style:table-column-properties style:column-width="0.00cm"/>
    </style:style>
    <style:style style:name="1f8565" style:family="table">
      <style:table-properties style:rel-width="100" table:align="center"/>
    </style:style>
    <style:style style:name="1f8565.0" style:family="table-column">
      <style:table-column-properties style:column-width="0.00cm"/>
    </style:style>
    <style:style style:name="daea8b" style:family="table">
      <style:table-properties style:rel-width="100" table:align="center"/>
    </style:style>
    <style:style style:name="dae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én Tortosa Pujante<text:s/></text:span><text:span text:style-name="T2">Maître de conférence Littérature espagnol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len-tortosa-pujante">belen-tortosa-pujan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85-2589">0000-0002-0385-25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cd313d" table:style-name="cd313d">
          <table:table-column table:style-name="cd313d.0"/>
          <table:table-row>
            <table:table-cell office:value-type="string">
              <text:p text:style-name="Normal"><text:a xlink:type="simple" xlink:href="https://hal.science/hal-05022092v1">El Español a través de los siglos: 400 años de historia viva [Compte-rendu : Eduardo Pérez-Rasilla (eds.) El Teatro Español de Madrid. La historia (1583-2023), Madrid, Cátedra, 2023. ]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Anales de Literatura Española</text:span><text:span>, 2025, 42, pp.199-203.<text:s/></text:span><text:a xlink:type="simple" xlink:href="https://dx.doi.org/10.14198/ALEUA.28634">⟨10.14198/ALEUA.286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2092v1">hal-050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45v1">Avant-propos &amp;quot;Resistencias, fronteras y fisuras en el teatro del siglo XXI</text:a></text:p>
              <text:p text:style-name="Normal"><text:a xlink:type="simple" xlink:href="https://hal.science/search/index/?q=*&amp;authFullName_s=Belén Tortosa Pujante">Belén Tortosa Pujante</text:a><text:span>,</text:span><text:a xlink:type="simple" xlink:href="https://hal.science/search/index/?q=*&amp;authFullName_s=Gonzalo Toledo Albornoz">Gonzalo Toledo Albornoz</text:a></text:p>
              <text:p text:style-name="Normal"><text:span>ReCHERches</text:span><text:span>, 2023, 31, pp.5-11.<text:s/></text:span><text:a xlink:type="simple" xlink:href="https://dx.doi.org/10.4000/cher.16328">⟨10.4000/cher.16328⟩</text:a></text:p>
              <text:p text:style-name="Normal"><text:span>Article dans une revue</text:span></text:p>
              <text:p text:style-name="Normal"><text:a xlink:type="simple" xlink:href="https://hal.science/hal-04593545v1">hal-045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41v1">Presentación. Por una escena feminista desde el sur.</text:a></text:p>
              <text:p text:style-name="Normal"><text:a xlink:type="simple" xlink:href="https://hal.science/search/index/?q=*&amp;authFullName_s=Diana González Martín">Diana González Martín</text:a><text:span>,</text:span><text:a xlink:type="simple" xlink:href="https://hal.science/search/index/?q=*&amp;authFullName_s=Belén Tortosa Pujante">Belén Tortosa Pujante</text:a></text:p>
              <text:p text:style-name="Normal"><text:span>Philologia Hispalensis</text:span><text:span>, 2022, pp.15-21.<text:s/></text:span><text:a xlink:type="simple" xlink:href="https://dx.doi.org/10.12795/PH.2022.v36.i02.01">⟨10.12795/PH.2022.v36.i02.01⟩</text:a></text:p>
              <text:p text:style-name="Normal"><text:span>Article dans une revue</text:span></text:p>
              <text:p text:style-name="Normal"><text:a xlink:type="simple" xlink:href="https://hal.science/hal-04458641v1">hal-044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22v1">À la recherche du temps vécu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ReCHERches</text:span><text:span>, 2021, 27, pp.185-196.<text:s/></text:span><text:a xlink:type="simple" xlink:href="https://dx.doi.org/10.4000/cher.4587">⟨10.4000/cher.4587⟩</text:a></text:p>
              <text:p text:style-name="Normal"><text:span>Article dans une revue</text:span></text:p>
              <text:p text:style-name="Normal"><text:a xlink:type="simple" xlink:href="https://hal.science/hal-05021922v1">hal-050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36v1">Introduction à &amp;quot;Figuras del espectador: nuevas estrategias teatrales en el contexto español actual</text:a></text:p>
              <text:p text:style-name="Normal"><text:a xlink:type="simple" xlink:href="https://hal.science/search/index/?q=*&amp;authFullName_s=Anxo Abuín González">Anxo Abuín González</text:a><text:span>,</text:span><text:a xlink:type="simple" xlink:href="https://hal.science/search/index/?q=*&amp;authFullName_s=Belén Tortosa Pujante">Belén Tortosa Pujante</text:a></text:p>
              <text:p text:style-name="Normal"><text:span>Bulletin of Spanish Studies</text:span><text:span>, 2020, 97 (1), pp.1-14.<text:s/></text:span><text:a xlink:type="simple" xlink:href="https://dx.doi.org/10.1080/14753820.2020.1734762">⟨10.1080/14753820.2020.1734762⟩</text:a></text:p>
              <text:p text:style-name="Normal"><text:span>Article dans une revue</text:span></text:p>
              <text:p text:style-name="Normal"><text:a xlink:type="simple" xlink:href="https://hal.science/hal-04458636v1">hal-044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40v1">Escuelas de espectadores: pedagogías performativas en la práctica escénica contemporáne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Bulletin of Spanish Studies</text:span><text:span>, 2020, 97 (1), pp.109-125.<text:s/></text:span><text:a xlink:type="simple" xlink:href="https://dx.doi.org/10.1080/14753820.2020.1734761">⟨10.1080/14753820.2020.1734761⟩</text:a></text:p>
              <text:p text:style-name="Normal"><text:span>Article dans une revue</text:span></text:p>
              <text:p text:style-name="Normal"><text:a xlink:type="simple" xlink:href="https://hal.science/hal-04458640v1">hal-044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29v1">Redefinir el estudio de la escena contemporánea. Circuitos Teatrales del Siglo XXI. Congreso Internacional de la Plataforma digital TEAMAD</text:a></text:p>
              <text:p text:style-name="Normal"><text:a xlink:type="simple" xlink:href="https://hal.science/search/index/?q=*&amp;authFullName_s=Isabel Guerrero">Isabel Guerrero</text:a><text:span>,</text:span><text:a xlink:type="simple" xlink:href="https://hal.science/search/index/?q=*&amp;authFullName_s=Belén Tortosa Pujante">Belén Tortosa Pujante</text:a></text:p>
              <text:p text:style-name="Normal"><text:span>Pigmalion</text:span><text:span>, 2018, 8</text:span></text:p>
              <text:p text:style-name="Normal"><text:span>Article dans une revue</text:span></text:p>
              <text:p text:style-name="Normal"><text:a xlink:type="simple" xlink:href="https://hal.science/hal-05021929v1">hal-050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23v1">Dramaturgias de la mirada. Perspectivas invertidas en la dramaturgia de la Socìetas Raffaello Sanzi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Hispania (Belgique)</text:span><text:span>, 2018, 22, pp.152-163</text:span></text:p>
              <text:p text:style-name="Normal"><text:span>Article dans une revue</text:span></text:p>
              <text:p text:style-name="Normal"><text:a xlink:type="simple" xlink:href="https://hal.science/hal-05021923v1">hal-050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80v1">Ese no saber que atraviesa las cosas mientras están sucediendo [Compte-rendu : Óscar CORNAGO, Ensayos de teoría escénica. Sobre teatralidad, público y democracia. Madrid, Abada Editores, 2015, 328 pp.]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Tropelías: Revista de Teoría de la Literatura y Literatura Comparada</text:span><text:span>, 2018, 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2080v1">hal-050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1v1">Del siglo de las luces al siglo después de Bèatrice. Una aproximación a la “democracia cosmopolit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Pensamiento al margen. Revista digital</text:span><text:span>, 2016, 5</text:span></text:p>
              <text:p text:style-name="Normal"><text:span>Article dans une revue</text:span></text:p>
              <text:p text:style-name="Normal"><text:a xlink:type="simple" xlink:href="https://hal.science/hal-05022051v1">hal-050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85v1">Viejos senderos. Nueva crítica [Compte-rendu : Mariángeles Rodríguez Alonso, Las ideas teatrales en España. Del texto a los lenguajes de la escena (1966-1982), Vigo, Academia Editorial del Hispanismo, 2016.]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Leer Teatro. Revista Asociación de Autores de Teatro</text:span><text:span>, 2016, 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2085v1">hal-050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32v1">El concepto de lo trágico en la Socìetas Raffaello Sanzio. Tragedia Endogonidia de Romeo Castellucci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<text:s/>Anagnórisis.</text:span><text:span>, 2016, 13, pp.68-104</text:span></text:p>
              <text:p text:style-name="Normal"><text:span>Article dans une revue</text:span></text:p>
              <text:p text:style-name="Normal"><text:a xlink:type="simple" xlink:href="https://hal.science/hal-05021932v1">hal-0502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34v1">El mito como puente fronterizo. Una reescritura de la Orestíada en Sudáfrica: Molora de Yael Farber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JACLR: Revista de Creación Artística e Investigación Literaria</text:span><text:span>, 2016, 4 (1), pp.102-119</text:span></text:p>
              <text:p text:style-name="Normal"><text:span>Article dans une revue</text:span></text:p>
              <text:p text:style-name="Normal"><text:a xlink:type="simple" xlink:href="https://hal.science/hal-05021934v1">hal-050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4v1">La commedia dell’arte en Rusia. Gozzi y Meyerhold en una encrucijada escénic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artaphilus : Revista de investigación y crítica estética</text:span><text:span>, 2015, 13, pp.137-146</text:span></text:p>
              <text:p text:style-name="Normal"><text:span>Article dans une revue</text:span></text:p>
              <text:p text:style-name="Normal"><text:a xlink:type="simple" xlink:href="https://hal.science/hal-05022054v1">hal-050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5v1">La creación artística en César Aira: un museo de sueño y vient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artaphilus : Revista de investigación y crítica estética</text:span><text:span>, 2013, 11, pp.165-171</text:span></text:p>
              <text:p text:style-name="Normal"><text:span>Article dans une revue</text:span></text:p>
              <text:p text:style-name="Normal"><text:a xlink:type="simple" xlink:href="https://hal.science/hal-05022055v1">hal-050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87v1">El simbolismo. Un templo de pilares vivientes [Compte-rendu : María Victoria Utrera Torremocha, El simbolismo poético. Estética y teoría, Madrid: Verbum]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Monteagudo. Revista de Literatura Española, Hispanoamericana y Teoría de la Literatura</text:span><text:span>, 2013, 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2087v1">hal-05022087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3547a2" table:style-name="3547a2">
          <table:table-column table:style-name="3547a2.0"/>
          <table:table-row>
            <table:table-cell office:value-type="string">
              <text:p text:style-name="Normal"><text:a xlink:type="simple" xlink:href="https://hal.science/hal-05621300v1">Dramaturgies de la guerre, hospitalité du plateau : lire Nadiade La Conquesta del Pol Sud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Le retour de la guerre. Les dramaturgies au miroir des conflits contemporains</text:span><text:span>, Emmanuel Béhague; Sylvain Diaz; Victoire Feuillebois, Nov 2025, Strasbourg, France</text:span></text:p>
              <text:p text:style-name="Normal"><text:span>Communication dans un congrès</text:span></text:p>
              <text:p text:style-name="Normal"><text:a xlink:type="simple" xlink:href="https://hal.science/hal-05621300v1">hal-0562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53v1">La performance delegada. El espectador como cocreador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II Jornadas Internacionales de Iniciación a la Investigación en Estudios de la Literatura (IIIXIIIEL)</text:span><text:span>, Universidad de Santiago de Compostela, Mar 2024, Santiago de Compostela, España</text:span></text:p>
              <text:p text:style-name="Normal"><text:span>Communication dans un congrès</text:span></text:p>
              <text:p text:style-name="Normal"><text:a xlink:type="simple" xlink:href="https://hal.science/hal-05023953v1">hal-050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5v1">De l’image archaïque à l’image numérique dans le théâtre de Romeo Castellucci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De l’archaïque au numérique : Parcours croisés</text:span><text:span>, Carole EGGER et Corine PENCENAT, Jan 2023, Strasbourg, France</text:span></text:p>
              <text:p text:style-name="Normal"><text:span>Communication dans un congrès</text:span></text:p>
              <text:p text:style-name="Normal"><text:a xlink:type="simple" xlink:href="https://hal.science/hal-05024015v1">hal-050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09v1">Modelos de recepción en el teatro de Tiago Rodrigue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VI Congreso Performa</text:span><text:span>, Universidad Complutense de Madrid, Oct 2023, Madrid, España</text:span></text:p>
              <text:p text:style-name="Normal"><text:span>Communication dans un congrès</text:span></text:p>
              <text:p text:style-name="Normal"><text:a xlink:type="simple" xlink:href="https://hal.science/hal-05024009v1">hal-050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81v1">Cartografías teatrales: reflexiones sobre la escena europea contemporáne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iclo de conferencias La tempestad: Aula de teatro de la Universidad Pablo Olivade</text:span><text:span>, May 2021, Seville, España</text:span></text:p>
              <text:p text:style-name="Normal"><text:span>Communication dans un congrès</text:span></text:p>
              <text:p text:style-name="Normal"><text:a xlink:type="simple" xlink:href="https://hal.science/hal-05023981v1">hal-050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66v1">¿Es posible una pedagogía del espectador/a?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II Jornadas Internacionales de Teoría, Historia y Gestión del Espectador Teatral, organizadas por el Área de Investigaciones en Audiencias, Públicos y Espectadores del Instituto de Artes del Espectáculo “Dr. Raúl H. Castagnino"</text:span><text:span>, Jorge Dubatti, Jul 2021, FFyL, UBA, Buenos Aires, Argentina</text:span></text:p>
              <text:p text:style-name="Normal"><text:span>Communication dans un congrès</text:span></text:p>
              <text:p text:style-name="Normal"><text:a xlink:type="simple" xlink:href="https://hal.science/hal-05023966v1">hal-050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01v1">Arte, pedagogía e investigación. El caso de la Socìetas Raffaello Sanzi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iclo de Conferencias Pensar Haciendo</text:span><text:span>, Real Escuela Superior de Arte Dramático (RESAD), Nov 2020, Madrid, España</text:span></text:p>
              <text:p text:style-name="Normal"><text:span>Communication dans un congrès</text:span></text:p>
              <text:p text:style-name="Normal"><text:a xlink:type="simple" xlink:href="https://hal.science/hal-05024001v1">hal-050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9v1">Aproximaciones a la literatura dramática y postdramátic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 Seminario Performa2</text:span><text:span>, Universidad de Santiago de Compostela, Sep 2020, Santiago de Compostela (Galicia), España</text:span></text:p>
              <text:p text:style-name="Normal"><text:span>Communication dans un congrès</text:span></text:p>
              <text:p text:style-name="Normal"><text:a xlink:type="simple" xlink:href="https://hal.science/hal-05024019v1">hal-050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4v1">Feminismo(s) y performance: cómo habitar el cuerp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V Congreso Internacional Performa</text:span><text:span>, Universidad de Santiago de Compostela, Nov 2019, Santiago de Compostela, España</text:span></text:p>
              <text:p text:style-name="Normal"><text:span>Communication dans un congrès</text:span></text:p>
              <text:p text:style-name="Normal"><text:a xlink:type="simple" xlink:href="https://hal.science/hal-05024024v1">hal-050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05v1">La otra Socìetas Raffaello Sanzio. Una aproximación a la obra de Claudia Castellucci y Chiara Guidi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ICLO DE CONFERENCIAS: MUJER Y MEMORIA</text:span><text:span>, Facultad de Filosofía. Universidad Complutense de Madrid, May 2018, Madrid, España</text:span></text:p>
              <text:p text:style-name="Normal"><text:span>Communication dans un congrès</text:span></text:p>
              <text:p text:style-name="Normal"><text:a xlink:type="simple" xlink:href="https://hal.science/hal-05024005v1">hal-050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34v1">Nachlas, pieces sans personnes de Rimini Protokoll o la política de la instalación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ongreso Internacional de Nuevos circuitos teatrales</text:span><text:span>, TEAMAD, Universidad Complutense de Madrid, Oct 2017, Madrid, España</text:span></text:p>
              <text:p text:style-name="Normal"><text:span>Communication dans un congrès</text:span></text:p>
              <text:p text:style-name="Normal"><text:a xlink:type="simple" xlink:href="https://hal.science/hal-05024034v1">hal-050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38v1">Performatives context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Seminaire Institute of World Literature (Harvard University)</text:span><text:span>, Copenhague University, Jul 2017, Copenhage, Denmark</text:span></text:p>
              <text:p text:style-name="Normal"><text:span>Communication dans un congrès</text:span></text:p>
              <text:p text:style-name="Normal"><text:a xlink:type="simple" xlink:href="https://hal.science/hal-05024038v1">hal-05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0v1">Ways of being. Theatre as contemporary agor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Literature and arts in context</text:span><text:span>, Hermes Consortium, University of Aarhus, Jun 2017, Aarhus, Denmark</text:span></text:p>
              <text:p text:style-name="Normal"><text:span>Communication dans un congrès</text:span></text:p>
              <text:p text:style-name="Normal"><text:a xlink:type="simple" xlink:href="https://hal.science/hal-05024040v1">hal-050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9v1">Estética relacional. Aplicaciones teóricas y prácticas en el teatro contemporáne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I Congreso Internacional de Jóvenes Investigadores en Estudios teatrales</text:span><text:span>, CIJIET Universidad de Murcia, Nov 2017, Murcie, España</text:span></text:p>
              <text:p text:style-name="Normal"><text:span>Communication dans un congrès</text:span></text:p>
              <text:p text:style-name="Normal"><text:a xlink:type="simple" xlink:href="https://hal.science/hal-05024029v1">hal-050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6v1">Cuando la imagen se hace verbo y el verbo, imagen. Nuevas tendencias dramatúrgicas en el teatro de El conde de Torrefiel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I Congreso Internacional Teatro Siglo XXI. Nuevas tendencias en el teatro hispánico del siglo XXI</text:span><text:span>, CHER, Mar 2016, Strasbourg, Francia</text:span></text:p>
              <text:p text:style-name="Normal"><text:span>Communication dans un congrès</text:span></text:p>
              <text:p text:style-name="Normal"><text:a xlink:type="simple" xlink:href="https://hal.science/hal-05024046v1">hal-050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4v1">La abundancia de lo real. Notas para un estudio de la escena italiana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 Congreso Internacional de Jóvenes Investigadores en Estudios teatrales</text:span><text:span>, CIJIET, Universidad de Murcia, Sep 2016, Murcia, España</text:span></text:p>
              <text:p text:style-name="Normal"><text:span>Communication dans un congrès</text:span></text:p>
              <text:p text:style-name="Normal"><text:a xlink:type="simple" xlink:href="https://hal.science/hal-05024044v1">hal-050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62v1">El mito como puente fronterizo. Una re-escritura de la Orestíada en Sudáfrica: “Molora” de Yael Farber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 Encuentro de Jóvenes Investigadores SELGYC. Encuentros y desencuentros en la literatura comparada</text:span><text:span>, Université Complutense de Madrid, Oct 2015, Madrid, España</text:span></text:p>
              <text:p text:style-name="Normal"><text:span>Communication dans un congrès</text:span></text:p>
              <text:p text:style-name="Normal"><text:a xlink:type="simple" xlink:href="https://hal.science/hal-05024062v1">hal-050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76v1">Identidades escénicas: performatividad, sexo y género en el teatro español contemporáne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XXI Congress of Romance Literatures. Romance Studies in Action: Performance, Visual Imagery, Orality</text:span><text:span>, University of North Carolina, Apr 2015, Chapel Hill, Caroline du Nord, Estados Unidos</text:span></text:p>
              <text:p text:style-name="Normal"><text:span>Communication dans un congrès</text:span></text:p>
              <text:p text:style-name="Normal"><text:a xlink:type="simple" xlink:href="https://hal.science/hal-05024076v1">hal-0502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72v1">Dramaturgias de la mirada en el teatro contemporáne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 Congreso Teatro fuera del teatro: performatividades contemporáneas</text:span><text:span>, Universidad de Santiago de Compostela, Sep 2015, Santiago de Compostela, España</text:span></text:p>
              <text:p text:style-name="Normal"><text:span>Communication dans un congrès</text:span></text:p>
              <text:p text:style-name="Normal"><text:a xlink:type="simple" xlink:href="https://hal.science/hal-05024072v1">hal-050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85v1">Teatro y rito como espacio para la memoria: Memoria, de Odin Teatret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XX Congreso Sociedad Española de Literatura General y Comparada</text:span><text:span>, SELGYC, Universidad de Santiago de Compostela, Sep 2014, Santiago de Compostela, España</text:span></text:p>
              <text:p text:style-name="Normal"><text:span>Communication dans un congrès</text:span></text:p>
              <text:p text:style-name="Normal"><text:a xlink:type="simple" xlink:href="https://hal.science/hal-05024085v1">hal-05024085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dacd61" table:style-name="dacd61">
          <table:table-column table:style-name="dacd61.0"/>
          <table:table-row>
            <table:table-cell office:value-type="string">
              <text:p text:style-name="Normal"><text:a xlink:type="simple" xlink:href="https://hal.science/hal-04595212v1">Identidades en el teatro iberoamericano del siglo XXI</text:a></text:p>
              <text:p text:style-name="Normal"><text:a xlink:type="simple" xlink:href="https://hal.science/search/index/?q=*&amp;authFullName_s=Belén Tortosa Pujante">Belén Tortosa Pujante</text:a><text:span>,</text:span><text:a xlink:type="simple" xlink:href="https://hal.science/search/index/?q=*&amp;authFullName_s=Gonzalo Toledo Albornoz">Gonzalo Toledo Albornoz</text:a></text:p>
              <text:p text:style-name="Normal"><text:span>31, 2023,<text:s/></text:span><text:a xlink:type="simple" xlink:href="https://dx.doi.org/10.4000/cher.15519">⟨10.4000/cher.15519⟩</text:a></text:p>
              <text:p text:style-name="Normal"><text:span>N°spécial de revue/special issue</text:span></text:p>
              <text:p text:style-name="Normal"><text:a xlink:type="simple" xlink:href="https://hal.science/hal-04595212v1">hal-045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37v1">Teatro y feminismo en el siglo XXI. España y Latinoamérica</text:a></text:p>
              <text:p text:style-name="Normal"><text:a xlink:type="simple" xlink:href="https://hal.science/search/index/?q=*&amp;authFullName_s=Diana González Martín">Diana González Martín</text:a><text:span>,</text:span><text:a xlink:type="simple" xlink:href="https://hal.science/search/index/?q=*&amp;authFullName_s=Belén Tortosa Pujante">Belén Tortosa Pujante</text:a></text:p>
              <text:p text:style-name="Normal"><text:span>36 (2), 2022, Sección Monográfica</text:span></text:p>
              <text:p text:style-name="Normal"><text:span>N°spécial de revue/special issue</text:span></text:p>
              <text:p text:style-name="Normal"><text:a xlink:type="simple" xlink:href="https://hal.science/hal-04458637v1">hal-04458637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a8243d" table:style-name="a8243d">
          <table:table-column table:style-name="a8243d.0"/>
          <table:table-row>
            <table:table-cell office:value-type="string">
              <text:p text:style-name="Normal"><text:a xlink:type="simple" xlink:href="https://hal.science/hal-05021921v1">Performatividades del no-actor</text:a></text:p>
              <text:p text:style-name="Normal"><text:a xlink:type="simple" xlink:href="https://hal.science/search/index/?q=*&amp;authFullName_s=Belén Tortosa Pujante">Belén Tortosa Pujante</text:a><text:span>,</text:span><text:a xlink:type="simple" xlink:href="https://hal.science/search/index/?q=*&amp;authFullName_s=Mónica Rial Molanes">Mónica Rial Molanes</text:a></text:p>
              <text:p text:style-name="Normal"><text:span>Dykinson, inPress, 979-13-7006-216-3</text:span></text:p>
              <text:p text:style-name="Normal"><text:span>Ouvrages</text:span></text:p>
              <text:p text:style-name="Normal"><text:a xlink:type="simple" xlink:href="https://hal.science/hal-05021921v1">hal-050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17v1">Nuevos espacios/nuevos formatos/nuevas dramaturgias en el teatro hispánico actual</text:a></text:p>
              <text:p text:style-name="Normal"><text:a xlink:type="simple" xlink:href="https://hal.science/search/index/?q=*&amp;authFullName_s=Belén Tortosa Pujante">Belén Tortosa Pujante</text:a><text:span>,</text:span><text:a xlink:type="simple" xlink:href="https://hal.science/search/index/?q=*&amp;authFullName_s=Guadalupe Soria Tomás">Guadalupe Soria Tomás</text:a></text:p>
              <text:p text:style-name="Normal"><text:span>Dykinson, 2022, 978-84-1122-209-9</text:span></text:p>
              <text:p text:style-name="Normal"><text:span>Ouvrages</text:span></text:p>
              <text:p text:style-name="Normal"><text:a xlink:type="simple" xlink:href="https://hal.science/hal-05021917v1">hal-050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14v1">Experiencias de lo real. La trayectoria teatral de la Socìetas: Romeo Castellucci, Claudia Castellucci y Chiara Guidi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a xlink:type="simple" xlink:href="https://www.libreriayorick.com/teoria/35689-experiencias-de-lo-real-la-trayectoria-de-la-societas-romeo-castellucci-claudia-castellucci-y-chiara-guidi.html">Artezblai</text:a><text:span>, 2021</text:span></text:p>
              <text:p text:style-name="Normal"><text:span>Ouvrages</text:span></text:p>
              <text:p text:style-name="Normal"><text:a xlink:type="simple" xlink:href="https://hal.science/hal-05021914v1">hal-050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39v1">Figuras del espectador: nuevas estrategias teatrales en el contexto español actual</text:a></text:p>
              <text:p text:style-name="Normal"><text:a xlink:type="simple" xlink:href="https://hal.science/search/index/?q=*&amp;authFullName_s=Anxo Abuín González">Anxo Abuín González</text:a><text:span>,</text:span><text:a xlink:type="simple" xlink:href="https://hal.science/search/index/?q=*&amp;authFullName_s=Belén Tortosa Pujante">Belén Tortosa Pujante</text:a></text:p>
              <text:p text:style-name="Normal"><text:span>97 (1), 2020</text:span></text:p>
              <text:p text:style-name="Normal"><text:span>Ouvrages</text:span></text:p>
              <text:p text:style-name="Normal"><text:a xlink:type="simple" xlink:href="https://hal.science/hal-04458639v1">hal-04458639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603299" table:style-name="603299">
          <table:table-column table:style-name="603299.0"/>
          <table:table-row>
            <table:table-cell office:value-type="string">
              <text:p text:style-name="Normal"><text:a xlink:type="simple" xlink:href="https://hal.science/hal-05022077v1">Engagement, témoignage et mémoire dans le théâtre de Tiago Rodrigue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Beat Föllmi; Isabelle Reck.<text:s/></text:span><text:span>Le(s) sens de l’engagement dans les arts au XXIe siècle. Poésie, théâtre, arts visuels et musique</text:span><text:span>, Éditions des Archives Contemporaines, A paraître</text:span></text:p>
              <text:p text:style-name="Normal"><text:span>Chapitre d'ouvrage</text:span></text:p>
              <text:p text:style-name="Normal"><text:a xlink:type="simple" xlink:href="https://hal.science/hal-05022077v1">hal-050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60v1">El arte de lo político en el teatro de Tiago Rodrigue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Ser espectador. Modelos de recepción en la escena actual</text:span><text:span>, Dykinson, inPress, 979-13-7006-219-4</text:span></text:p>
              <text:p text:style-name="Normal"><text:span>Chapitre d'ouvrage</text:span></text:p>
              <text:p text:style-name="Normal"><text:a xlink:type="simple" xlink:href="https://hal.science/hal-05022060v1">hal-050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8v1">Avant-propo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Secta. Escuela de técnica dramática, de Claudia Castellucci</text:span><text:span>, LaUÑaRoTa, 2025, 978-84-18782-58-9</text:span></text:p>
              <text:p text:style-name="Normal"><text:span>Chapitre d'ouvrage</text:span></text:p>
              <text:p text:style-name="Normal"><text:a xlink:type="simple" xlink:href="https://hal.science/hal-05022058v1">hal-050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62v1">Dispositivos de lo real: instalación teatral, performance delegada y teatro relacional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Isabel Guerrero; Alba Saura Clares.<text:s/></text:span><text:span>La escena y lo real en el siglo XXI</text:span><text:span>, Visor, pp.195-211, 2024, 978-84-9895-293-3</text:span></text:p>
              <text:p text:style-name="Normal"><text:span>Chapitre d'ouvrage</text:span></text:p>
              <text:p text:style-name="Normal"><text:a xlink:type="simple" xlink:href="https://hal.science/hal-05022062v1">hal-0502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65v1">Pedagogies of the Spectator or How To (Not) Teach to Watch Theatre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Anxo Abuín; Eduardo Pérez-Rasilla.<text:s/></text:span><text:span>On Spectatorship. An Approach to Contemporary Spanish Theatre</text:span><text:span>, Peter Lang, pp.149-174, 2024, 978-2-87574-464-7</text:span></text:p>
              <text:p text:style-name="Normal"><text:span>Chapitre d'ouvrage</text:span></text:p>
              <text:p text:style-name="Normal"><text:a xlink:type="simple" xlink:href="https://hal.science/hal-05022065v1">hal-050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70v1">Feminismo(s) a escena: nuevos espacios / nuevos formatos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Belén Tortosa Pujante; Guadalupe Soria Tomás.<text:s/></text:span><text:span>Nuevos espacios/nuevos formatos/nuevas dramaturgias en el teatro hispánico actual</text:span><text:span>, Dykinson, pp.121-137, 2022, 978-8-41122-209-9</text:span></text:p>
              <text:p text:style-name="Normal"><text:span>Chapitre d'ouvrage</text:span></text:p>
              <text:p text:style-name="Normal"><text:a xlink:type="simple" xlink:href="https://hal.science/hal-05022070v1">hal-0502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74v1">Performative Contexts in Contemporary Theatre: Toward the emancipation of relational sphere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Jakob Ledegaard; Jakob Gaardbo.<text:s/></text:span><text:span>Context in Literary and Cultural Studies</text:span><text:span>, UCLPress, pp.156-172, 2019, 9781787356245</text:span></text:p>
              <text:p text:style-name="Normal"><text:span>Chapitre d'ouvrage</text:span></text:p>
              <text:p text:style-name="Normal"><text:a xlink:type="simple" xlink:href="https://hal.science/hal-05022074v1">hal-050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76v1">Escenarios liminales: la transgresión del cuerpo como carga de lo incomunicable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María Teresa Vilariño Pico.<text:s/></text:span><text:span>Narrativas Cruzadas. Hibridación, transmedia y performatividad en las Humanidades digitales</text:span><text:span>, Academia del hispanismo, 2017</text:span></text:p>
              <text:p text:style-name="Normal"><text:span>Chapitre d'ouvrage</text:span></text:p>
              <text:p text:style-name="Normal"><text:a xlink:type="simple" xlink:href="https://hal.science/hal-05022076v1">hal-05022076v1</text:a></text:p>
            </table:table-cell>
          </table:table-row>
        </table:table>
        <text:p text:style-name="P29"/>
        <text:p text:style-name="Heading2"><text:span text:style-name="T12">Traduction (2)</text:span></text:p>
        <text:p text:style-name="P31"/>
        <table:table table:name="1f8565" table:style-name="1f8565">
          <table:table-column table:style-name="1f8565.0"/>
          <table:table-row>
            <table:table-cell office:value-type="string">
              <text:p text:style-name="Normal"><text:a xlink:type="simple" xlink:href="https://hal.science/hal-05022174v1">Secta. Escuela de técnica dramática</text:a></text:p>
              <text:p text:style-name="Normal"><text:a xlink:type="simple" xlink:href="https://hal.science/search/index/?q=*&amp;authFullName_s=Claudia Castellucci">Claudia Castellucci</text:a><text:span>,</text:span><text:a xlink:type="simple" xlink:href="https://hal.science/search/index/?q=*&amp;authFullName_s=Cristina Lesmes">Cristina Lesmes</text:a><text:span>,</text:span><text:a xlink:type="simple" xlink:href="https://hal.science/search/index/?q=*&amp;authFullName_s=Belén Tortosa Pujante">Belén Tortosa Pujant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22174v1">hal-050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76v1">Allí y después, la necesidad. Una visita al Prado</text:a></text:p>
              <text:p text:style-name="Normal"><text:a xlink:type="simple" xlink:href="https://hal.science/search/index/?q=*&amp;authFullName_s=Claudia Castellucci">Claudia Castellucci</text:a><text:span>,</text:span><text:a xlink:type="simple" xlink:href="https://hal.science/search/index/?q=*&amp;authFullName_s=Belén Tortosa Pujante">Belén Tortosa Pujante</text:a><text:span>,</text:span><text:a xlink:type="simple" xlink:href="https://hal.science/search/index/?q=*&amp;authFullName_s=Cristina Lesmes">Cristina Lesmes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5022176v1">hal-05022176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daea8b" table:style-name="daea8b">
          <table:table-column table:style-name="daea8b.0"/>
          <table:table-row>
            <table:table-cell office:value-type="string">
              <text:p text:style-name="Normal"><text:a xlink:type="simple" xlink:href="https://hal.science/hal-05022178v1">Desde el desván de las locas. Conversaciones de Lola Blasc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ontra el espectador</text:span><text:span>, 2025</text:span></text:p>
              <text:p text:style-name="Normal"><text:span>Autre publication scientifique</text:span></text:p>
              <text:p text:style-name="Normal"><text:a xlink:type="simple" xlink:href="https://hal.science/hal-05022178v1">hal-050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79v1">Punto de no retorno. Reflexiones de Pablo Fidalgo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Contra el espectador</text:span><text:span>, 2025</text:span></text:p>
              <text:p text:style-name="Normal"><text:span>Autre publication scientifique</text:span></text:p>
              <text:p text:style-name="Normal"><text:a xlink:type="simple" xlink:href="https://hal.science/hal-05022179v1">hal-050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77v1">Entre la destrucción y la creación. Una conversación con Claudia Castellucci</text:a></text:p>
              <text:p text:style-name="Normal"><text:a xlink:type="simple" xlink:href="https://hal.science/search/index/?q=*&amp;authFullName_s=Belén Tortosa Pujante">Belén Tortosa Pujante</text:a></text:p>
              <text:p text:style-name="Normal"><text:span>Narrativas Cruzadas. Hibridación, transmedia y performatividad en las Humanidades digitales</text:span><text:span>, 2017</text:span></text:p>
              <text:p text:style-name="Normal"><text:span>Autre publication scientifique</text:span></text:p>
              <text:p text:style-name="Normal"><text:a xlink:type="simple" xlink:href="https://hal.science/hal-05022177v1">hal-05022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én Tortosa Pujante</dc:title>
    <dc:subject/>
    <dc:description>CV</dc:description>
    <dc:creator/>
    <dc:date>2026-05-26T22:29:19.000</dc:date>
    <meta:generator>PHPWord</meta:generator>
    <meta:initial-creator>CCSD</meta:initial-creator>
    <meta:creation-date>2026-05-26T22:29:19.000</meta:creation-date>
    <meta:keyword/>
    <meta:user-defined meta:name="Category"/>
    <meta:user-defined meta:name="Company"/>
    <meta:user-defined meta:name="Manager"/>
  </office:meta>
</office:document-meta>
</file>