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Section1" style:family="section">
      <style:section-properties>
        <style:columns fo:column-count="1"/>
      </style:section-properties>
    </style:style>
    <style:style style:name="107961" style:family="table">
      <style:table-properties style:rel-width="100" table:align="center"/>
    </style:style>
    <style:style style:name="107961.0" style:family="table-column">
      <style:table-column-properties style:column-width="0.00cm"/>
    </style:style>
    <style:style style:name="8f4a04" style:family="table">
      <style:table-properties style:rel-width="100" table:align="center"/>
    </style:style>
    <style:style style:name="8f4a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lgacem Bettayeb<text:s/></text:span><text:span text:style-name="T2">Enseignant-Chercheur</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66)</text:span></text:p>
        <text:p text:style-name="P10"/>
        <table:table table:name="107961" table:style-name="107961">
          <table:table-column table:style-name="107961.0"/>
          <table:table-row>
            <table:table-cell office:value-type="string">
              <text:p text:style-name="Normal"><text:a xlink:type="simple" xlink:href="https://hal.science/hal-05510420v1">Towards adaptive sustainable scheduling within lithium-ion battery production</text:a></text:p>
              <text:p text:style-name="Normal"><text:a xlink:type="simple" xlink:href="https://hal.science/search/index/?q=*&amp;authFullName_s=Amirhossein Khezri">Amirhossein Khezri</text:a><text:span>,</text:span><text:a xlink:type="simple" xlink:href="https://hal.science/search/index/?q=*&amp;authFullName_s=Nathalie Klement">Nathalie Klement</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Richard Béarée">Richard Béarée</text:a></text:p>
              <text:p text:style-name="Normal"><text:span>Société Française de Recherche Opérationnelle et d'Aide à la Décision (ROADEF)</text:span><text:span>, Feb 2026, Tours, France</text:span></text:p>
              <text:p text:style-name="Normal"><text:span>Communication dans un congrès</text:span></text:p>
              <text:p text:style-name="Normal"><text:a xlink:type="simple" xlink:href="https://hal.science/hal-05510420v1">hal-05510420v1</text:a></text:p>
            </table:table-cell>
          </table:table-row>
          <table:table-row>
            <table:table-cell office:value-type="string">
              <text:p text:style-name="Normal"><text:a xlink:type="simple" xlink:href="https://hal.science/hal-05379465v1">Optimization of Maintenance, Production Planning, and Quality Control in Lithium-ion Battery Manufacturing Line</text:a></text:p>
              <text:p text:style-name="Normal"><text:a xlink:type="simple" xlink:href="https://hal.science/search/index/?q=*&amp;authFullName_s=Yasser Abdelghani Chabri">Yasser Abdelghani Chabri</text:a><text:span>,</text:span><text:a xlink:type="simple" xlink:href="https://hal.science/search/index/?q=*&amp;authFullName_s=Meriem Hafsi">Meriem Hafsi</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CIE 2025</text:span><text:span>, Oct 2025, Villeurbanne, France</text:span></text:p>
              <text:p text:style-name="Normal"><text:span>Communication dans un congrès</text:span></text:p>
              <text:p text:style-name="Normal"><text:a xlink:type="simple" xlink:href="https://hal.science/hal-05379465v1">hal-05379465v1</text:a></text:p>
            </table:table-cell>
          </table:table-row>
          <table:table-row>
            <table:table-cell office:value-type="string">
              <text:p text:style-name="Normal"><text:a xlink:type="simple" xlink:href="https://hal.science/hal-05510450v1">Surrogate-assisted optimization for decision-making in lithiumion battery manufacturing</text:a></text:p>
              <text:p text:style-name="Normal"><text:a xlink:type="simple" xlink:href="https://hal.science/search/index/?q=*&amp;authFullName_s=Amirhossein Khezri">Amirhossein Khezri</text:a><text:span>,</text:span><text:a xlink:type="simple" xlink:href="https://hal.science/search/index/?q=*&amp;authFullName_s=Nathalie Klement">Nathalie Klement</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Richard Béarée">Richard Béarée</text:a></text:p>
              <text:p text:style-name="Normal"><text:span>Société Française de Recherche Opérationnelle et d'Aide à la Décision (ROADEF)</text:span><text:span>, Feb 2026, Tours, France</text:span></text:p>
              <text:p text:style-name="Normal"><text:span>Communication dans un congrès</text:span></text:p>
              <text:p text:style-name="Normal"><text:a xlink:type="simple" xlink:href="https://hal.science/hal-05510450v1">hal-05510450v1</text:a></text:p>
            </table:table-cell>
          </table:table-row>
          <table:table-row>
            <table:table-cell office:value-type="string">
              <text:p text:style-name="Normal"><text:a xlink:type="simple" xlink:href="https://hal.science/hal-05599216v1">Au-delà des composants, l’obsolescence des produits dans les systèmes de défense et du spatial : causes et défis</text:a></text:p>
              <text:p text:style-name="Normal"><text:a xlink:type="simple" xlink:href="https://hal.science/search/index/?q=*&amp;authFullName_s=Harouna Demba">Harouna Demba</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nne Louis">Anne Louis</text:a><text:span>,</text:span><text:a xlink:type="simple" xlink:href="https://hal.science/search/index/?q=*&amp;authFullName_s=Benjamin Gailly">Benjamin Gailly</text:a><text:span>et al.</text:span></text:p>
              <text:p text:style-name="Normal"><text:span>CIGI-QUALITA-MOSIM</text:span><text:span>, Université de Technologie de Troyes, Jul 2025, Troyes, France</text:span></text:p>
              <text:p text:style-name="Normal"><text:span>Communication dans un congrès</text:span></text:p>
              <text:p text:style-name="Normal"><text:a xlink:type="simple" xlink:href="https://hal.science/hal-05599216v1">hal-05599216v1</text:a></text:p>
            </table:table-cell>
          </table:table-row>
          <table:table-row>
            <table:table-cell office:value-type="string">
              <text:p text:style-name="Normal"><text:a xlink:type="simple" xlink:href="https://hal.science/hal-04982069v2">Netlogopy: Unlocking Advanced Simulation and Integration for NetLogo Using Python</text:a></text:p>
              <text:p text:style-name="Normal"><text:a xlink:type="simple" xlink:href="https://hal.science/search/index/?q=*&amp;authFullName_s=Nourddine Bouaziz">Nourddine Bouaziz</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dnan Yassine">Adnan Yassine</text:a></text:p>
              <text:p text:style-name="Normal"><text:span>Simulation Workshop 2025</text:span><text:span>, Mar 2025, Exeter, United Kingdom.<text:s/></text:span><text:a xlink:type="simple" xlink:href="https://dx.doi.org/10.36819/SW25.019">⟨10.36819/SW25.019⟩</text:a></text:p>
              <text:p text:style-name="Normal"><text:span>Communication dans un congrès</text:span></text:p>
              <text:p text:style-name="Normal"><text:a xlink:type="simple" xlink:href="https://hal.science/hal-04982069v2">hal-04982069v2</text:a></text:p>
            </table:table-cell>
          </table:table-row>
          <table:table-row>
            <table:table-cell office:value-type="string">
              <text:p text:style-name="Normal"><text:a xlink:type="simple" xlink:href="https://imt-mines-ales.hal.science/hal-04756016v1">Simultaneous Backward Reduction algorithm for disassembly lot-sizing under random ordering lead time</text:a></text:p>
              <text:p text:style-name="Normal"><text:a xlink:type="simple" xlink:href="https://hal.science/search/index/?q=*&amp;authFullName_s=Ilhem Slama">Ilhem Slama</text:a><text:span>,</text:span><text:a xlink:type="simple" xlink:href="https://hal.science/search/index/?q=*&amp;authFullName_s=Taha Arbaoui">Taha Arbaoui</text:a><text:span>,</text:span><text:a xlink:type="simple" xlink:href="https://hal.science/search/index/?q=*&amp;authFullName_s=Faicel Hnaien">Faicel Hnaien</text:a><text:span>,</text:span><text:a xlink:type="simple" xlink:href="https://hal.science/search/index/?q=*&amp;authFullName_s=Oussama Ben-Ammar">Oussama Ben-Ammar</text:a><text:span>,</text:span><text:a xlink:type="simple" xlink:href="https://hal.science/search/index/?q=*&amp;authFullName_s=Belgacem Bettayeb">Belgacem Bettayeb</text:a><text:span>et al.</text:span></text:p>
              <text:p text:style-name="Normal"><text:span>10th International Conference on Control, Decision and Information Technologies (CoDIT 2024)</text:span><text:span>, Jul 2024, Vallette, Malta. pp.2114-2119,<text:s/></text:span><text:a xlink:type="simple" xlink:href="https://dx.doi.org/10.1109/CoDIT62066.2024.10708268">⟨10.1109/CoDIT62066.2024.10708268⟩</text:a></text:p>
              <text:p text:style-name="Normal"><text:span>Communication dans un congrès</text:span></text:p>
              <text:p text:style-name="Normal"><text:a xlink:type="simple" xlink:href="https://imt-mines-ales.hal.science/hal-04756016v1">hal-04756016v1</text:a></text:p>
            </table:table-cell>
          </table:table-row>
          <table:table-row>
            <table:table-cell office:value-type="string">
              <text:p text:style-name="Normal"><text:a xlink:type="simple" xlink:href="https://hal.science/hal-04890721v1">Choix de fournisseurs sous une demande dynamique et des délais de livraison stochastiques</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Ilhem Slama">Ilhem Slama</text:a><text:span>,</text:span><text:a xlink:type="simple" xlink:href="https://hal.science/search/index/?q=*&amp;authFullName_s=Alexandre Dolgui">Alexandre Dolgui</text:a></text:p>
              <text:p text:style-name="Normal"><text:span>ROADEF 2024 : 25ème congrès annuel de la Société Française de Recherche Opérationnelle et d'Aide à la Décision</text:span><text:span>, Mar 2024, Amiens, France</text:span></text:p>
              <text:p text:style-name="Normal"><text:span>Communication dans un congrès</text:span></text:p>
              <text:p text:style-name="Normal"><text:a xlink:type="simple" xlink:href="https://hal.science/hal-04890721v1">hal-04890721v1</text:a></text:p>
            </table:table-cell>
          </table:table-row>
          <table:table-row>
            <table:table-cell office:value-type="string">
              <text:p text:style-name="Normal"><text:a xlink:type="simple" xlink:href="https://hal.science/hal-04751516v1">Dynamic and Sustainable Flexible Job Shop Scheduling Problem under Worker Unavailability Risk</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2024 IEEE 20th International Conference on Automation Science and Engineering (CASE)</text:span><text:span>, Aug 2024, Bari, Italy. pp.1126-1131,<text:s/></text:span><text:a xlink:type="simple" xlink:href="https://dx.doi.org/10.1109/CASE59546.2024.10711610">⟨10.1109/CASE59546.2024.10711610⟩</text:a></text:p>
              <text:p text:style-name="Normal"><text:span>Communication dans un congrès</text:span></text:p>
              <text:p text:style-name="Normal"><text:a xlink:type="simple" xlink:href="https://hal.science/hal-04751516v1">hal-04751516v1</text:a></text:p>
            </table:table-cell>
          </table:table-row>
          <table:table-row>
            <table:table-cell office:value-type="string">
              <text:p text:style-name="Normal"><text:a xlink:type="simple" xlink:href="https://hal.science/hal-04982269v1">Human-centered production scheduling in a flexible and robotic manufacturing workshop</text:a></text:p>
              <text:p text:style-name="Normal"><text:a xlink:type="simple" xlink:href="https://hal.science/search/index/?q=*&amp;authFullName_s=Kheir Eddine Zerrou Betchim">Kheir Eddine Zerrou Betchim</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Mohamed Amin Benatia">Mohamed Amin Benatia</text:a><text:span>,</text:span><text:a xlink:type="simple" xlink:href="https://hal.science/search/index/?q=*&amp;authFullName_s=Victor Vignal">Victor Vignal</text:a></text:p>
              <text:p text:style-name="Normal"><text:span>2024 International Conference of the African Federation of Operational Research Societies (AFROS)</text:span><text:span>, Nov 2024, Tlemcen, Algeria</text:span></text:p>
              <text:p text:style-name="Normal"><text:span>Communication dans un congrès</text:span></text:p>
              <text:p text:style-name="Normal"><text:a xlink:type="simple" xlink:href="https://hal.science/hal-04982269v1">hal-04982269v1</text:a></text:p>
            </table:table-cell>
          </table:table-row>
          <table:table-row>
            <table:table-cell office:value-type="string">
              <text:p text:style-name="Normal"><text:a xlink:type="simple" xlink:href="https://hal.science/hal-04982118v1">Multi-objective resolution of hub location problem with hop-constraints</text:a></text:p>
              <text:p text:style-name="Normal"><text:a xlink:type="simple" xlink:href="https://hal.science/search/index/?q=*&amp;authFullName_s=Asma Azzoug">Asma Azzoug</text:a><text:span>,</text:span><text:a xlink:type="simple" xlink:href="https://hal.science/search/index/?q=*&amp;authFullName_s=Mustapha Anwar Brahami">Mustapha Anwar Brahami</text:a><text:span>,</text:span><text:a xlink:type="simple" xlink:href="https://hal.science/search/index/?q=*&amp;authFullName_s=Latéfa Ghomri">Latéfa Ghomri</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4 International Conference of the African Federation of Operational Research Societies (AFROS)</text:span><text:span>, Nov 2024, Tlemcen, Algeria</text:span></text:p>
              <text:p text:style-name="Normal"><text:span>Communication dans un congrès</text:span></text:p>
              <text:p text:style-name="Normal"><text:a xlink:type="simple" xlink:href="https://hal.science/hal-04982118v1">hal-04982118v1</text:a></text:p>
            </table:table-cell>
          </table:table-row>
          <table:table-row>
            <table:table-cell office:value-type="string">
              <text:p text:style-name="Normal"><text:a xlink:type="simple" xlink:href="https://imt-mines-ales.hal.science/hal-04755968v1">Bi-Objective Multi-Period Multi-Sourcing Supply Planning with Stochastic Lead-Times, Degressive Pricing, and Carbon Footprint *</text:a></text:p>
              <text:p text:style-name="Normal"><text:a xlink:type="simple" xlink:href="https://hal.science/search/index/?q=*&amp;authFullName_s=Belgacem Bettayeb">Belgacem Bettayeb</text:a><text:span>,</text:span><text:a xlink:type="simple" xlink:href="https://hal.science/search/index/?q=*&amp;authFullName_s=Oussama Ben-Ammar">Oussama Ben-Ammar</text:a><text:span>,</text:span><text:a xlink:type="simple" xlink:href="https://hal.science/search/index/?q=*&amp;authFullName_s=Ilhem Slama">Ilhem Slama</text:a><text:span>,</text:span><text:a xlink:type="simple" xlink:href="https://hal.science/search/index/?q=*&amp;authFullName_s=Alexandre Dolgui">Alexandre Dolgui</text:a></text:p>
              <text:p text:style-name="Normal"><text:span>2024 10th International Conference on Control, Decision and Information Technologies (CoDIT)</text:span><text:span>, Jul 2024, Vallette, Malta. pp.2324-2328,<text:s/></text:span><text:a xlink:type="simple" xlink:href="https://dx.doi.org/10.1109/CoDIT62066.2024.10708096">⟨10.1109/CoDIT62066.2024.10708096⟩</text:a></text:p>
              <text:p text:style-name="Normal"><text:span>Communication dans un congrès</text:span></text:p>
              <text:p text:style-name="Normal"><text:a xlink:type="simple" xlink:href="https://imt-mines-ales.hal.science/hal-04755968v1">hal-04755968v1</text:a></text:p>
            </table:table-cell>
          </table:table-row>
          <table:table-row>
            <table:table-cell office:value-type="string">
              <text:p text:style-name="Normal"><text:a xlink:type="simple" xlink:href="https://hal.science/hal-04627782v2">Ordonnancement d’atelier de production flexible sous incertitude du comportement humain</text:a></text:p>
              <text:p text:style-name="Normal"><text:a xlink:type="simple" xlink:href="https://hal.science/search/index/?q=*&amp;authFullName_s=Nourddine Bouaziz">Nourddine Bouaziz</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dnan Yassine">Adnan Yassine</text:a></text:p>
              <text:p text:style-name="Normal"><text:span>Le congrès annuel de la SAGIP est une manifestation</text:span><text:span>, May 2024, Villeurbanne (Lyon), France</text:span></text:p>
              <text:p text:style-name="Normal"><text:span>Communication dans un congrès</text:span></text:p>
              <text:p text:style-name="Normal"><text:a xlink:type="simple" xlink:href="https://hal.science/hal-04627782v2">hal-04627782v2</text:a></text:p>
            </table:table-cell>
          </table:table-row>
          <table:table-row>
            <table:table-cell office:value-type="string">
              <text:p text:style-name="Normal"><text:a xlink:type="simple" xlink:href="https://hal.science/hal-04597419v1">Ordonnancement résilient d’un atelier de type job shop flexible</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SAGIP 2024</text:span><text:span>, INSA Lyon, May 2024, Lyon, France</text:span></text:p>
              <text:p text:style-name="Normal"><text:span>Communication dans un congrès</text:span></text:p>
              <text:p text:style-name="Normal"><text:a xlink:type="simple" xlink:href="https://hal.science/hal-04597419v1">hal-04597419v1</text:a></text:p>
            </table:table-cell>
          </table:table-row>
          <table:table-row>
            <table:table-cell office:value-type="string">
              <text:p text:style-name="Normal"><text:a xlink:type="simple" xlink:href="https://hal.science/hal-04982200v1">A global approach based on k-means clustering principle for optimal smartphones and laptops batteries waste collection in Algeria</text:a></text:p>
              <text:p text:style-name="Normal"><text:a xlink:type="simple" xlink:href="https://hal.science/search/index/?q=*&amp;authFullName_s=Asma Djellouli">Asma Djellouli</text:a><text:span>,</text:span><text:a xlink:type="simple" xlink:href="https://hal.science/search/index/?q=*&amp;authFullName_s=Mohammed Bennekrouf">Mohammed Bennekrouf</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2024 International Conference of the African Federation of Operational Research Societies (AFROS)</text:span><text:span>, Nov 2024, Tlamcen, Algeria</text:span></text:p>
              <text:p text:style-name="Normal"><text:span>Communication dans un congrès</text:span></text:p>
              <text:p text:style-name="Normal"><text:a xlink:type="simple" xlink:href="https://hal.science/hal-04982200v1">hal-04982200v1</text:a></text:p>
            </table:table-cell>
          </table:table-row>
          <table:table-row>
            <table:table-cell office:value-type="string">
              <text:p text:style-name="Normal"><text:a xlink:type="simple" xlink:href="https://hal.science/hal-04388437v1">Simultaneous scheduling of production and maintenance in a flexible job-shop workshop</text:a></text:p>
              <text:p text:style-name="Normal"><text:a xlink:type="simple" xlink:href="https://hal.science/search/index/?q=*&amp;authFullName_s=Ghita Bencheikh">Ghita Bencheikh</text:a><text:span>,</text:span><text:a xlink:type="simple" xlink:href="https://hal.science/search/index/?q=*&amp;authFullName_s=Belgacem Bettayeb">Belgacem Bettayeb</text:a></text:p>
              <text:p text:style-name="Normal"><text:span>THE 7 TH INTERNATIONAL CONFERENCE ON LOGISTICS OPERATIONS MANAGEMENT: SMART SUSTAINABLE AND GREEN LOGISTICS</text:span><text:span>, May 2024, Marrakesh, Morocco</text:span></text:p>
              <text:p text:style-name="Normal"><text:span>Communication dans un congrès</text:span></text:p>
              <text:p text:style-name="Normal"><text:a xlink:type="simple" xlink:href="https://hal.science/hal-04388437v1">hal-04388437v1</text:a></text:p>
            </table:table-cell>
          </table:table-row>
          <table:table-row>
            <table:table-cell office:value-type="string">
              <text:p text:style-name="Normal"><text:a xlink:type="simple" xlink:href="https://imt-mines-ales.hal.science/hal-04755948v1">Supplier Selection Considering Flexibility, Order Splitting, and Uncertainty of lead times</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Ilhem Slama">Ilhem Slama</text:a><text:span>,</text:span><text:a xlink:type="simple" xlink:href="https://hal.science/search/index/?q=*&amp;authFullName_s=Alexandre Dolgui">Alexandre Dolgui</text:a></text:p>
              <text:p text:style-name="Normal"><text:span>2024 10th International Conference on Control, Decision and Information Technologies (CoDIT)</text:span><text:span>, Jul 2024, Vallette, Malta. pp.1135-1140,<text:s/></text:span><text:a xlink:type="simple" xlink:href="https://dx.doi.org/10.1109/CoDIT62066.2024.10708511">⟨10.1109/CoDIT62066.2024.10708511⟩</text:a></text:p>
              <text:p text:style-name="Normal"><text:span>Communication dans un congrès</text:span></text:p>
              <text:p text:style-name="Normal"><text:a xlink:type="simple" xlink:href="https://imt-mines-ales.hal.science/hal-04755948v1">hal-04755948v1</text:a></text:p>
            </table:table-cell>
          </table:table-row>
          <table:table-row>
            <table:table-cell office:value-type="string">
              <text:p text:style-name="Normal"><text:a xlink:type="simple" xlink:href="https://hal.science/hal-04982106v1">Improving the Potato Supply Chain in Western Algeria: An Optimization Model</text:a></text:p>
              <text:p text:style-name="Normal"><text:a xlink:type="simple" xlink:href="https://hal.science/search/index/?q=*&amp;authFullName_s=Lilia Ghizlene Allal">Lilia Ghizlene Allal</text:a><text:span>,</text:span><text:a xlink:type="simple" xlink:href="https://hal.science/search/index/?q=*&amp;authFullName_s=Mohammed Bennekrouf">Mohammed Bennekrouf</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4 International Conference of the African Federation of Operational Research Societies</text:span><text:span>, Université de Tlemcen, Nov 2024, Tlemcen, Algeria</text:span></text:p>
              <text:p text:style-name="Normal"><text:span>Communication dans un congrès</text:span></text:p>
              <text:p text:style-name="Normal"><text:a xlink:type="simple" xlink:href="https://hal.science/hal-04982106v1">hal-04982106v1</text:a></text:p>
            </table:table-cell>
          </table:table-row>
          <table:table-row>
            <table:table-cell office:value-type="string">
              <text:p text:style-name="Normal"><text:a xlink:type="simple" xlink:href="https://hal.science/hal-04981367v1">Modeling and Simulation of Worker Profiles in Production Systems Based on Punctuality, Fatigue, and Experience</text:a></text:p>
              <text:p text:style-name="Normal"><text:a xlink:type="simple" xlink:href="https://hal.science/search/index/?q=*&amp;authFullName_s=Nourddine Bouaziz">Nourddine Bouaziz</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dnan Yassine">Adnan Yassine</text:a></text:p>
              <text:p text:style-name="Normal"><text:span>2024 IEEE International Conference on Technology Management, Operations and Decisions (ICTMOD)</text:span><text:span>, Nov 2024, Sharjah, United Arab Emirates. pp.1-7,<text:s/></text:span><text:a xlink:type="simple" xlink:href="https://dx.doi.org/10.1109/ICTMOD63116.2024.10878184">⟨10.1109/ICTMOD63116.2024.10878184⟩</text:a></text:p>
              <text:p text:style-name="Normal"><text:span>Communication dans un congrès</text:span></text:p>
              <text:p text:style-name="Normal"><text:a xlink:type="simple" xlink:href="https://hal.science/hal-04981367v1">hal-04981367v1</text:a></text:p>
            </table:table-cell>
          </table:table-row>
          <table:table-row>
            <table:table-cell office:value-type="string">
              <text:p text:style-name="Normal"><text:a xlink:type="simple" xlink:href="https://hal.science/hal-04981411v1">Simultaneous Scheduling of Production and Maintenance in a Flexible Job-Shop Workshop</text:a></text:p>
              <text:p text:style-name="Normal"><text:a xlink:type="simple" xlink:href="https://hal.science/search/index/?q=*&amp;authFullName_s=Ghita Bencheikh">Ghita Bencheikh</text:a><text:span>,</text:span><text:a xlink:type="simple" xlink:href="https://hal.science/search/index/?q=*&amp;authFullName_s=Belgacem Bettayeb">Belgacem Bettayeb</text:a></text:p>
              <text:p text:style-name="Normal"><text:span>International Conference on Logistics Operations Management (GOL'24)</text:span><text:span>, May 2024, Marrakesh, Morocco. pp.283-292,<text:s/></text:span><text:a xlink:type="simple" xlink:href="https://dx.doi.org/10.1007/978-3-031-68634-4_26">⟨10.1007/978-3-031-68634-4_26⟩</text:a></text:p>
              <text:p text:style-name="Normal"><text:span>Communication dans un congrès</text:span></text:p>
              <text:p text:style-name="Normal"><text:a xlink:type="simple" xlink:href="https://hal.science/hal-04981411v1">hal-04981411v1</text:a></text:p>
            </table:table-cell>
          </table:table-row>
          <table:table-row>
            <table:table-cell office:value-type="string">
              <text:p text:style-name="Normal"><text:a xlink:type="simple" xlink:href="https://hal.science/hal-04006494v1">Planification multi-période, multi-sourcing d'approvisionnements avec délais stochastiques, prix dégressifs et coûts de flexibilité de livraison</text:a></text:p>
              <text:p text:style-name="Normal"><text:a xlink:type="simple" xlink:href="https://hal.science/search/index/?q=*&amp;authFullName_s=Belgacem Bettayeb">Belgacem Bettayeb</text:a><text:span>,</text:span><text:a xlink:type="simple" xlink:href="https://hal.science/search/index/?q=*&amp;authFullName_s=Oussama Ben-Ammar">Oussama Ben-Ammar</text:a><text:span>,</text:span><text:a xlink:type="simple" xlink:href="https://hal.science/search/index/?q=*&amp;authFullName_s=Alexandre Dolgui">Alexandre Dolgui</text:a></text:p>
              <text:p text:style-name="Normal"><text:span>ROADEF 2023 : 24ème congrès annuel de la Société Française de Recherche Opérationnelle et d'Aide à la Décision</text:span><text:span>, Rennes School of Business, Feb 2023, Rennes, France</text:span></text:p>
              <text:p text:style-name="Normal"><text:span>Communication dans un congrès</text:span></text:p>
              <text:p text:style-name="Normal"><text:a xlink:type="simple" xlink:href="https://hal.science/hal-04006494v1">hal-04006494v1</text:a></text:p>
            </table:table-cell>
          </table:table-row>
          <table:table-row>
            <table:table-cell office:value-type="string">
              <text:p text:style-name="Normal"><text:a xlink:type="simple" xlink:href="https://hal.science/hal-05460708v1">Hub Location Problems: Classification and Bibliometric Analysis of Relevant Works</text:a></text:p>
              <text:p text:style-name="Normal"><text:a xlink:type="simple" xlink:href="https://hal.science/search/index/?q=*&amp;authFullName_s=Asma Azzoug">Asma Azzoug</text:a><text:span>,</text:span><text:a xlink:type="simple" xlink:href="https://hal.science/search/index/?q=*&amp;authFullName_s=Mustapha Anwar Brahami">Mustapha Anwar Brahami</text:a><text:span>,</text:span><text:a xlink:type="simple" xlink:href="https://hal.science/search/index/?q=*&amp;authFullName_s=Latéfa Ghomri">Latéfa Ghomri</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3 International Conference on Decision Aid Sciences and Applications (DASA)</text:span><text:span>, Sep 2023, Annaba, Algeria. pp.474-479,<text:s/></text:span><text:a xlink:type="simple" xlink:href="https://dx.doi.org/10.1109/DASA59624.2023.10286670">⟨10.1109/DASA59624.2023.10286670⟩</text:a></text:p>
              <text:p text:style-name="Normal"><text:span>Communication dans un congrès</text:span></text:p>
              <text:p text:style-name="Normal"><text:a xlink:type="simple" xlink:href="https://hal.science/hal-05460708v1">hal-05460708v1</text:a></text:p>
            </table:table-cell>
          </table:table-row>
          <table:table-row>
            <table:table-cell office:value-type="string">
              <text:p text:style-name="Normal"><text:a xlink:type="simple" xlink:href="https://hal.science/hal-04028172v1">A MILP for Green Scheduling Integrating Human Factors</text:a></text:p>
              <text:p text:style-name="Normal"><text:a xlink:type="simple" xlink:href="https://hal.science/search/index/?q=*&amp;authFullName_s=Candice Destouet">Candice Destouet</text:a><text:span>,</text:span><text:a xlink:type="simple" xlink:href="https://hal.science/search/index/?q=*&amp;authFullName_s=Belgacem Bettayeb">Belgacem Bettayeb</text:a><text:span>,</text:span><text:a xlink:type="simple" xlink:href="https://hal.science/search/index/?q=*&amp;authFullName_s=Houda Tlahig">Houda Tlahig</text:a><text:span>,</text:span><text:a xlink:type="simple" xlink:href="https://hal.science/search/index/?q=*&amp;authFullName_s=Bélahcène Mazari">Bélahcène Mazari</text:a></text:p>
              <text:p text:style-name="Normal"><text:span>ROADEF 2023: 24ème congrès annuel de la Société Française de Recherche Opérationnelle et d'Aide à la Décision</text:span><text:span>, Feb 2023, Rennes, France</text:span></text:p>
              <text:p text:style-name="Normal"><text:span>Communication dans un congrès</text:span></text:p>
              <text:p text:style-name="Normal"><text:a xlink:type="simple" xlink:href="https://hal.science/hal-04028172v1">hal-04028172v1</text:a></text:p>
            </table:table-cell>
          </table:table-row>
          <table:table-row>
            <table:table-cell office:value-type="string">
              <text:p text:style-name="Normal"><text:a xlink:type="simple" xlink:href="https://hal.science/hal-05460712v1">Potatoes Supply Chain Challenges and Opportunities in Algeria : A Literature Review</text:a></text:p>
              <text:p text:style-name="Normal"><text:a xlink:type="simple" xlink:href="https://hal.science/search/index/?q=*&amp;authFullName_s=Lilia Ghizlene Allal">Lilia Ghizlene Allal</text:a><text:span>,</text:span><text:a xlink:type="simple" xlink:href="https://hal.science/search/index/?q=*&amp;authFullName_s=Mohammed Bennekrouf">Mohammed Bennekrouf</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3 International Conference on Decision Aid Sciences and Applications (DASA)</text:span><text:span>, Sep 2023, Annaba, Algeria. pp.646-651,<text:s/></text:span><text:a xlink:type="simple" xlink:href="https://dx.doi.org/10.1109/DASA59624.2023.10286579">⟨10.1109/DASA59624.2023.10286579⟩</text:a></text:p>
              <text:p text:style-name="Normal"><text:span>Communication dans un congrès</text:span></text:p>
              <text:p text:style-name="Normal"><text:a xlink:type="simple" xlink:href="https://hal.science/hal-05460712v1">hal-05460712v1</text:a></text:p>
            </table:table-cell>
          </table:table-row>
          <table:table-row>
            <table:table-cell office:value-type="string">
              <text:p text:style-name="Normal"><text:a xlink:type="simple" xlink:href="https://hal.science/hal-04069961v1">Sustainable and Flexible Hub Location Problem</text:a></text:p>
              <text:p text:style-name="Normal"><text:a xlink:type="simple" xlink:href="https://hal.science/search/index/?q=*&amp;authFullName_s=Mustapha Anwar Brahami">Mustapha Anwar Brahami</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3 International Conference On Cyber Management And Engineering (CyMaEn)</text:span><text:span>, Jan 2023, Bangkok, Thailand. pp.544-549,<text:s/></text:span><text:a xlink:type="simple" xlink:href="https://dx.doi.org/10.1109/CyMaEn57228.2023.10050887">⟨10.1109/CyMaEn57228.2023.10050887⟩</text:a></text:p>
              <text:p text:style-name="Normal"><text:span>Communication dans un congrès</text:span></text:p>
              <text:p text:style-name="Normal"><text:a xlink:type="simple" xlink:href="https://hal.science/hal-04069961v1">hal-04069961v1</text:a></text:p>
            </table:table-cell>
          </table:table-row>
          <table:table-row>
            <table:table-cell office:value-type="string">
              <text:p text:style-name="Normal"><text:a xlink:type="simple" xlink:href="https://hal.science/hal-04208130v1">NSGA-II for Solving a Multi-objective, Sustainable and Flexible Job Shop Scheduling Problem</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APMS 2023: Production Management Systems for Responsible Manufacturing, Service, and Logistics Futures</text:span><text:span>, IFIP Working Group 5.7 on Advances in Production Management Systems, Sep 2023, Trondheim ( Norvège), Norway. pp.548-562,<text:s/></text:span><text:a xlink:type="simple" xlink:href="https://dx.doi.org/10.1007/978-3-031-43670-3_38">⟨10.1007/978-3-031-43670-3_38⟩</text:a></text:p>
              <text:p text:style-name="Normal"><text:span>Communication dans un congrès</text:span></text:p>
              <text:p text:style-name="Normal"><text:a xlink:type="simple" xlink:href="https://hal.science/hal-04208130v1">hal-04208130v1</text:a></text:p>
            </table:table-cell>
          </table:table-row>
          <table:table-row>
            <table:table-cell office:value-type="string">
              <text:p text:style-name="Normal"><text:a xlink:type="simple" xlink:href="https://hal.science/hal-04069939v1">Modeling and simulation of human behavior impact on production throughput</text:a></text:p>
              <text:p text:style-name="Normal"><text:a xlink:type="simple" xlink:href="https://hal.science/search/index/?q=*&amp;authFullName_s=Nourddine Bouaziz">Nourddine Bouaziz</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dnan Yassine">Adnan Yassine</text:a><text:span>,</text:span><text:a xlink:type="simple" xlink:href="https://hal.science/search/index/?q=*&amp;authFullName_s=Ameur Latreche">Ameur Latreche</text:a></text:p>
              <text:p text:style-name="Normal"><text:span>10th IFAC CONFERENCE ON MANUFACTURING MODELLING, MANAGEMENT AND CONTROL</text:span><text:span>, IMT Atlantique, Jun 2022, Nantes, France. pp.1740-1745,<text:s/></text:span><text:a xlink:type="simple" xlink:href="https://dx.doi.org/10.1016/j.ifacol.2022.09.649">⟨10.1016/j.ifacol.2022.09.649⟩</text:a></text:p>
              <text:p text:style-name="Normal"><text:span>Communication dans un congrès</text:span></text:p>
              <text:p text:style-name="Normal"><text:a xlink:type="simple" xlink:href="https://hal.science/hal-04069939v1">hal-04069939v1</text:a></text:p>
            </table:table-cell>
          </table:table-row>
          <table:table-row>
            <table:table-cell office:value-type="string">
              <text:p text:style-name="Normal"><text:a xlink:type="simple" xlink:href="https://hal.science/hal-03595435v1">Un problème de planification de désassemblage sous incertitude de rendement</text:a></text:p>
              <text:p text:style-name="Normal"><text:a xlink:type="simple" xlink:href="https://hal.science/search/index/?q=*&amp;authFullName_s=Ilhem Slama">Ilhem Slama</text:a><text:span>,</text:span><text:a xlink:type="simple" xlink:href="https://hal.science/search/index/?q=*&amp;authFullName_s=Belgacem Bettayeb">Belgacem Bettayeb</text:a><text:span>,</text:span><text:a xlink:type="simple" xlink:href="https://hal.science/search/index/?q=*&amp;authFullName_s=Oussama Ben-Ammar">Oussama Ben-Ammar</text:a><text:span>,</text:span><text:a xlink:type="simple" xlink:href="https://hal.science/search/index/?q=*&amp;authFullName_s=Alexandre Dolgui">Alexandre Dolgui</text:a></text:p>
              <text:p text:style-name="Normal"><text:span>ROADEF 2022 : 23ème congrès annuel de la Société Française de Recherche Opérationnelle et d'Aide à la Décision</text:span><text:span>, INSA Lyon, Feb 2022, Villeurbanne - Lyon, France</text:span></text:p>
              <text:p text:style-name="Normal"><text:span>Communication dans un congrès</text:span></text:p>
              <text:p text:style-name="Normal"><text:a xlink:type="simple" xlink:href="https://hal.science/hal-03595435v1">hal-03595435v1</text:a></text:p>
            </table:table-cell>
          </table:table-row>
          <table:table-row>
            <table:table-cell office:value-type="string">
              <text:p text:style-name="Normal"><text:a xlink:type="simple" xlink:href="https://hal.science/hal-03871250v1">Sim-optimization hybrid approach for scheduling randomly deteriorating treatment tasks in horticulture</text:a></text:p>
              <text:p text:style-name="Normal"><text:a xlink:type="simple" xlink:href="https://hal.science/search/index/?q=*&amp;authFullName_s=Merouane Mazar">Merouane Mazar</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Mhammed Sahnoun">Mhammed Sahnoun</text:a><text:span>,</text:span><text:a xlink:type="simple" xlink:href="https://hal.science/search/index/?q=*&amp;authFullName_s=Anne Louis">Anne Louis</text:a></text:p>
              <text:p text:style-name="Normal"><text:span>10th IFAC Conference on Manufacturing Modelling, Management and Control MIM 2022: Nantes, France, 22-24 June 2022</text:span><text:span>, Jun 2022, Nantes, France. pp.538-543,<text:s/></text:span><text:a xlink:type="simple" xlink:href="https://dx.doi.org/10.1016/j.ifacol.2022.09.449">⟨10.1016/j.ifacol.2022.09.449⟩</text:a></text:p>
              <text:p text:style-name="Normal"><text:span>Communication dans un congrès</text:span></text:p>
              <text:p text:style-name="Normal"><text:a xlink:type="simple" xlink:href="https://hal.science/hal-03871250v1">hal-03871250v1</text:a></text:p>
            </table:table-cell>
          </table:table-row>
          <table:table-row>
            <table:table-cell office:value-type="string">
              <text:p text:style-name="Normal"><text:a xlink:type="simple" xlink:href="https://hal.science/hal-03818249v1">Multi-Agent Simulation for Flexible Job-Shop Scheduling Problem With Traffic-Aware Routing</text:a></text:p>
              <text:p text:style-name="Normal"><text:a xlink:type="simple" xlink:href="https://hal.science/search/index/?q=*&amp;authFullName_s=Kader Sanogo">Kader Sanogo</text:a><text:span>,</text:span><text:a xlink:type="simple" xlink:href="https://hal.science/search/index/?q=*&amp;authFullName_s=Abdelkader Mekhalef Benhafssa">Abdelkader Mekhalef Benhafss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Abdelghani Bekrar">Abdelghani Bekrar</text:a></text:p>
              <text:p text:style-name="Normal"><text:span>Service Oriented, Holonic and Multi-agent Manufacturing Systems for Industry of the Future (SOHOMA)</text:span><text:span>, Oct 2021, Cluny, France. pp.573-583,<text:s/></text:span><text:a xlink:type="simple" xlink:href="https://dx.doi.org/10.1007/978-3-030-99108-1_41">⟨10.1007/978-3-030-99108-1_41⟩</text:a></text:p>
              <text:p text:style-name="Normal"><text:span>Communication dans un congrès</text:span></text:p>
              <text:p text:style-name="Normal"><text:a xlink:type="simple" xlink:href="https://hal.science/hal-03818249v1">hal-03818249v1</text:a></text:p>
            </table:table-cell>
          </table:table-row>
          <table:table-row>
            <table:table-cell office:value-type="string">
              <text:p text:style-name="Normal"><text:a xlink:type="simple" xlink:href="https://hal.science/hal-04093763v1">Forecasting KPIs of Production Systems Using LSTM Networks</text:a></text:p>
              <text:p text:style-name="Normal"><text:a xlink:type="simple" xlink:href="https://hal.science/search/index/?q=*&amp;authFullName_s=Ahmed Nait Chabane">Ahmed Nait Chabane</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2021 1st International Conference On Cyber Management And Engineering (CyMaEn)</text:span><text:span>, May 2021, Hammamet, Tunisia. pp.1-6,<text:s/></text:span><text:a xlink:type="simple" xlink:href="https://dx.doi.org/10.1109/CyMaEn50288.2021.9497278">⟨10.1109/CyMaEn50288.2021.9497278⟩</text:a></text:p>
              <text:p text:style-name="Normal"><text:span>Communication dans un congrès</text:span></text:p>
              <text:p text:style-name="Normal"><text:a xlink:type="simple" xlink:href="https://hal.science/hal-04093763v1">hal-04093763v1</text:a></text:p>
            </table:table-cell>
          </table:table-row>
          <table:table-row>
            <table:table-cell office:value-type="string">
              <text:p text:style-name="Normal"><text:a xlink:type="simple" xlink:href="https://hal.science/hal-03433057v1">Multi-agent Simulation to Predict Global Behavior of Population Based on Elementary Local Markovian model</text:a></text:p>
              <text:p text:style-name="Normal"><text:a xlink:type="simple" xlink:href="https://hal.science/search/index/?q=*&amp;authFullName_s=Merouane Mazar">Merouane Mazar</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M'Hammed Sahnoun">M'Hammed Sahnoun</text:a><text:span>,</text:span><text:a xlink:type="simple" xlink:href="https://hal.science/search/index/?q=*&amp;authFullName_s=Anne Louis">Anne Louis</text:a></text:p>
              <text:p text:style-name="Normal"><text:span>2021 1st International Conference On Cyber Management And Engineering (CyMaEn)</text:span><text:span>, May 2021, Hammamet, Tunisia.<text:s/></text:span><text:a xlink:type="simple" xlink:href="https://dx.doi.org/10.1109/cymaen50288.2021.9497274">⟨10.1109/cymaen50288.2021.9497274⟩</text:a></text:p>
              <text:p text:style-name="Normal"><text:span>Communication dans un congrès</text:span></text:p>
              <text:p text:style-name="Normal"><text:a xlink:type="simple" xlink:href="https://hal.science/hal-03433057v1">hal-03433057v1</text:a></text:p>
            </table:table-cell>
          </table:table-row>
          <table:table-row>
            <table:table-cell office:value-type="string">
              <text:p text:style-name="Normal"><text:a xlink:type="simple" xlink:href="https://uphf.hal.science/hal-03710647v1">Optimizing Energy-Conscious Dynamic Flexible Job Shop Scheduling: Multi-agent Simulation Approach</text:a></text:p>
              <text:p text:style-name="Normal"><text:a xlink:type="simple" xlink:href="https://hal.science/search/index/?q=*&amp;authFullName_s=Abdelkader Mekhalef Benhafssa">Abdelkader Mekhalef Benhafss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Abdelghani Bekrar">Abdelghani Bekrar</text:a></text:p>
              <text:p text:style-name="Normal"><text:span>1st International Conference On Cyber Management and Engineering, CyMaEn 2021</text:span><text:span>, May 2021, Hammamet, Tunisia. pp.1-6,<text:s/></text:span><text:a xlink:type="simple" xlink:href="https://dx.doi.org/10.1109/CyMaEn50288.2021.9497301">⟨10.1109/CyMaEn50288.2021.9497301⟩</text:a></text:p>
              <text:p text:style-name="Normal"><text:span>Communication dans un congrès</text:span></text:p>
              <text:p text:style-name="Normal"><text:a xlink:type="simple" xlink:href="https://uphf.hal.science/hal-03710647v1">hal-03710647v1</text:a></text:p>
            </table:table-cell>
          </table:table-row>
          <table:table-row>
            <table:table-cell office:value-type="string">
              <text:p text:style-name="Normal"><text:a xlink:type="simple" xlink:href="https://hal.science/hal-03590727v1">Capacitated multiple allocation incomplete hub location problem allowing direct links between non-hub nodes</text:a></text:p>
              <text:p text:style-name="Normal"><text:a xlink:type="simple" xlink:href="https://hal.science/search/index/?q=*&amp;authFullName_s=Mustapha Anwar Brahami">Mustapha Anwar Brahami</text:a><text:span>,</text:span><text:a xlink:type="simple" xlink:href="https://hal.science/search/index/?q=*&amp;authFullName_s=Belgacem Bettayeb">Belgacem Bettayeb</text:a><text:span>,</text:span><text:a xlink:type="simple" xlink:href="https://hal.science/search/index/?q=*&amp;authFullName_s=Mohammed Dahane">Mohammed Dahane</text:a><text:span>,</text:span><text:a xlink:type="simple" xlink:href="https://hal.science/search/index/?q=*&amp;authFullName_s=M'Hammed Sahnoun">M'Hammed Sahnoun</text:a><text:span>,</text:span><text:a xlink:type="simple" xlink:href="https://hal.science/search/index/?q=*&amp;authFullName_s=Mehdi Souier">Mehdi Souier</text:a></text:p>
              <text:p text:style-name="Normal"><text:span>2021 1st International Conference On Cyber Management And Engineering (CyMaEn)</text:span><text:span>, May 2021, Hammamet, Tunisia. pp.1-6,<text:s/></text:span><text:a xlink:type="simple" xlink:href="https://dx.doi.org/10.1109/CyMaEn50288.2021.9497308">⟨10.1109/CyMaEn50288.2021.9497308⟩</text:a></text:p>
              <text:p text:style-name="Normal"><text:span>Communication dans un congrès</text:span></text:p>
              <text:p text:style-name="Normal"><text:a xlink:type="simple" xlink:href="https://hal.science/hal-03590727v1">hal-03590727v1</text:a></text:p>
            </table:table-cell>
          </table:table-row>
          <table:table-row>
            <table:table-cell office:value-type="string">
              <text:p text:style-name="Normal"><text:a xlink:type="simple" xlink:href="https://hal.science/hal-04084526v1">Evaluation of Dispatching Rules Performance for a DJSSP: Towards their Application in Industry 4.0</text:a></text:p>
              <text:p text:style-name="Normal"><text:a xlink:type="simple" xlink:href="https://hal.science/search/index/?q=*&amp;authFullName_s=David Garcia">David Garcia</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1 1st International Conference On Cyber Management And Engineering (CyMaEn)</text:span><text:span>, May 2021, Hammamet, Tunisia. pp.1-6,<text:s/></text:span><text:a xlink:type="simple" xlink:href="https://dx.doi.org/10.1109/CyMaEn50288.2021.9497286">⟨10.1109/CyMaEn50288.2021.9497286⟩</text:a></text:p>
              <text:p text:style-name="Normal"><text:span>Communication dans un congrès</text:span></text:p>
              <text:p text:style-name="Normal"><text:a xlink:type="simple" xlink:href="https://hal.science/hal-04084526v1">hal-04084526v1</text:a></text:p>
            </table:table-cell>
          </table:table-row>
          <table:table-row>
            <table:table-cell office:value-type="string">
              <text:p text:style-name="Normal"><text:a xlink:type="simple" xlink:href="https://hal.science/hal-04069977v1">Effect of Human-Robot Interaction on the Fleet Size of AIV Transporters in FMS</text:a></text:p>
              <text:p text:style-name="Normal"><text:a xlink:type="simple" xlink:href="https://hal.science/search/index/?q=*&amp;authFullName_s=Lancelot Martin">Lancelot Martin</text:a><text:span>,</text:span><text:a xlink:type="simple" xlink:href="https://hal.science/search/index/?q=*&amp;authFullName_s=Mario Gonzalez-Romo">Mario Gonzalez-Romo</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Naihui He">Naihui He</text:a><text:span>et al.</text:span></text:p>
              <text:p text:style-name="Normal"><text:span>2021 1st International Conference On Cyber Management And Engineering (CyMaEn)</text:span><text:span>, May 2021, Hammamet, Tunisia. pp.1-5,<text:s/></text:span><text:a xlink:type="simple" xlink:href="https://dx.doi.org/10.1109/CyMaEn50288.2021.9497273">⟨10.1109/CyMaEn50288.2021.9497273⟩</text:a></text:p>
              <text:p text:style-name="Normal"><text:span>Communication dans un congrès</text:span></text:p>
              <text:p text:style-name="Normal"><text:a xlink:type="simple" xlink:href="https://hal.science/hal-04069977v1">hal-04069977v1</text:a></text:p>
            </table:table-cell>
          </table:table-row>
          <table:table-row>
            <table:table-cell office:value-type="string">
              <text:p text:style-name="Normal"><text:a xlink:type="simple" xlink:href="https://hal.science/hal-03852861v2">Multi-period Multi-sourcing Supply Planning with Stochastic Lead-Times, Quantity-Dependent Pricing, and Delivery Flexibility Costs</text:a></text:p>
              <text:p text:style-name="Normal"><text:a xlink:type="simple" xlink:href="https://hal.science/search/index/?q=*&amp;authFullName_s=Belgacem Bettayeb">Belgacem Bettayeb</text:a><text:span>,</text:span><text:a xlink:type="simple" xlink:href="https://hal.science/search/index/?q=*&amp;authFullName_s=Oussama Ben-Ammar">Oussama Ben-Ammar</text:a><text:span>,</text:span><text:a xlink:type="simple" xlink:href="https://hal.science/search/index/?q=*&amp;authFullName_s=Alexandre Dolgui">Alexandre Dolgui</text:a></text:p>
              <text:p text:style-name="Normal"><text:span>APMS 2021: IFIP International Conference on Advances in Production Management Systems, IFIP WG 5.7 International Conference</text:span><text:span>, Sep 2021, Nantes, France. pp.511-518,<text:s/></text:span><text:a xlink:type="simple" xlink:href="https://dx.doi.org/10.1007/978-3-030-85874-2_54">⟨10.1007/978-3-030-85874-2_54⟩</text:a></text:p>
              <text:p text:style-name="Normal"><text:span>Communication dans un congrès</text:span></text:p>
              <text:p text:style-name="Normal"><text:a xlink:type="simple" xlink:href="https://hal.science/hal-03852861v2">hal-03852861v2</text:a></text:p>
            </table:table-cell>
          </table:table-row>
          <table:table-row>
            <table:table-cell office:value-type="string">
              <text:p text:style-name="Normal"><text:a xlink:type="simple" xlink:href="https://hal.science/hal-04069982v1">Optimisation and Simulation of Transportation Tasks in Flexible Job Shop with Muti-Robot Systems</text:a></text:p>
              <text:p text:style-name="Normal"><text:a xlink:type="simple" xlink:href="https://hal.science/search/index/?q=*&amp;authFullName_s=Lazher Zaidi">Lazher Zaidi</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2021 1st International Conference On Cyber Management And Engineering (CyMaEn)</text:span><text:span>, May 2021, Hammamet, Tunisia. pp.1-6,<text:s/></text:span><text:a xlink:type="simple" xlink:href="https://dx.doi.org/10.1109/CyMaEn50288.2021.9497283">⟨10.1109/CyMaEn50288.2021.9497283⟩</text:a></text:p>
              <text:p text:style-name="Normal"><text:span>Communication dans un congrès</text:span></text:p>
              <text:p text:style-name="Normal"><text:a xlink:type="simple" xlink:href="https://hal.science/hal-04069982v1">hal-04069982v1</text:a></text:p>
            </table:table-cell>
          </table:table-row>
          <table:table-row>
            <table:table-cell office:value-type="string">
              <text:p text:style-name="Normal"><text:a xlink:type="simple" xlink:href="https://hal.science/hal-04097528v1">Optimal Fog-Based Architecture For Internal Logistics in Industry 4.0 Production Floor</text:a></text:p>
              <text:p text:style-name="Normal"><text:a xlink:type="simple" xlink:href="https://hal.science/search/index/?q=*&amp;authFullName_s=Imen Bouzarkouna">Imen Bouzarkoun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Christian Gout">Christian Gout</text:a></text:p>
              <text:p text:style-name="Normal"><text:span>2021 1st International Conference On Cyber Management And Engineering (CyMaEn)</text:span><text:span>, May 2021, Hammamet, Tunisia. pp.1-6,<text:s/></text:span><text:a xlink:type="simple" xlink:href="https://dx.doi.org/10.1109/CyMaEn50288.2021.9497294">⟨10.1109/CyMaEn50288.2021.9497294⟩</text:a></text:p>
              <text:p text:style-name="Normal"><text:span>Communication dans un congrès</text:span></text:p>
              <text:p text:style-name="Normal"><text:a xlink:type="simple" xlink:href="https://hal.science/hal-04097528v1">hal-04097528v1</text:a></text:p>
            </table:table-cell>
          </table:table-row>
          <table:table-row>
            <table:table-cell office:value-type="string">
              <text:p text:style-name="Normal"><text:a xlink:type="simple" xlink:href="https://hal.science/hal-04108396v1">Integrated Scheduling of Machines and AGVs in Flexible Manufacturing System</text:a></text:p>
              <text:p text:style-name="Normal"><text:a xlink:type="simple" xlink:href="https://hal.science/search/index/?q=*&amp;authFullName_s=M'Hammed Sahnoun">M'Hammed Sahnoun</text:a><text:span>,</text:span><text:a xlink:type="simple" xlink:href="https://hal.science/search/index/?q=*&amp;authFullName_s=Naihui He">Naihui He</text:a><text:span>,</text:span><text:a xlink:type="simple" xlink:href="https://hal.science/search/index/?q=*&amp;authFullName_s=Belgacem Bettayeb">Belgacem Bettayeb</text:a><text:span>,</text:span><text:a xlink:type="simple" xlink:href="https://hal.science/search/index/?q=*&amp;authFullName_s=Mario Gonzalez-Romo">Mario Gonzalez-Romo</text:a><text:span>,</text:span><text:a xlink:type="simple" xlink:href="https://hal.science/search/index/?q=*&amp;authFullName_s=David Zhang">David Zhang</text:a><text:span>et al.</text:span></text:p>
              <text:p text:style-name="Normal"><text:span>21st International Working Seminar on Production Economics</text:span><text:span>, Feb 2020, Innsbruch, Austria</text:span></text:p>
              <text:p text:style-name="Normal"><text:span>Communication dans un congrès</text:span></text:p>
              <text:p text:style-name="Normal"><text:a xlink:type="simple" xlink:href="https://hal.science/hal-04108396v1">hal-04108396v1</text:a></text:p>
            </table:table-cell>
          </table:table-row>
          <table:table-row>
            <table:table-cell office:value-type="string">
              <text:p text:style-name="Normal"><text:a xlink:type="simple" xlink:href="https://hal.science/hal-03019097v1">Dynamic Scheduling of Robotic Mildew Treatment by UV-c in Horticulture</text:a></text:p>
              <text:p text:style-name="Normal"><text:a xlink:type="simple" xlink:href="https://hal.science/search/index/?q=*&amp;authFullName_s=Merouane Mazar">Merouane Mazar</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M'hammed Sahnoun">M'hammed Sahnoun</text:a><text:span>,</text:span><text:a xlink:type="simple" xlink:href="https://hal.science/search/index/?q=*&amp;authFullName_s=Anne Louis">Anne Louis</text:a></text:p>
              <text:p text:style-name="Normal"><text:span>10th SOHOMA European Workshop on Service Oriented, Holonic and Multi-Agent Manufacturing Systems for Industry of the Future</text:span><text:span>, Oct 2020, Paris, France. pp.496-507,<text:s/></text:span><text:a xlink:type="simple" xlink:href="https://dx.doi.org/10.1007/978-3-030-69373-2_36">⟨10.1007/978-3-030-69373-2_36⟩</text:a></text:p>
              <text:p text:style-name="Normal"><text:span>Communication dans un congrès</text:span></text:p>
              <text:p text:style-name="Normal"><text:a xlink:type="simple" xlink:href="https://hal.science/hal-03019097v1">hal-03019097v1</text:a></text:p>
            </table:table-cell>
          </table:table-row>
          <table:table-row>
            <table:table-cell office:value-type="string">
              <text:p text:style-name="Normal"><text:a xlink:type="simple" xlink:href="https://hal.science/hal-04070258v1">Ordonnancement dynamique des tâches robotisées pour le traitement du mildiou par radiation UV-c dans l’horticulture</text:a></text:p>
              <text:p text:style-name="Normal"><text:a xlink:type="simple" xlink:href="https://hal.science/search/index/?q=*&amp;authFullName_s=Merouane Mazar">Merouane Mazar</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Anne Louis">Anne Louis</text:a><text:span>,</text:span><text:a xlink:type="simple" xlink:href="https://hal.science/search/index/?q=*&amp;authFullName_s=M'Hammed Sahnoun">M'Hammed Sahnoun</text:a></text:p>
              <text:p text:style-name="Normal"><text:span>Congrès annuel de la Société Française de Recherche Opérationnelle et d'Aide à la Décision</text:span><text:span>, LIRMM, Feb 2020, Montpellier, France</text:span></text:p>
              <text:p text:style-name="Normal"><text:span>Communication dans un congrès</text:span></text:p>
              <text:p text:style-name="Normal"><text:a xlink:type="simple" xlink:href="https://hal.science/hal-04070258v1">hal-04070258v1</text:a></text:p>
            </table:table-cell>
          </table:table-row>
          <table:table-row>
            <table:table-cell office:value-type="string">
              <text:p text:style-name="Normal"><text:a xlink:type="simple" xlink:href="https://hal.science/hal-02635840v1">Multi-period supply planning problem under a dynamic demand, stochastic lead times and a supplier selection</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21st International Working Seminar on Production Economics</text:span><text:span>, Hubert Missbauer, Ou Tang, Feb 2020, Innsbrück, Austria</text:span></text:p>
              <text:p text:style-name="Normal"><text:span>Communication dans un congrès</text:span></text:p>
              <text:p text:style-name="Normal"><text:a xlink:type="simple" xlink:href="https://hal.science/hal-02635840v1">hal-02635840v1</text:a></text:p>
            </table:table-cell>
          </table:table-row>
          <table:table-row>
            <table:table-cell office:value-type="string">
              <text:p text:style-name="Normal"><text:a xlink:type="simple" xlink:href="https://hal.science/hal-04098141v1">Dynamic Scheduling of Robotic Tasks for Treating Mildew by UV-c Radiation in Horticulture</text:a></text:p>
              <text:p text:style-name="Normal"><text:a xlink:type="simple" xlink:href="https://hal.science/search/index/?q=*&amp;authFullName_s=Merouane Mazar">Merouane Mazar</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Anne Louis">Anne Louis</text:a><text:span>,</text:span><text:a xlink:type="simple" xlink:href="https://hal.science/search/index/?q=*&amp;authFullName_s=M'hammed Sahnoun">M'hammed Sahnoun</text:a></text:p>
              <text:p text:style-name="Normal"><text:span>21 eme congrès annuel de la société Française de Recherche Opérationnelle et d’Aide à la Décision</text:span><text:span>, Feb 2020, Montepellier, France</text:span></text:p>
              <text:p text:style-name="Normal"><text:span>Communication dans un congrès</text:span></text:p>
              <text:p text:style-name="Normal"><text:a xlink:type="simple" xlink:href="https://hal.science/hal-04098141v1">hal-04098141v1</text:a></text:p>
            </table:table-cell>
          </table:table-row>
          <table:table-row>
            <table:table-cell office:value-type="string">
              <text:p text:style-name="Normal"><text:a xlink:type="simple" xlink:href="https://hal.science/hal-03117649v1">Human’s New Roles to Ensure Resilience of Industrial Cyber-Physical Systems</text:a></text:p>
              <text:p text:style-name="Normal"><text:a xlink:type="simple" xlink:href="https://hal.science/search/index/?q=*&amp;authFullName_s=Antoine Bailly">Antoine Bailly</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Mourad Messaadia">Mourad Messaadia</text:a><text:span>,</text:span><text:a xlink:type="simple" xlink:href="https://hal.science/search/index/?q=*&amp;authFullName_s=M'Hammed Sahnoun">M'Hammed Sahnoun</text:a></text:p>
              <text:p text:style-name="Normal"><text:span>2020 IEEE Conference on Industrial Cyberphysical Systems (ICPS)</text:span><text:span>, Jun 2020, Tampere, France. pp.453-458,<text:s/></text:span><text:a xlink:type="simple" xlink:href="https://dx.doi.org/10.1109/ICPS48405.2020.9274775">⟨10.1109/ICPS48405.2020.9274775⟩</text:a></text:p>
              <text:p text:style-name="Normal"><text:span>Communication dans un congrès</text:span></text:p>
              <text:p text:style-name="Normal"><text:a xlink:type="simple" xlink:href="https://hal.science/hal-03117649v1">hal-03117649v1</text:a></text:p>
            </table:table-cell>
          </table:table-row>
          <table:table-row>
            <table:table-cell office:value-type="string">
              <text:p text:style-name="Normal"><text:a xlink:type="simple" xlink:href="https://hal.science/hal-04098395v1">Accuracy and Localization-Aware Rescheduling for Flexible Flow Shops in Industry 4.0</text:a></text:p>
              <text:p text:style-name="Normal"><text:a xlink:type="simple" xlink:href="https://hal.science/search/index/?q=*&amp;authFullName_s=Bouziane Brik">Bouziane Brik</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nne Louis">Anne Louis</text:a></text:p>
              <text:p text:style-name="Normal"><text:span>2019 6th International Conference on Control, Decision and Information Technologies (CoDIT)</text:span><text:span>, Apr 2019, Paris, France. pp.1929-1934,<text:s/></text:span><text:a xlink:type="simple" xlink:href="https://dx.doi.org/10.1109/CoDIT.2019.8820445">⟨10.1109/CoDIT.2019.8820445⟩</text:a></text:p>
              <text:p text:style-name="Normal"><text:span>Communication dans un congrès</text:span></text:p>
              <text:p text:style-name="Normal"><text:a xlink:type="simple" xlink:href="https://hal.science/hal-04098395v1">hal-04098395v1</text:a></text:p>
            </table:table-cell>
          </table:table-row>
          <table:table-row>
            <table:table-cell office:value-type="string">
              <text:p text:style-name="Normal"><text:a xlink:type="simple" xlink:href="https://hal.science/hal-04098378v1">Fractal modeling of Cyber physical production system using multi-agent systems</text:a></text:p>
              <text:p text:style-name="Normal"><text:a xlink:type="simple" xlink:href="https://hal.science/search/index/?q=*&amp;authFullName_s=M'hammed Sahnoun">M'hammed Sahnoun</text:a><text:span>,</text:span><text:a xlink:type="simple" xlink:href="https://hal.science/search/index/?q=*&amp;authFullName_s=Yiyi Xu">Yiyi Xu</text:a><text:span>,</text:span><text:a xlink:type="simple" xlink:href="https://hal.science/search/index/?q=*&amp;authFullName_s=Belgacem Bettayeb">Belgacem Bettayeb</text:a><text:span>,</text:span><text:a xlink:type="simple" xlink:href="https://hal.science/search/index/?q=*&amp;authFullName_s=Imen Bouzarkouna">Imen Bouzarkouna</text:a><text:span>,</text:span><text:a xlink:type="simple" xlink:href="https://hal.science/search/index/?q=*&amp;authFullName_s=David Baudry">David Baudry</text:a><text:span>et al.</text:span></text:p>
              <text:p text:style-name="Normal"><text:span>2019 International Conference on Applied Automation and Industrial Diagnostics (ICAAID)</text:span><text:span>, Sep 2019, Elazig, Turkey. pp.1-6,<text:s/></text:span><text:a xlink:type="simple" xlink:href="https://dx.doi.org/10.1109/ICAAID.2019.8934976">⟨10.1109/ICAAID.2019.8934976⟩</text:a></text:p>
              <text:p text:style-name="Normal"><text:span>Communication dans un congrès</text:span></text:p>
              <text:p text:style-name="Normal"><text:a xlink:type="simple" xlink:href="https://hal.science/hal-04098378v1">hal-04098378v1</text:a></text:p>
            </table:table-cell>
          </table:table-row>
          <table:table-row>
            <table:table-cell office:value-type="string">
              <text:p text:style-name="Normal"><text:a xlink:type="simple" xlink:href="https://hal.science/hal-04098425v1">Task allocation based on shared resource constraint for multi-robot systems in manufacturing industry</text:a></text:p>
              <text:p text:style-name="Normal"><text:a xlink:type="simple" xlink:href="https://hal.science/search/index/?q=*&amp;authFullName_s=Lazher Zaidi">Lazher Zaidi</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MIM</text:span><text:span>, 9th IFAC conference MIM 2019 on manufacturing Modeling, Management and Control, Aug 2019, Berlin (DE), Germany. pp.2020-2025,<text:s/></text:span><text:a xlink:type="simple" xlink:href="https://dx.doi.org/10.1016/j.ifacol.2019.11.502">⟨10.1016/j.ifacol.2019.11.502⟩</text:a></text:p>
              <text:p text:style-name="Normal"><text:span>Communication dans un congrès</text:span></text:p>
              <text:p text:style-name="Normal"><text:a xlink:type="simple" xlink:href="https://hal.science/hal-04098425v1">hal-04098425v1</text:a></text:p>
            </table:table-cell>
          </table:table-row>
          <table:table-row>
            <table:table-cell office:value-type="string">
              <text:p text:style-name="Normal"><text:a xlink:type="simple" xlink:href="https://hal.science/hal-04098429v1">Optimisation de la planification des tâches de traitement robotisé des horticultures</text:a></text:p>
              <text:p text:style-name="Normal"><text:a xlink:type="simple" xlink:href="https://hal.science/search/index/?q=*&amp;authFullName_s=Merouane Mazar">Merouane Mazar</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Benatia Mohamed Amin">Benatia Mohamed Amin</text:a><text:span>,</text:span><text:a xlink:type="simple" xlink:href="https://hal.science/search/index/?q=*&amp;authFullName_s=Anne Louis">Anne Louis</text:a></text:p>
              <text:p text:style-name="Normal"><text:span>congrès annuel de la société Française de Recherche Opérationnelle et d’Aide à la Décision 2019</text:span><text:span>, Feb 2019, Le Havre, France</text:span></text:p>
              <text:p text:style-name="Normal"><text:span>Communication dans un congrès</text:span></text:p>
              <text:p text:style-name="Normal"><text:a xlink:type="simple" xlink:href="https://hal.science/hal-04098429v1">hal-04098429v1</text:a></text:p>
            </table:table-cell>
          </table:table-row>
          <table:table-row>
            <table:table-cell office:value-type="string">
              <text:p text:style-name="Normal"><text:a xlink:type="simple" xlink:href="https://hal.science/hal-04095737v1">An architecture for data management, visualisation and supervision of Cyber-Physical Production Systems</text:a></text:p>
              <text:p text:style-name="Normal"><text:a xlink:type="simple" xlink:href="https://hal.science/search/index/?q=*&amp;authFullName_s=Vincent Havard">Vincent Havard</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David Baudry">David Baudry</text:a></text:p>
              <text:p text:style-name="Normal"><text:span>Proceedings of the 17th International Conference on Manufacturing Research</text:span><text:span>, Sep 2019, Belfast (Northern Ireland), Ireland. pp.81 - 86,<text:s/></text:span><text:a xlink:type="simple" xlink:href="https://dx.doi.org/10.3233/ATDE190015">⟨10.3233/ATDE190015⟩</text:a></text:p>
              <text:p text:style-name="Normal"><text:span>Communication dans un congrès</text:span></text:p>
              <text:p text:style-name="Normal"><text:a xlink:type="simple" xlink:href="https://hal.science/hal-04095737v1">hal-04095737v1</text:a></text:p>
            </table:table-cell>
          </table:table-row>
          <table:table-row>
            <table:table-cell office:value-type="string">
              <text:p text:style-name="Normal"><text:a xlink:type="simple" xlink:href="https://hal.science/hal-02435985v1">Mathematical model for dynamic suppliers’ selection strategy in multi-period supply planning with lead-times uncertainty</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9th IFAC Conference on Manufacturing Modelling, Management and Control MIM 2019</text:span><text:span>, Aug 2019, Berlin (Germany), Germany. pp.1040-1044,<text:s/></text:span><text:a xlink:type="simple" xlink:href="https://dx.doi.org/10.1016/j.ifacol.2019.11.332">⟨10.1016/j.ifacol.2019.11.332⟩</text:a></text:p>
              <text:p text:style-name="Normal"><text:span>Communication dans un congrès</text:span></text:p>
              <text:p text:style-name="Normal"><text:a xlink:type="simple" xlink:href="https://hal.science/hal-02435985v1">hal-02435985v1</text:a></text:p>
            </table:table-cell>
          </table:table-row>
          <table:table-row>
            <table:table-cell office:value-type="string">
              <text:p text:style-name="Normal"><text:a xlink:type="simple" xlink:href="https://hal.science/hal-04103553v1">Un processus décisionnel basé sur la localisation de ressources pour la planification dynamique des tâches</text:a></text:p>
              <text:p text:style-name="Normal"><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Mohamed Amin Benatia">Mohamed Amin Benatia</text:a><text:span>,</text:span><text:a xlink:type="simple" xlink:href="https://hal.science/search/index/?q=*&amp;authFullName_s=Bouziane Brik">Bouziane Brik</text:a></text:p>
              <text:p text:style-name="Normal"><text:span>XTERM2019 : SYSTÈMES COMPLEXES, INTELLIGENCE TERRITORIALE ET MOBILITÉ</text:span><text:span>, Jun 2019, LE HAVRE, France</text:span></text:p>
              <text:p text:style-name="Normal"><text:span>Communication dans un congrès</text:span></text:p>
              <text:p text:style-name="Normal"><text:a xlink:type="simple" xlink:href="https://hal.science/hal-04103553v1">hal-04103553v1</text:a></text:p>
            </table:table-cell>
          </table:table-row>
          <table:table-row>
            <table:table-cell office:value-type="string">
              <text:p text:style-name="Normal"><text:a xlink:type="simple" xlink:href="https://hal.science/hal-04098391v1">OPTIMISATION DE LA TAILLE DE FLOTTE DE ROBOTS DANS UN ATELIER FLEXIBLE: APPROCHE PAR SIMULATION</text:a></text:p>
              <text:p text:style-name="Normal"><text:a xlink:type="simple" xlink:href="https://hal.science/search/index/?q=*&amp;authFullName_s=M'hammed Sahnoun">M'hammed Sahnoun</text:a><text:span>,</text:span><text:a xlink:type="simple" xlink:href="https://hal.science/search/index/?q=*&amp;authFullName_s=Yiyi Xu">Yiyi Xu</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Fouad Ben Abdelaziz">Fouad Ben Abdelaziz</text:a></text:p>
              <text:p text:style-name="Normal"><text:span>Xterm Workshop</text:span><text:span>, Jun 2019, LE Havre, France</text:span></text:p>
              <text:p text:style-name="Normal"><text:span>Communication dans un congrès</text:span></text:p>
              <text:p text:style-name="Normal"><text:a xlink:type="simple" xlink:href="https://hal.science/hal-04098391v1">hal-04098391v1</text:a></text:p>
            </table:table-cell>
          </table:table-row>
          <table:table-row>
            <table:table-cell office:value-type="string">
              <text:p text:style-name="Normal"><text:a xlink:type="simple" xlink:href="https://hal.science/hal-04082223v1">Towards Predicting System Disruption in Industry 4.0: Machine Learning-Based Approach</text:a></text:p>
              <text:p text:style-name="Normal"><text:a xlink:type="simple" xlink:href="https://hal.science/search/index/?q=*&amp;authFullName_s=Bouziane Brik">Bouziane Brik</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Fabrice Duval">Fabrice Duval</text:a></text:p>
              <text:p text:style-name="Normal"><text:span>The 10th International Conference on Ambient Systems, Networks and Technologies (ANT 2019) / The 2nd International Conference on Emerging Data and Industry 4.0 (EDI40 2019) / Affiliated Workshops</text:span><text:span>, Apr 2019, Leuven, Belgium. pp.667-674,<text:s/></text:span><text:a xlink:type="simple" xlink:href="https://dx.doi.org/10.1016/j.procs.2019.04.089">⟨10.1016/j.procs.2019.04.089⟩</text:a></text:p>
              <text:p text:style-name="Normal"><text:span>Communication dans un congrès</text:span></text:p>
              <text:p text:style-name="Normal"><text:a xlink:type="simple" xlink:href="https://hal.science/hal-04082223v1">hal-04082223v1</text:a></text:p>
            </table:table-cell>
          </table:table-row>
          <table:table-row>
            <table:table-cell office:value-type="string">
              <text:p text:style-name="Normal"><text:a xlink:type="simple" xlink:href="https://hal.science/hal-02053320v1">UV-Robot supervision system design and development</text:a></text:p>
              <text:p text:style-name="Normal"><text:a xlink:type="simple" xlink:href="https://hal.science/search/index/?q=*&amp;authFullName_s=Chawki El Zant">Chawki El Zant</text:a><text:span>,</text:span><text:a xlink:type="simple" xlink:href="https://hal.science/search/index/?q=*&amp;authFullName_s=Nathalie Klement">Nathalie Klement</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Vincent Havard">Vincent Havard</text:a></text:p>
              <text:p text:style-name="Normal"><text:span>25ème colloque des Sciences de la conception et de l'innovation</text:span><text:span>, 2018, Budapest, Hungary</text:span></text:p>
              <text:p text:style-name="Normal"><text:span>Communication dans un congrès</text:span></text:p>
              <text:p text:style-name="Normal"><text:a xlink:type="simple" xlink:href="https://hal.science/hal-02053320v1">hal-02053320v1</text:a></text:p>
            </table:table-cell>
          </table:table-row>
          <table:table-row>
            <table:table-cell office:value-type="string">
              <text:p text:style-name="Normal"><text:a xlink:type="simple" xlink:href="https://hal.science/hal-01734711v1">Optimization of multi-period production planning under stochastic lead times and a dynamic demand</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Preprints of the 20th International Working Seminar on Production Economics, Grubbström, R.W, Hinterhuber, H.H., Lundquist, J. (Eds)</text:span><text:span>, Feb 2018, Innsbruck, Austria. pp.55-66</text:span></text:p>
              <text:p text:style-name="Normal"><text:span>Communication dans un congrès</text:span></text:p>
              <text:p text:style-name="Normal"><text:a xlink:type="simple" xlink:href="https://hal.science/hal-01734711v1">hal-01734711v1</text:a></text:p>
            </table:table-cell>
          </table:table-row>
          <table:table-row>
            <table:table-cell office:value-type="string">
              <text:p text:style-name="Normal"><text:a xlink:type="simple" xlink:href="https://hal.science/hal-01961239v1">Production planning problem with dynamic demand and stochastic lead times</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8th International conference "Tanaev's Readings 2018"</text:span><text:span>, United Institute of Informatics Problems of the National Academy of Sciences of Belarus (UIIP), Institute of Mathematics of the National Academy of Sciences of Belarus (IM), Belarusian State University (BSU), Mar 2018, Minsk, Belarus. pp.192-196</text:span></text:p>
              <text:p text:style-name="Normal"><text:span>Communication dans un congrès</text:span></text:p>
              <text:p text:style-name="Normal"><text:a xlink:type="simple" xlink:href="https://hal.science/hal-01961239v1">hal-01961239v1</text:a></text:p>
            </table:table-cell>
          </table:table-row>
          <table:table-row>
            <table:table-cell office:value-type="string">
              <text:p text:style-name="Normal"><text:a xlink:type="simple" xlink:href="https://hal.science/hal-02053335v1">Optimization of Robotized Tasks for the UV-C Treatment of Diseases in Horticulture</text:a></text:p>
              <text:p text:style-name="Normal"><text:a xlink:type="simple" xlink:href="https://hal.science/search/index/?q=*&amp;authFullName_s=Merouane Mazar">Merouane Mazar</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Nathalie Klement">Nathalie Klement</text:a></text:p>
              <text:p text:style-name="Normal"><text:span>The 2018 International Conference of the African Federation of Operational Research Societies (AFROS 2018)</text:span><text:span>, 2018, Tunis, Tunisia</text:span></text:p>
              <text:p text:style-name="Normal"><text:span>Communication dans un congrès</text:span></text:p>
              <text:p text:style-name="Normal"><text:a xlink:type="simple" xlink:href="https://hal.science/hal-02053335v1">hal-02053335v1</text:a></text:p>
            </table:table-cell>
          </table:table-row>
          <table:table-row>
            <table:table-cell office:value-type="string">
              <text:p text:style-name="Normal"><text:a xlink:type="simple" xlink:href="https://hal.science/hal-01977432v1">Optimisation d'un plan de production multi-périodes avec une demande dynamique et des délais stochastiques.</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MOSIM 2018 : 12th International Conference on Modeling, Optimization and SIMulation</text:span><text:span>, Jun 2018, Toulouse, France. pp.415-422</text:span></text:p>
              <text:p text:style-name="Normal"><text:span>Communication dans un congrès</text:span></text:p>
              <text:p text:style-name="Normal"><text:a xlink:type="simple" xlink:href="https://hal.science/hal-01977432v1">hal-01977432v1</text:a></text:p>
            </table:table-cell>
          </table:table-row>
          <table:table-row>
            <table:table-cell office:value-type="string">
              <text:p text:style-name="Normal"><text:a xlink:type="simple" xlink:href="https://hal.science/hal-01689487v1">Integrated Single Item Lot-Sizing and Quality Inspection Planning</text:a></text:p>
              <text:p text:style-name="Normal"><text:a xlink:type="simple" xlink:href="https://hal.science/search/index/?q=*&amp;authFullName_s=Belgacem Bettayeb">Belgacem Bettayeb</text:a><text:span>,</text:span><text:a xlink:type="simple" xlink:href="https://hal.science/search/index/?q=*&amp;authFullName_s=Nadjib Brahimi">Nadjib Brahimi</text:a><text:span>,</text:span><text:a xlink:type="simple" xlink:href="https://hal.science/search/index/?q=*&amp;authFullName_s=David Lemoine">David Lemoine</text:a></text:p>
              <text:p text:style-name="Normal"><text:span>Manufacturing Modelling, Management &amp; Control</text:span><text:span>, 2016, Troyes, France</text:span></text:p>
              <text:p text:style-name="Normal"><text:span>Communication dans un congrès</text:span></text:p>
              <text:p text:style-name="Normal"><text:a xlink:type="simple" xlink:href="https://hal.science/hal-01689487v1">hal-01689487v1</text:a></text:p>
            </table:table-cell>
          </table:table-row>
          <table:table-row>
            <table:table-cell office:value-type="string">
              <text:p text:style-name="Normal"><text:a xlink:type="simple" xlink:href="https://hal.science/hal-00677080v1">Plan de surveillance basé sur l'exposition aux risques et les aptitudes des ressources</text:a></text:p>
              <text:p text:style-name="Normal"><text:a xlink:type="simple" xlink:href="https://hal.science/search/index/?q=*&amp;authFullName_s=Belgacem Bettayeb">Belgacem Bettayeb</text:a><text:span>,</text:span><text:a xlink:type="simple" xlink:href="https://hal.science/search/index/?q=*&amp;authFullName_s=Michel Tollenaere">Michel Tollenaere</text:a><text:span>,</text:span><text:a xlink:type="simple" xlink:href="https://hal.science/search/index/?q=*&amp;authFullName_s=Samuel Bassetto">Samuel Bassetto</text:a></text:p>
              <text:p text:style-name="Normal"><text:span>4èmes Journées Doctorales / Journées Nationales MACS (JD-JN-MACS'11)</text:span><text:span>, Jun 2011, Marseille, France. 6 p</text:span></text:p>
              <text:p text:style-name="Normal"><text:span>Communication dans un congrès</text:span></text:p>
              <text:p text:style-name="Normal"><text:a xlink:type="simple" xlink:href="https://hal.science/hal-00677080v1">hal-00677080v1</text:a></text:p>
            </table:table-cell>
          </table:table-row>
          <table:table-row>
            <table:table-cell office:value-type="string">
              <text:p text:style-name="Normal"><text:a xlink:type="simple" xlink:href="https://hal.science/hal-00677060v1">Plan de surveillance basé sur l'exposition aux risques et les capabilités des ressources</text:a></text:p>
              <text:p text:style-name="Normal"><text:a xlink:type="simple" xlink:href="https://hal.science/search/index/?q=*&amp;authFullName_s=Belgacem Bettayeb">Belgacem Bettayeb</text:a><text:span>,</text:span><text:a xlink:type="simple" xlink:href="https://hal.science/search/index/?q=*&amp;authFullName_s=Michel Tollenaere">Michel Tollenaere</text:a><text:span>,</text:span><text:a xlink:type="simple" xlink:href="https://hal.science/search/index/?q=*&amp;authFullName_s=Samuel Bassetto">Samuel Bassetto</text:a></text:p>
              <text:p text:style-name="Normal"><text:span>Congrès International de Génie Industriel</text:span><text:span>, Oct 2011, Saint-Sauveur, Canada</text:span></text:p>
              <text:p text:style-name="Normal"><text:span>Communication dans un congrès</text:span></text:p>
              <text:p text:style-name="Normal"><text:a xlink:type="simple" xlink:href="https://hal.science/hal-00677060v1">hal-00677060v1</text:a></text:p>
            </table:table-cell>
          </table:table-row>
          <table:table-row>
            <table:table-cell office:value-type="string">
              <text:p text:style-name="Normal"><text:a xlink:type="simple" xlink:href="https://hal.science/hal-00685926v1">Smart sampling for risk reduction and delay optimisation</text:a></text:p>
              <text:p text:style-name="Normal"><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Samuel Bassetto">Samuel Bassetto</text:a><text:span>,</text:span><text:a xlink:type="simple" xlink:href="https://hal.science/search/index/?q=*&amp;authFullName_s=Michel Tollenaere">Michel Tollenaere</text:a></text:p>
              <text:p text:style-name="Normal"><text:span>2012 IEEE International Systems Conference</text:span><text:span>, Mar 2012, vancouver, Canada. pp.1-6</text:span></text:p>
              <text:p text:style-name="Normal"><text:span>Communication dans un congrès</text:span></text:p>
              <text:p text:style-name="Normal"><text:a xlink:type="simple" xlink:href="https://hal.science/hal-00685926v1">hal-00685926v1</text:a></text:p>
            </table:table-cell>
          </table:table-row>
          <table:table-row>
            <table:table-cell office:value-type="string">
              <text:p text:style-name="Normal"><text:a xlink:type="simple" xlink:href="https://hal.science/hal-00685922v1">Impact of Sampling on W@R and Metrology Time delay</text:a></text:p>
              <text:p text:style-name="Normal"><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Michel Tollenaere">Michel Tollenaere</text:a><text:span>,</text:span><text:a xlink:type="simple" xlink:href="https://hal.science/search/index/?q=*&amp;authFullName_s=Philippe Vialletelle">Philippe Vialletelle</text:a><text:span>,</text:span><text:a xlink:type="simple" xlink:href="https://hal.science/search/index/?q=*&amp;authFullName_s=Aymen Mili">Aymen Mili</text:a></text:p>
              <text:p text:style-name="Normal"><text:span>Intel European Research &amp; Innovation Conference</text:span><text:span>, Oct 2011, dublin, Ireland. pp.273-275</text:span></text:p>
              <text:p text:style-name="Normal"><text:span>Communication dans un congrès</text:span></text:p>
              <text:p text:style-name="Normal"><text:a xlink:type="simple" xlink:href="https://hal.science/hal-00685922v1">hal-00685922v1</text:a></text:p>
            </table:table-cell>
          </table:table-row>
          <table:table-row>
            <table:table-cell office:value-type="string">
              <text:p text:style-name="Normal"><text:a xlink:type="simple" xlink:href="https://hal.science/hal-00579882v1">Optimized design of control plans based on risk exposure and resources capabilities</text:a></text:p>
              <text:p text:style-name="Normal"><text:a xlink:type="simple" xlink:href="https://hal.science/search/index/?q=*&amp;authFullName_s=Belgacem Bettayeb">Belgacem Bettayeb</text:a><text:span>,</text:span><text:a xlink:type="simple" xlink:href="https://hal.science/search/index/?q=*&amp;authFullName_s=Samuel Bassetto">Samuel Bassetto</text:a><text:span>,</text:span><text:a xlink:type="simple" xlink:href="https://hal.science/search/index/?q=*&amp;authFullName_s=Michel Tollenaere">Michel Tollenaere</text:a></text:p>
              <text:p text:style-name="Normal"><text:span>International Symposium on Semiconductor Manufacturing</text:span><text:span>, Oct 2010, Tokyo, Japan. pp.267-270</text:span></text:p>
              <text:p text:style-name="Normal"><text:span>Communication dans un congrès</text:span></text:p>
              <text:p text:style-name="Normal"><text:a xlink:type="simple" xlink:href="https://hal.science/hal-00579882v1">hal-00579882v1</text:a></text:p>
            </table:table-cell>
          </table:table-row>
          <table:table-row>
            <table:table-cell office:value-type="string">
              <text:p text:style-name="Normal"><text:a xlink:type="simple" xlink:href="https://utt.hal.science/hal-02490601v1">An improved branch and bound algorithm for solving the identical parallel machnmes scheduling problem with family setup times</text:a></text:p>
              <text:p text:style-name="Normal"><text:a xlink:type="simple" xlink:href="https://hal.science/search/index/?q=*&amp;authFullName_s=Belgacem Bettayeb">Belgacem Bettayeb</text:a><text:span>,</text:span><text:a xlink:type="simple" xlink:href="https://hal.science/search/index/?q=*&amp;authFullName_s=Imed Kacem">Imed Kacem</text:a><text:span>,</text:span><text:a xlink:type="simple" xlink:href="https://hal.science/search/index/?q=*&amp;authFullName_s=Kondo Hloindo Adjallah">Kondo Hloindo Adjallah</text:a></text:p>
              <text:p text:style-name="Normal"><text:span>Multiconference on "Computational Engineering in Systems Applications</text:span><text:span>, Oct 2006, Beijing, China. pp.1040-1046,<text:s/></text:span><text:a xlink:type="simple" xlink:href="https://dx.doi.org/10.1109/CESA.2006.4281800">⟨10.1109/CESA.2006.4281800⟩</text:a></text:p>
              <text:p text:style-name="Normal"><text:span>Communication dans un congrès</text:span></text:p>
              <text:p text:style-name="Normal"><text:a xlink:type="simple" xlink:href="https://utt.hal.science/hal-02490601v1">hal-02490601v1</text:a></text:p>
            </table:table-cell>
          </table:table-row>
          <table:table-row>
            <table:table-cell office:value-type="string">
              <text:p text:style-name="Normal"><text:a xlink:type="simple" xlink:href="https://hal.univ-lorraine.fr/hal-03091136v1">Ordonnancement sur machines parallèles identiques avec temps de préparation par famille : application à la gestion des tâches de maintenance préventive</text:a></text:p>
              <text:p text:style-name="Normal"><text:a xlink:type="simple" xlink:href="https://hal.science/search/index/?q=*&amp;authFullName_s=Belgacem Bettayeb">Belgacem Bettayeb</text:a><text:span>,</text:span><text:a xlink:type="simple" xlink:href="https://hal.science/search/index/?q=*&amp;authFullName_s=I. Kacem">I. Kacem</text:a><text:span>,</text:span><text:a xlink:type="simple" xlink:href="https://hal.science/search/index/?q=*&amp;authFullName_s=K. Adjallah">K. Adjallah</text:a></text:p>
              <text:p text:style-name="Normal"><text:span>6ème Conférence Francophone de MOdélisation et SIMulation - MOSIM'06</text:span><text:span>, Apr 2006, Rabat, Maroc. pp.3-5</text:span></text:p>
              <text:p text:style-name="Normal"><text:span>Communication dans un congrès</text:span></text:p>
              <text:p text:style-name="Normal"><text:a xlink:type="simple" xlink:href="https://hal.univ-lorraine.fr/hal-03091136v1">hal-03091136v1</text:a></text:p>
            </table:table-cell>
          </table:table-row>
        </table:table>
        <text:p text:style-name="P11"/>
        <text:p text:style-name="Heading2"><text:span text:style-name="T5">Article dans une revue (27)</text:span></text:p>
        <text:p text:style-name="P13"/>
        <table:table table:name="8f4a04" table:style-name="8f4a04">
          <table:table-column table:style-name="8f4a04.0"/>
          <table:table-row>
            <table:table-cell office:value-type="string">
              <text:p text:style-name="Normal"><text:a xlink:type="simple" xlink:href="https://hal.science/hal-05340152v1">Machine learning-driven solutions for sustainable and dynamic flexible job shop scheduling under worker absences and renewable energy variability</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Computers and Operations Research</text:span><text:span>, 2026, 186, pp.107323.<text:s/></text:span><text:a xlink:type="simple" xlink:href="https://dx.doi.org/10.1016/j.cor.2025.107323">⟨10.1016/j.cor.2025.107323⟩</text:a></text:p>
              <text:p text:style-name="Normal"><text:span>Article dans une revue</text:span></text:p>
              <text:p text:style-name="Normal"><text:a xlink:type="simple" xlink:href="https://hal.science/hal-05340152v1">hal-05340152v1</text:a></text:p>
            </table:table-cell>
          </table:table-row>
          <table:table-row>
            <table:table-cell office:value-type="string">
              <text:p text:style-name="Normal"><text:a xlink:type="simple" xlink:href="https://hal.science/hal-05023639v1">A hybrid approach using ant colony optimisation for integrated scheduling of production and transportation tasks within flexible manufacturing systems</text:a></text:p>
              <text:p text:style-name="Normal"><text:a xlink:type="simple" xlink:href="https://hal.science/search/index/?q=*&amp;authFullName_s=Naihui He">Naihui He</text:a><text:span>,</text:span><text:a xlink:type="simple" xlink:href="https://hal.science/search/index/?q=*&amp;authFullName_s=M’hammed Sahnoun">M’hammed Sahnoun</text:a><text:span>,</text:span><text:a xlink:type="simple" xlink:href="https://hal.science/search/index/?q=*&amp;authFullName_s=David Zhang">David Zhang</text:a><text:span>,</text:span><text:a xlink:type="simple" xlink:href="https://hal.science/search/index/?q=*&amp;authFullName_s=Belgacem Bettayeb">Belgacem Bettayeb</text:a></text:p>
              <text:p text:style-name="Normal"><text:span>Computers and Operations Research</text:span><text:span>, 2025, 180, pp.107059.<text:s/></text:span><text:a xlink:type="simple" xlink:href="https://dx.doi.org/10.1016/j.cor.2025.107059">⟨10.1016/j.cor.2025.107059⟩</text:a></text:p>
              <text:p text:style-name="Normal"><text:span>Article dans une revue</text:span></text:p>
              <text:p text:style-name="Normal"><text:a xlink:type="simple" xlink:href="https://hal.science/hal-05023639v1">hal-05023639v1</text:a></text:p>
            </table:table-cell>
          </table:table-row>
          <table:table-row>
            <table:table-cell office:value-type="string">
              <text:p text:style-name="Normal"><text:a xlink:type="simple" xlink:href="https://imt-mines-ales.hal.science/hal-05445993v1">Multi-period replenishment planning with supplier assignment under a dynamic demand and stochastic lead-times</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Ilhem Slama">Ilhem Slama</text:a><text:span>,</text:span><text:a xlink:type="simple" xlink:href="https://hal.science/search/index/?q=*&amp;authFullName_s=Alexandre Dolgui">Alexandre Dolgui</text:a><text:span>,</text:span><text:a xlink:type="simple" xlink:href="https://hal.science/search/index/?q=*&amp;authFullName_s=Dmitry Ivanov">Dmitry Ivanov</text:a></text:p>
              <text:p text:style-name="Normal"><text:span>International Journal of Production Research</text:span><text:span>, In press, pp.1-25.<text:s/></text:span><text:a xlink:type="simple" xlink:href="https://dx.doi.org/10.1080/00207543.2025.2602894">⟨10.1080/00207543.2025.2602894⟩</text:a></text:p>
              <text:p text:style-name="Normal"><text:span>Article dans une revue</text:span></text:p>
              <text:p text:style-name="Normal"><text:a xlink:type="simple" xlink:href="https://imt-mines-ales.hal.science/hal-05445993v1">hal-05445993v1</text:a></text:p>
            </table:table-cell>
          </table:table-row>
          <table:table-row>
            <table:table-cell office:value-type="string">
              <text:p text:style-name="Normal"><text:a xlink:type="simple" xlink:href="https://hal.science/hal-05304200v1">Systematic Review and Future Directions in Dynamic Flexible Job Shop Scheduling: A Decade of Research</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Journal of Intelligent Manufacturing</text:span><text:span>, 2025,<text:s/></text:span><text:a xlink:type="simple" xlink:href="https://dx.doi.org/10.1007/s10845-025-02645-x">⟨10.1007/s10845-025-02645-x⟩</text:a></text:p>
              <text:p text:style-name="Normal"><text:span>Article dans une revue</text:span></text:p>
              <text:p text:style-name="Normal"><text:a xlink:type="simple" xlink:href="https://hal.science/hal-05304200v1">hal-05304200v1</text:a></text:p>
            </table:table-cell>
          </table:table-row>
          <table:table-row>
            <table:table-cell office:value-type="string">
              <text:p text:style-name="Normal"><text:a xlink:type="simple" xlink:href="https://hal.science/hal-05143927v1">Technologies and strategies for optimizing the potato supply chain: A systematic literature review and some ideas for application in the algerian context</text:a></text:p>
              <text:p text:style-name="Normal"><text:a xlink:type="simple" xlink:href="https://hal.science/search/index/?q=*&amp;authFullName_s=Lilia Ghizlene Allal">Lilia Ghizlene Allal</text:a><text:span>,</text:span><text:a xlink:type="simple" xlink:href="https://hal.science/search/index/?q=*&amp;authFullName_s=Mohammed Bennekrouf">Mohammed Bennekrouf</text:a><text:span>,</text:span><text:a xlink:type="simple" xlink:href="https://hal.science/search/index/?q=*&amp;authFullName_s=Belgacem Bettayeb">Belgacem Bettayeb</text:a><text:span>,</text:span><text:a xlink:type="simple" xlink:href="https://hal.science/search/index/?q=*&amp;authFullName_s=M’hammed Sahnoun">M’hammed Sahnoun</text:a></text:p>
              <text:p text:style-name="Normal"><text:span>Computers and Electronics in Agriculture</text:span><text:span>, 2025, 234, pp.110171.<text:s/></text:span><text:a xlink:type="simple" xlink:href="https://dx.doi.org/10.1016/j.compag.2025.110171">⟨10.1016/j.compag.2025.110171⟩</text:a></text:p>
              <text:p text:style-name="Normal"><text:span>Article dans une revue</text:span></text:p>
              <text:p text:style-name="Normal"><text:a xlink:type="simple" xlink:href="https://hal.science/hal-05143927v1">hal-05143927v1</text:a></text:p>
            </table:table-cell>
          </table:table-row>
          <table:table-row>
            <table:table-cell office:value-type="string">
              <text:p text:style-name="Normal"><text:a xlink:type="simple" xlink:href="https://normandie-univ.hal.science/hal-05265688v1">Optimal Deployment of Fog-Based Solution for Connected Devices in Smart Factory</text:a></text:p>
              <text:p text:style-name="Normal"><text:a xlink:type="simple" xlink:href="https://hal.science/search/index/?q=*&amp;authFullName_s=Imen Bouzarkouna">Imen Bouzarkoun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Christian Gout">Christian Gout</text:a></text:p>
              <text:p text:style-name="Normal"><text:span>IEEE Transactions on Industrial Informatics</text:span><text:span>, 2024, 20 (4), pp.5137-5146.<text:s/></text:span><text:a xlink:type="simple" xlink:href="https://dx.doi.org/10.1109/TII.2023.3330336">⟨10.1109/TII.2023.3330336⟩</text:a></text:p>
              <text:p text:style-name="Normal"><text:span>Article dans une revue</text:span></text:p>
              <text:p text:style-name="Normal"><text:a xlink:type="simple" xlink:href="https://normandie-univ.hal.science/hal-05265688v1">hal-05265688v1</text:a></text:p>
            </table:table-cell>
          </table:table-row>
          <table:table-row>
            <table:table-cell office:value-type="string">
              <text:p text:style-name="Normal"><text:a xlink:type="simple" xlink:href="https://hal.science/hal-04627741v1">Incorporating uncertain human behavior in production scheduling for enhanced productivity in Industry 5.0 context</text:a></text:p>
              <text:p text:style-name="Normal"><text:a xlink:type="simple" xlink:href="https://hal.science/search/index/?q=*&amp;authFullName_s=Nourddine Bouaziz">Nourddine Bouaziz</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Adnan Yassine">Adnan Yassine</text:a></text:p>
              <text:p text:style-name="Normal"><text:span>International Journal of Production Economics</text:span><text:span>, 2024, 274, pp.109311.<text:s/></text:span><text:a xlink:type="simple" xlink:href="https://dx.doi.org/10.1016/j.ijpe.2024.109311">⟨10.1016/j.ijpe.2024.109311⟩</text:a></text:p>
              <text:p text:style-name="Normal"><text:span>Article dans une revue</text:span></text:p>
              <text:p text:style-name="Normal"><text:a xlink:type="simple" xlink:href="https://hal.science/hal-04627741v1">hal-04627741v1</text:a></text:p>
            </table:table-cell>
          </table:table-row>
          <table:table-row>
            <table:table-cell office:value-type="string">
              <text:p text:style-name="Normal"><text:a xlink:type="simple" xlink:href="https://hal.science/hal-04685337v1">Multi-Objective Sustainable Flexible Job Shop Scheduling Problem: Balancing Economic, Ecological, and Social Criteria</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Computers &amp; Industrial Engineering</text:span><text:span>, 2024, 195, pp.110419.<text:s/></text:span><text:a xlink:type="simple" xlink:href="https://dx.doi.org/10.1016/j.cie.2024.110419">⟨10.1016/j.cie.2024.110419⟩</text:a></text:p>
              <text:p text:style-name="Normal"><text:span>Article dans une revue</text:span></text:p>
              <text:p text:style-name="Normal"><text:a xlink:type="simple" xlink:href="https://hal.science/hal-04685337v1">hal-04685337v1</text:a></text:p>
            </table:table-cell>
          </table:table-row>
          <table:table-row>
            <table:table-cell office:value-type="string">
              <text:p text:style-name="Normal"><text:a xlink:type="simple" xlink:href="https://hal.science/hal-04864361v1">Fault diagnosis using deep neural networks for industrial alarm sequence clustering</text:a></text:p>
              <text:p text:style-name="Normal"><text:a xlink:type="simple" xlink:href="https://hal.science/search/index/?q=*&amp;authFullName_s=Mohamed Amin Benatia">Mohamed Amin Benatia</text:a><text:span>,</text:span><text:a xlink:type="simple" xlink:href="https://hal.science/search/index/?q=*&amp;authFullName_s=Ahmed Nait Chabane">Ahmed Nait Chabane</text:a><text:span>,</text:span><text:a xlink:type="simple" xlink:href="https://hal.science/search/index/?q=*&amp;authFullName_s=M’hammed Sahnoun">M’hammed Sahnoun</text:a><text:span>,</text:span><text:a xlink:type="simple" xlink:href="https://hal.science/search/index/?q=*&amp;authFullName_s=Belgacem Bettayeb">Belgacem Bettayeb</text:a></text:p>
              <text:p text:style-name="Normal"><text:span>Applied Intelligence</text:span><text:span>, 2024, 55 (3), pp.220.<text:s/></text:span><text:a xlink:type="simple" xlink:href="https://dx.doi.org/10.1007/s10489-024-06161-y">⟨10.1007/s10489-024-06161-y⟩</text:a></text:p>
              <text:p text:style-name="Normal"><text:span>Article dans une revue</text:span></text:p>
              <text:p text:style-name="Normal"><text:a xlink:type="simple" xlink:href="https://hal.science/hal-04864361v1">hal-04864361v1</text:a></text:p>
            </table:table-cell>
          </table:table-row>
          <table:table-row>
            <table:table-cell office:value-type="string">
              <text:p text:style-name="Normal"><text:a xlink:type="simple" xlink:href="https://hal.science/hal-04055057v1">A multi-agent system simulation based approach for collision avoidance in integrated Job-Shop Scheduling Problem with transportation tasks</text:a></text:p>
              <text:p text:style-name="Normal"><text:a xlink:type="simple" xlink:href="https://hal.science/search/index/?q=*&amp;authFullName_s=Kader Sanogo">Kader Sanogo</text:a><text:span>,</text:span><text:a xlink:type="simple" xlink:href="https://hal.science/search/index/?q=*&amp;authFullName_s=Abdelkader Mekhalef Benhafssa">Abdelkader Mekhalef Benhafss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Moussa Abderrahim">Moussa Abderrahim</text:a><text:span>et al.</text:span></text:p>
              <text:p text:style-name="Normal"><text:span>Journal of Manufacturing Systems</text:span><text:span>, 2023, 68, pp.209-226.<text:s/></text:span><text:a xlink:type="simple" xlink:href="https://dx.doi.org/10.1016/j.jmsy.2023.03.011">⟨10.1016/j.jmsy.2023.03.011⟩</text:a></text:p>
              <text:p text:style-name="Normal"><text:span>Article dans une revue</text:span></text:p>
              <text:p text:style-name="Normal"><text:a xlink:type="simple" xlink:href="https://hal.science/hal-04055057v1">hal-04055057v1</text:a></text:p>
            </table:table-cell>
          </table:table-row>
          <table:table-row>
            <table:table-cell office:value-type="string">
              <text:p text:style-name="Normal"><text:a xlink:type="simple" xlink:href="https://hal.science/hal-04370796v1">Optimal Deployment of Fog-Based Solution for Connected Devices in Smart Factory</text:a></text:p>
              <text:p text:style-name="Normal"><text:a xlink:type="simple" xlink:href="https://hal.science/search/index/?q=*&amp;authFullName_s=Imen Bouzarkouna">Imen Bouzarkoun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Christian Gout">Christian Gout</text:a></text:p>
              <text:p text:style-name="Normal"><text:span>IEEE Transactions on Industrial Informatics</text:span><text:span>, 2023, pp.1-10.<text:s/></text:span><text:a xlink:type="simple" xlink:href="https://dx.doi.org/10.1109/TII.2023.3330336">⟨10.1109/TII.2023.3330336⟩</text:a></text:p>
              <text:p text:style-name="Normal"><text:span>Article dans une revue</text:span></text:p>
              <text:p text:style-name="Normal"><text:a xlink:type="simple" xlink:href="https://hal.science/hal-04370796v1">hal-04370796v1</text:a></text:p>
            </table:table-cell>
          </table:table-row>
          <table:table-row>
            <table:table-cell office:value-type="string">
              <text:p text:style-name="Normal"><text:a xlink:type="simple" xlink:href="https://hal.science/hal-04084373v1">Flexible job shop scheduling problem under Industry 5.0: A survey on human reintegration, environmental consideration and resilience improvement</text:a></text:p>
              <text:p text:style-name="Normal"><text:a xlink:type="simple" xlink:href="https://hal.science/search/index/?q=*&amp;authFullName_s=Candice Destouet">Candice Destouet</text:a><text:span>,</text:span><text:a xlink:type="simple" xlink:href="https://hal.science/search/index/?q=*&amp;authFullName_s=Houda Tlahig">Houda Tlahig</text:a><text:span>,</text:span><text:a xlink:type="simple" xlink:href="https://hal.science/search/index/?q=*&amp;authFullName_s=Belgacem Bettayeb">Belgacem Bettayeb</text:a><text:span>,</text:span><text:a xlink:type="simple" xlink:href="https://hal.science/search/index/?q=*&amp;authFullName_s=Bélahcène Mazari">Bélahcène Mazari</text:a></text:p>
              <text:p text:style-name="Normal"><text:span>Journal of Manufacturing Systems</text:span><text:span>, 2023, 67, pp.155-173.<text:s/></text:span><text:a xlink:type="simple" xlink:href="https://dx.doi.org/10.1016/j.jmsy.2023.01.004">⟨10.1016/j.jmsy.2023.01.004⟩</text:a></text:p>
              <text:p text:style-name="Normal"><text:span>Article dans une revue</text:span></text:p>
              <text:p text:style-name="Normal"><text:a xlink:type="simple" xlink:href="https://hal.science/hal-04084373v1">hal-04084373v1</text:a></text:p>
            </table:table-cell>
          </table:table-row>
          <table:table-row>
            <table:table-cell office:value-type="string">
              <text:p text:style-name="Normal"><text:a xlink:type="simple" xlink:href="https://hal.science/hal-04069947v1">Fog-supported Low-latency Monitoring of System Disruptions in Industry 4.0: A Federated Learning Approach</text:a></text:p>
              <text:p text:style-name="Normal"><text:a xlink:type="simple" xlink:href="https://hal.science/search/index/?q=*&amp;authFullName_s=Bouziane Brik">Bouziane Brik</text:a><text:span>,</text:span><text:a xlink:type="simple" xlink:href="https://hal.science/search/index/?q=*&amp;authFullName_s=Mourad Messaadia">Mourad Messaadia</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Mohamed Amin Benatia">Mohamed Amin Benatia</text:a></text:p>
              <text:p text:style-name="Normal"><text:span>ACM Transactions on Cyber-Physical Systems</text:span><text:span>, 2022, 6 (2), pp.1-23.<text:s/></text:span><text:a xlink:type="simple" xlink:href="https://dx.doi.org/10.1145/3477272">⟨10.1145/3477272⟩</text:a></text:p>
              <text:p text:style-name="Normal"><text:span>Article dans une revue</text:span></text:p>
              <text:p text:style-name="Normal"><text:a xlink:type="simple" xlink:href="https://hal.science/hal-04069947v1">hal-04069947v1</text:a></text:p>
            </table:table-cell>
          </table:table-row>
          <table:table-row>
            <table:table-cell office:value-type="string">
              <text:p text:style-name="Normal"><text:a xlink:type="simple" xlink:href="https://hal.science/hal-04069993v1">Data architecture and model design for Industry 4.0 components integration in cyber-physical production systems</text:a></text:p>
              <text:p text:style-name="Normal"><text:a xlink:type="simple" xlink:href="https://hal.science/search/index/?q=*&amp;authFullName_s=Vincent Havard">Vincent Havard</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Fabrice Duval">Fabrice Duval</text:a><text:span>,</text:span><text:a xlink:type="simple" xlink:href="https://hal.science/search/index/?q=*&amp;authFullName_s=David Baudry">David Baudry</text:a></text:p>
              <text:p text:style-name="Normal"><text:span>Proceedings of the Institution of Mechanical Engineers, Part B: Journal of Engineering Manufacture</text:span><text:span>, 2021, 235 (14), pp.2338-2349.<text:s/></text:span><text:a xlink:type="simple" xlink:href="https://dx.doi.org/10.1177/0954405420979463">⟨10.1177/0954405420979463⟩</text:a></text:p>
              <text:p text:style-name="Normal"><text:span>Article dans une revue</text:span></text:p>
              <text:p text:style-name="Normal"><text:a xlink:type="simple" xlink:href="https://hal.science/hal-04069993v1">hal-04069993v1</text:a></text:p>
            </table:table-cell>
          </table:table-row>
          <table:table-row>
            <table:table-cell office:value-type="string">
              <text:p text:style-name="Normal"><text:a xlink:type="simple" xlink:href="https://hal.science/hal-04069996v1">Modular mobile manipulators coalition formation through distributed transportation tasks allocation</text:a></text:p>
              <text:p text:style-name="Normal"><text:a xlink:type="simple" xlink:href="https://hal.science/search/index/?q=*&amp;authFullName_s=Souleymane Moussa G.">Souleymane Moussa G.</text:a><text:span>,</text:span><text:a xlink:type="simple" xlink:href="https://hal.science/search/index/?q=*&amp;authFullName_s=Belgacem Bettayeb">Belgacem Bettayeb</text:a><text:span>,</text:span><text:a xlink:type="simple" xlink:href="https://hal.science/search/index/?q=*&amp;authFullName_s=M’hammed Sahnoun">M’hammed Sahnoun</text:a><text:span>,</text:span><text:a xlink:type="simple" xlink:href="https://hal.science/search/index/?q=*&amp;authFullName_s=Fabrice Duval">Fabrice Duval</text:a><text:span>,</text:span><text:a xlink:type="simple" xlink:href="https://hal.science/search/index/?q=*&amp;authFullName_s=Abdelaziz Bensrhair">Abdelaziz Bensrhair</text:a></text:p>
              <text:p text:style-name="Normal"><text:span>Proceedings of the Institution of Mechanical Engineers, Part B: Journal of Engineering Manufacture</text:span><text:span>, 2021, 235 (14), pp.2262-2272.<text:s/></text:span><text:a xlink:type="simple" xlink:href="https://dx.doi.org/10.1177/0954405420961225">⟨10.1177/0954405420961225⟩</text:a></text:p>
              <text:p text:style-name="Normal"><text:span>Article dans une revue</text:span></text:p>
              <text:p text:style-name="Normal"><text:a xlink:type="simple" xlink:href="https://hal.science/hal-04069996v1">hal-04069996v1</text:a></text:p>
            </table:table-cell>
          </table:table-row>
          <table:table-row>
            <table:table-cell office:value-type="string">
              <text:p text:style-name="Normal"><text:a xlink:type="simple" xlink:href="https://hal.science/hal-04104707v1">Modélisation et simulation multi-agent des systèmes cyber-physiques industriels</text:a></text:p>
              <text:p text:style-name="Normal"><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Anne Louis">Anne Louis</text:a><text:span>,</text:span><text:a xlink:type="simple" xlink:href="https://hal.science/search/index/?q=*&amp;authFullName_s=David Baudry">David Baudry</text:a></text:p>
              <text:p text:style-name="Normal"><text:span>Revue Française de Systémique</text:span><text:span>, 2020, 20</text:span></text:p>
              <text:p text:style-name="Normal"><text:span>Article dans une revue</text:span></text:p>
              <text:p text:style-name="Normal"><text:a xlink:type="simple" xlink:href="https://hal.science/hal-04104707v1">hal-04104707v1</text:a></text:p>
            </table:table-cell>
          </table:table-row>
          <table:table-row>
            <table:table-cell office:value-type="string">
              <text:p text:style-name="Normal"><text:a xlink:type="simple" xlink:href="https://hal.science/hal-02495564v1">Simulation and optimization of robotic tasks for UV treatment of diseases in horticulture</text:a></text:p>
              <text:p text:style-name="Normal"><text:a xlink:type="simple" xlink:href="https://hal.science/search/index/?q=*&amp;authFullName_s=Merouane Mazar">Merouane Mazar</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Nathalie Klement">Nathalie Klement</text:a><text:span>,</text:span><text:a xlink:type="simple" xlink:href="https://hal.science/search/index/?q=*&amp;authFullName_s=Anne Louis">Anne Louis</text:a></text:p>
              <text:p text:style-name="Normal"><text:span>Operational Research</text:span><text:span>, 2020, pp.27.<text:s/></text:span><text:a xlink:type="simple" xlink:href="https://dx.doi.org/10.1007/s12351-019-00541-w">⟨10.1007/s12351-019-00541-w⟩</text:a></text:p>
              <text:p text:style-name="Normal"><text:span>Article dans une revue</text:span></text:p>
              <text:p text:style-name="Normal"><text:a xlink:type="simple" xlink:href="https://hal.science/hal-02495564v1">hal-02495564v1</text:a></text:p>
            </table:table-cell>
          </table:table-row>
          <table:table-row>
            <table:table-cell office:value-type="string">
              <text:p text:style-name="Normal"><text:a xlink:type="simple" xlink:href="https://imt-atlantique.hal.science/hal-02415341v1">Integrated production planning and quality control for linear production systems under uncertainties of cycle time and finished product quality</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International Journal of Production Research</text:span><text:span>, 2019, 58 (4), pp.1144-1160.<text:s/></text:span><text:a xlink:type="simple" xlink:href="https://dx.doi.org/10.1080/00207543.2019.1613580">⟨10.1080/00207543.2019.1613580⟩</text:a></text:p>
              <text:p text:style-name="Normal"><text:span>Article dans une revue</text:span></text:p>
              <text:p text:style-name="Normal"><text:a xlink:type="simple" xlink:href="https://imt-atlantique.hal.science/hal-02415341v1">hal-02415341v1</text:a></text:p>
            </table:table-cell>
          </table:table-row>
          <table:table-row>
            <table:table-cell office:value-type="string">
              <text:p text:style-name="Normal"><text:a xlink:type="simple" xlink:href="https://hal.science/hal-02440507v1">A dynamic programming-based maintenance model of offshore wind turbine considering logistic delay and weather condition</text:a></text:p>
              <text:p text:style-name="Normal"><text:a xlink:type="simple" xlink:href="https://hal.science/search/index/?q=*&amp;authFullName_s=Wenjin Zhu">Wenjin Zhu</text:a><text:span>,</text:span><text:a xlink:type="simple" xlink:href="https://hal.science/search/index/?q=*&amp;authFullName_s=Bruno Castanier">Bruno Castanier</text:a><text:span>,</text:span><text:a xlink:type="simple" xlink:href="https://hal.science/search/index/?q=*&amp;authFullName_s=Belgacem Bettayeb">Belgacem Bettayeb</text:a></text:p>
              <text:p text:style-name="Normal"><text:span>Reliability Engineering and System Safety</text:span><text:span>, 2019, 190, pp.106512.<text:s/></text:span><text:a xlink:type="simple" xlink:href="https://dx.doi.org/10.1016/j.ress.2019.106512">⟨10.1016/j.ress.2019.106512⟩</text:a></text:p>
              <text:p text:style-name="Normal"><text:span>Article dans une revue</text:span></text:p>
              <text:p text:style-name="Normal"><text:a xlink:type="simple" xlink:href="https://hal.science/hal-02440507v1">hal-02440507v1</text:a></text:p>
            </table:table-cell>
          </table:table-row>
          <table:table-row>
            <table:table-cell office:value-type="string">
              <text:p text:style-name="Normal"><text:a xlink:type="simple" xlink:href="https://hal.science/hal-02435962v1">Optimization of multi-period supply planning under stochastic lead times and a dynamic demand</text:a></text:p>
              <text:p text:style-name="Normal"><text:a xlink:type="simple" xlink:href="https://hal.science/search/index/?q=*&amp;authFullName_s=Oussama Ben-Ammar">Oussama Ben-Ammar</text:a><text:span>,</text:span><text:a xlink:type="simple" xlink:href="https://hal.science/search/index/?q=*&amp;authFullName_s=Belgacem Bettayeb">Belgacem Bettayeb</text:a><text:span>,</text:span><text:a xlink:type="simple" xlink:href="https://hal.science/search/index/?q=*&amp;authFullName_s=Alexandre Dolgui">Alexandre Dolgui</text:a></text:p>
              <text:p text:style-name="Normal"><text:span>International Journal of Production Economics</text:span><text:span>, 2019, 218, pp.106-117.<text:s/></text:span><text:a xlink:type="simple" xlink:href="https://dx.doi.org/10.1016/j.ijpe.2019.05.003">⟨10.1016/j.ijpe.2019.05.003⟩</text:a></text:p>
              <text:p text:style-name="Normal"><text:span>Article dans une revue</text:span></text:p>
              <text:p text:style-name="Normal"><text:a xlink:type="simple" xlink:href="https://hal.science/hal-02435962v1">hal-02435962v1</text:a></text:p>
            </table:table-cell>
          </table:table-row>
          <table:table-row>
            <table:table-cell office:value-type="string">
              <text:p text:style-name="Normal"><text:a xlink:type="simple" xlink:href="https://hal.science/hal-01689377v1">Integrated dynamic single item lot-sizing and quality inspection planning</text:a></text:p>
              <text:p text:style-name="Normal"><text:a xlink:type="simple" xlink:href="https://hal.science/search/index/?q=*&amp;authFullName_s=Belgacem Bettayeb">Belgacem Bettayeb</text:a><text:span>,</text:span><text:a xlink:type="simple" xlink:href="https://hal.science/search/index/?q=*&amp;authFullName_s=Nadjib Brahimi">Nadjib Brahimi</text:a><text:span>,</text:span><text:a xlink:type="simple" xlink:href="https://hal.science/search/index/?q=*&amp;authFullName_s=David Lemoine">David Lemoine</text:a></text:p>
              <text:p text:style-name="Normal"><text:span>International Journal of Production Research</text:span><text:span>, 2017, pp.1 - 17.<text:s/></text:span><text:a xlink:type="simple" xlink:href="https://dx.doi.org/10.1080/00207543.2017.1385869">⟨10.1080/00207543.2017.1385869⟩</text:a></text:p>
              <text:p text:style-name="Normal"><text:span>Article dans une revue</text:span></text:p>
              <text:p text:style-name="Normal"><text:a xlink:type="simple" xlink:href="https://hal.science/hal-01689377v1">hal-01689377v1</text:a></text:p>
            </table:table-cell>
          </table:table-row>
          <table:table-row>
            <table:table-cell office:value-type="string">
              <text:p text:style-name="Normal"><text:a xlink:type="simple" xlink:href="https://hal.science/hal-01235078v1">Impact of spare parts remanufacturing on the operation and maintenance performance of offshore wind turbines: a multi-agent approach</text:a></text:p>
              <text:p text:style-name="Normal"><text:a xlink:type="simple" xlink:href="https://hal.science/search/index/?q=*&amp;authFullName_s=Mohammed Dahane">Mohammed Dahane</text:a><text:span>,</text:span><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David Baudry">David Baudry</text:a><text:span>,</text:span><text:a xlink:type="simple" xlink:href="https://hal.science/search/index/?q=*&amp;authFullName_s=Hamza Boudhar">Hamza Boudhar</text:a></text:p>
              <text:p text:style-name="Normal"><text:span>Journal of Intelligent Manufacturing</text:span><text:span>, 2017, 28 (7), pp.1531-1549.<text:s/></text:span><text:a xlink:type="simple" xlink:href="https://dx.doi.org/10.1007/s10845-015-1154-1">⟨10.1007/s10845-015-1154-1⟩</text:a></text:p>
              <text:p text:style-name="Normal"><text:span>Article dans une revue</text:span></text:p>
              <text:p text:style-name="Normal"><text:a xlink:type="simple" xlink:href="https://hal.science/hal-01235078v1">hal-01235078v1</text:a></text:p>
            </table:table-cell>
          </table:table-row>
          <table:table-row>
            <table:table-cell office:value-type="string">
              <text:p text:style-name="Normal"><text:a xlink:type="simple" xlink:href="https://hal.science/hal-01593850v1">Impact of type-II inspection errors on a risk exposure control approach based quality inspection plan</text:a></text:p>
              <text:p text:style-name="Normal"><text:a xlink:type="simple" xlink:href="https://hal.science/search/index/?q=*&amp;authFullName_s=Belgacem Bettayeb">Belgacem Bettayeb</text:a><text:span>,</text:span><text:a xlink:type="simple" xlink:href="https://hal.science/search/index/?q=*&amp;authFullName_s=S.-J. Bassetto">S.-J. Bassetto</text:a></text:p>
              <text:p text:style-name="Normal"><text:span>Journal of Manufacturing Systems</text:span><text:span>, 2016, 40, pp.87 - 95.<text:s/></text:span><text:a xlink:type="simple" xlink:href="https://dx.doi.org/10.1016/j.jmsy.2016.06.003">⟨10.1016/j.jmsy.2016.06.003⟩</text:a></text:p>
              <text:p text:style-name="Normal"><text:span>Article dans une revue</text:span></text:p>
              <text:p text:style-name="Normal"><text:a xlink:type="simple" xlink:href="https://hal.science/hal-01593850v1">hal-01593850v1</text:a></text:p>
            </table:table-cell>
          </table:table-row>
          <table:table-row>
            <table:table-cell office:value-type="string">
              <text:p text:style-name="Normal"><text:a xlink:type="simple" xlink:href="https://hal.science/hal-01063102v1">Simulation-based optimization of sampling plans to reduce inspections while mastering the risk exposure in semiconductor manufacturing</text:a></text:p>
              <text:p text:style-name="Normal"><text:a xlink:type="simple" xlink:href="https://hal.science/search/index/?q=*&amp;authFullName_s=M'Hammed Sahnoun">M'Hammed Sahnoun</text:a><text:span>,</text:span><text:a xlink:type="simple" xlink:href="https://hal.science/search/index/?q=*&amp;authFullName_s=Belgacem Bettayeb">Belgacem Bettayeb</text:a><text:span>,</text:span><text:a xlink:type="simple" xlink:href="https://hal.science/search/index/?q=*&amp;authFullName_s=Samuel Bassetto">Samuel Bassetto</text:a><text:span>,</text:span><text:a xlink:type="simple" xlink:href="https://hal.science/search/index/?q=*&amp;authFullName_s=Michel Tollenaere">Michel Tollenaere</text:a></text:p>
              <text:p text:style-name="Normal"><text:span>Journal of Intelligent Manufacturing</text:span><text:span>, 2014,<text:s/></text:span><text:a xlink:type="simple" xlink:href="https://dx.doi.org/10.1007/s10845-014-0956-x">⟨10.1007/s10845-014-0956-x⟩</text:a></text:p>
              <text:p text:style-name="Normal"><text:span>Article dans une revue</text:span></text:p>
              <text:p text:style-name="Normal"><text:a xlink:type="simple" xlink:href="https://hal.science/hal-01063102v1">hal-01063102v1</text:a></text:p>
            </table:table-cell>
          </table:table-row>
          <table:table-row>
            <table:table-cell office:value-type="string">
              <text:p text:style-name="Normal"><text:a xlink:type="simple" xlink:href="https://hal.science/hal-04105205v1">Quality control planning to prevent excessive scrap production</text:a></text:p>
              <text:p text:style-name="Normal"><text:a xlink:type="simple" xlink:href="https://hal.science/search/index/?q=*&amp;authFullName_s=Belgacem Bettayeb">Belgacem Bettayeb</text:a><text:span>,</text:span><text:a xlink:type="simple" xlink:href="https://hal.science/search/index/?q=*&amp;authFullName_s=Samuel-Jean Bassetto">Samuel-Jean Bassetto</text:a><text:span>,</text:span><text:a xlink:type="simple" xlink:href="https://hal.science/search/index/?q=*&amp;authFullName_s=M'hammed Sahnoun">M'hammed Sahnoun</text:a></text:p>
              <text:p text:style-name="Normal"><text:span>Journal of Manufacturing Systems</text:span><text:span>, 2014, 33 (3), pp.400-411.<text:s/></text:span><text:a xlink:type="simple" xlink:href="https://dx.doi.org/10.1016/j.jmsy.2014.01.001">⟨10.1016/j.jmsy.2014.01.001⟩</text:a></text:p>
              <text:p text:style-name="Normal"><text:span>Article dans une revue</text:span></text:p>
              <text:p text:style-name="Normal"><text:a xlink:type="simple" xlink:href="https://hal.science/hal-04105205v1">hal-04105205v1</text:a></text:p>
            </table:table-cell>
          </table:table-row>
          <table:table-row>
            <table:table-cell office:value-type="string">
              <text:p text:style-name="Normal"><text:a xlink:type="simple" xlink:href="https://hal.science/hal-00677042v1">Quality and exposure control in semiconductor manufacturing. Part I: Modelling</text:a></text:p>
              <text:p text:style-name="Normal"><text:a xlink:type="simple" xlink:href="https://hal.science/search/index/?q=*&amp;authFullName_s=Belgacem Bettayeb">Belgacem Bettayeb</text:a><text:span>,</text:span><text:a xlink:type="simple" xlink:href="https://hal.science/search/index/?q=*&amp;authFullName_s=Samuel Bassetto">Samuel Bassetto</text:a><text:span>,</text:span><text:a xlink:type="simple" xlink:href="https://hal.science/search/index/?q=*&amp;authFullName_s=Philippe Vialletelle">Philippe Vialletelle</text:a><text:span>,</text:span><text:a xlink:type="simple" xlink:href="https://hal.science/search/index/?q=*&amp;authFullName_s=Michel Tollenaere">Michel Tollenaere</text:a></text:p>
              <text:p text:style-name="Normal"><text:span>International Journal of Production Research</text:span><text:span>, 2012, 50 (23), pp.6835-6851.<text:s/></text:span><text:a xlink:type="simple" xlink:href="https://dx.doi.org/10.1080/00207543.2011.630042">⟨10.1080/00207543.2011.630042⟩</text:a></text:p>
              <text:p text:style-name="Normal"><text:span>Article dans une revue</text:span></text:p>
              <text:p text:style-name="Normal"><text:a xlink:type="simple" xlink:href="https://hal.science/hal-00677042v1">hal-00677042v1</text:a></text:p>
            </table:table-cell>
          </table:table-row>
          <table:table-row>
            <table:table-cell office:value-type="string">
              <text:p text:style-name="Normal"><text:a xlink:type="simple" xlink:href="https://hal.science/hal-00677039v1">Quality and exposure control in semiconductor manufacturing. Part II:Evaluation</text:a></text:p>
              <text:p text:style-name="Normal"><text:a xlink:type="simple" xlink:href="https://hal.science/search/index/?q=*&amp;authFullName_s=Belgacem Bettayeb">Belgacem Bettayeb</text:a><text:span>,</text:span><text:a xlink:type="simple" xlink:href="https://hal.science/search/index/?q=*&amp;authFullName_s=Samuel Bassetto">Samuel Bassetto</text:a><text:span>,</text:span><text:a xlink:type="simple" xlink:href="https://hal.science/search/index/?q=*&amp;authFullName_s=Philippe Vialletelle">Philippe Vialletelle</text:a><text:span>,</text:span><text:a xlink:type="simple" xlink:href="https://hal.science/search/index/?q=*&amp;authFullName_s=Michel Tollenaere">Michel Tollenaere</text:a></text:p>
              <text:p text:style-name="Normal"><text:span>International Journal of Production Research</text:span><text:span>, 2012, 50 (23), pp.6852 - 6869.<text:s/></text:span><text:a xlink:type="simple" xlink:href="https://dx.doi.org/10.1080/00207543.2011.630043">⟨10.1080/00207543.2011.630043⟩</text:a></text:p>
              <text:p text:style-name="Normal"><text:span>Article dans une revue</text:span></text:p>
              <text:p text:style-name="Normal"><text:a xlink:type="simple" xlink:href="https://hal.science/hal-00677039v1">hal-006770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lgacem Bettayeb</dc:title>
    <dc:subject/>
    <dc:description>CV</dc:description>
    <dc:creator/>
    <dc:date>2026-05-23T23:21:41.000</dc:date>
    <meta:generator>PHPWord</meta:generator>
    <meta:initial-creator>CCSD</meta:initial-creator>
    <meta:creation-date>2026-05-23T23:21:41.000</meta:creation-date>
    <meta:keyword/>
    <meta:user-defined meta:name="Category"/>
    <meta:user-defined meta:name="Company"/>
    <meta:user-defined meta:name="Manager"/>
  </office:meta>
</office:document-meta>
</file>