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4c06" style:family="table">
      <style:table-properties style:rel-width="100" table:align="center"/>
    </style:style>
    <style:style style:name="524c06.0" style:family="table-column">
      <style:table-column-properties style:column-width="0.00cm"/>
    </style:style>
    <style:style style:name="b81197" style:family="table">
      <style:table-properties style:rel-width="100" table:align="center"/>
    </style:style>
    <style:style style:name="b81197.0" style:family="table-column">
      <style:table-column-properties style:column-width="0.00cm"/>
    </style:style>
    <style:style style:name="9913fc" style:family="table">
      <style:table-properties style:rel-width="100" table:align="center"/>
    </style:style>
    <style:style style:name="9913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lhassen ZOU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524c06" table:style-name="524c06">
          <table:table-column table:style-name="524c06.0"/>
          <table:table-row>
            <table:table-cell office:value-type="string">
              <text:p text:style-name="Normal"><text:a xlink:type="simple" xlink:href="https://hal.science/hal-05233364v2">A Multi-Device Framework For Continuous Authentication</text:a></text:p>
              <text:p text:style-name="Normal"><text:a xlink:type="simple" xlink:href="https://hal.science/search/index/?q=*&amp;authFullName_s=Aidar Gaffarov">Aidar Gaffarov</text:a><text:span>,</text:span><text:a xlink:type="simple" xlink:href="https://hal.science/search/index/?q=*&amp;authFullName_s=Faiza Ajmi">Faiza Ajmi</text:a><text:span>,</text:span><text:a xlink:type="simple" xlink:href="https://hal.science/search/index/?q=*&amp;authFullName_s=Abir B Karami">Abir B Karami</text:a><text:span>,</text:span><text:a xlink:type="simple" xlink:href="https://hal.science/search/index/?q=*&amp;authFullName_s=Belhassen Zouari">Belhassen Zouari</text:a></text:p>
              <text:p text:style-name="Normal"><text:span>International Conference on Digital Information Technologies (CODIT)</text:span><text:span>, Jul 2025, Split, Croatia</text:span></text:p>
              <text:p text:style-name="Normal"><text:span>Communication dans un congrès</text:span></text:p>
              <text:p text:style-name="Normal"><text:a xlink:type="simple" xlink:href="https://hal.science/hal-05233364v2">hal-052333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81v1">Local Model Checking on a Modular System</text:a></text:p>
              <text:p text:style-name="Normal"><text:a xlink:type="simple" xlink:href="https://hal.science/search/index/?q=*&amp;authFullName_s=Sawssen Khlifa">Sawssen Khlifa</text:a><text:span>,</text:span><text:a xlink:type="simple" xlink:href="https://hal.science/search/index/?q=*&amp;authFullName_s=Chiheb Ameur Abid">Chiheb Ameur Abid</text:a><text:span>,</text:span><text:a xlink:type="simple" xlink:href="https://hal.science/search/index/?q=*&amp;authFullName_s=Belhassen Zouari">Belhassen Zouari</text:a></text:p>
              <text:p text:style-name="Normal"><text:span>International Conference on Control, Decision and Information Technologies, CoDIT 2024</text:span><text:span>, Jul 2024, Valetta, Malta</text:span></text:p>
              <text:p text:style-name="Normal"><text:span>Communication dans un congrès</text:span></text:p>
              <text:p text:style-name="Normal"><text:a xlink:type="simple" xlink:href="https://hal.science/hal-04718381v1">hal-0471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821v1">Colored Petri net Model for Secure Document Management in Business Process Systems.</text:a></text:p>
              <text:p text:style-name="Normal"><text:a xlink:type="simple" xlink:href="https://hal.science/search/index/?q=*&amp;authFullName_s=Imen Chaouachi">Imen Chaouachi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Chirine Ghedira">Chirine Ghedira</text:a></text:p>
              <text:p text:style-name="Normal"><text:span>International Conference on Control, Decision and Information Technologies</text:span><text:span>, Apr 2018, Thessaloniki, Greece. pp.829-834,<text:s/></text:span><text:a xlink:type="simple" xlink:href="https://dx.doi.org/10.1109/CoDIT.2018.8394928">⟨10.1109/CoDIT.2018.8394928⟩</text:a></text:p>
              <text:p text:style-name="Normal"><text:span>Communication dans un congrès</text:span></text:p>
              <text:p text:style-name="Normal"><text:a xlink:type="simple" xlink:href="https://hal.science/hal-02560821v1">hal-0256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962v1">A generic generalized stochastic Petri nets model for the performance analysis of FMS considering the resources failures</text:a></text:p>
              <text:p text:style-name="Normal"><text:a xlink:type="simple" xlink:href="https://hal.science/search/index/?q=*&amp;authFullName_s=Sajeh Zairi">Sajeh Zairi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Hamdi Rahal">Hamdi Rahal</text:a><text:span>,</text:span><text:a xlink:type="simple" xlink:href="https://hal.science/search/index/?q=*&amp;authFullName_s=Jean-François Pradat-Peyre">Jean-François Pradat-Peyre</text:a></text:p>
              <text:p text:style-name="Normal"><text:span>2018 5th International Conference on Control, Decision and Information Technologies (CoDIT)</text:span><text:span>, Apr 2018, Thessaloniki, Greece. pp.737-742,<text:s/></text:span><text:a xlink:type="simple" xlink:href="https://dx.doi.org/10.1109/CoDIT.2018.8394878">⟨10.1109/CoDIT.2018.8394878⟩</text:a></text:p>
              <text:p text:style-name="Normal"><text:span>Communication dans un congrès</text:span></text:p>
              <text:p text:style-name="Normal"><text:a xlink:type="simple" xlink:href="https://hal.science/hal-03401962v1">hal-03401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8799v1">Formal Approach for Modeling, Verification and Performance Analysis of Wireless Sensors Network</text:a></text:p>
              <text:p text:style-name="Normal"><text:a xlink:type="simple" xlink:href="https://hal.science/search/index/?q=*&amp;authFullName_s=Sajeh Zairi">Sajeh Zairi</text:a><text:span>,</text:span><text:a xlink:type="simple" xlink:href="https://hal.science/search/index/?q=*&amp;authFullName_s=Anis Mezni">Anis Mezni</text:a><text:span>,</text:span><text:a xlink:type="simple" xlink:href="https://hal.science/search/index/?q=*&amp;authFullName_s=Belhassen Zouari">Belhassen Zouari</text:a></text:p>
              <text:p text:style-name="Normal"><text:span>13th International Conference on Wired/Wireless Internet Communication (WWIC)</text:span><text:span>, May 2015, Malaga, Spain. pp.381-395,<text:s/></text:span><text:a xlink:type="simple" xlink:href="https://dx.doi.org/10.1007/978-3-319-22572-2_28">⟨10.1007/978-3-319-22572-2_28⟩</text:a></text:p>
              <text:p text:style-name="Normal"><text:span>Communication dans un congrès</text:span></text:p>
              <text:p text:style-name="Normal"><text:a xlink:type="simple" xlink:href="https://inria.hal.science/hal-01728799v1">hal-0172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86v1">Global generic model for formal validation of the wireless sensor networks properties</text:a></text:p>
              <text:p text:style-name="Normal"><text:a xlink:type="simple" xlink:href="https://hal.science/search/index/?q=*&amp;authFullName_s=Sajeh Zaïri">Sajeh Zaïri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Eric Niel">Eric Niel</text:a></text:p>
              <text:p text:style-name="Normal"><text:span>18th IFAC World Congress</text:span><text:span>, Aug 2011, Milan, Italy. pp.électronique,<text:s/></text:span><text:a xlink:type="simple" xlink:href="https://dx.doi.org/10.3182/20110828-6-IT-1002.01652">⟨10.3182/20110828-6-IT-1002.01652⟩</text:a></text:p>
              <text:p text:style-name="Normal"><text:span>Communication dans un congrès</text:span></text:p>
              <text:p text:style-name="Normal"><text:a xlink:type="simple" xlink:href="https://hal.science/hal-00685686v1">hal-0068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722v1">Coloured Petri net model for the formal validation of sensor networks</text:a></text:p>
              <text:p text:style-name="Normal"><text:a xlink:type="simple" xlink:href="https://hal.science/search/index/?q=*&amp;authFullName_s=Sajeh Zaïri">Sajeh Zaïri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Eric Niel">Eric Niel</text:a></text:p>
              <text:p text:style-name="Normal"><text:span>First International Conference on Sensor Networks and Applications</text:span><text:span>, Nov 2009, San Francisco, CA, United States. pp.non connu</text:span></text:p>
              <text:p text:style-name="Normal"><text:span>Communication dans un congrès</text:span></text:p>
              <text:p text:style-name="Normal"><text:a xlink:type="simple" xlink:href="https://hal.science/hal-00685722v1">hal-0068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075v1">Le partage d'informations dans les chaînes logistiques : revue de littérature</text:a></text:p>
              <text:p text:style-name="Normal"><text:a xlink:type="simple" xlink:href="https://hal.science/search/index/?q=*&amp;authFullName_s=Mansour Rached">Mansour Rached</text:a><text:span>,</text:span><text:a xlink:type="simple" xlink:href="https://hal.science/search/index/?q=*&amp;authFullName_s=Zied Bahroun">Zied Bahroun</text:a><text:span>,</text:span><text:a xlink:type="simple" xlink:href="https://hal.science/search/index/?q=*&amp;authFullName_s=Armand Baboli">Armand Baboli</text:a><text:span>,</text:span><text:a xlink:type="simple" xlink:href="https://hal.science/search/index/?q=*&amp;authFullName_s=Jean Pierre Campagne">Jean Pierre Campagne</text:a><text:span>,</text:span><text:a xlink:type="simple" xlink:href="https://hal.science/search/index/?q=*&amp;authFullName_s=Belhassen Zouari">Belhassen Zouari</text:a></text:p>
              <text:p text:style-name="Normal"><text:span>8ème Congrès International de Génie Industriel, CIGI'09</text:span><text:span>, Jun 2009, Tarbes, France. 8p</text:span></text:p>
              <text:p text:style-name="Normal"><text:span>Communication dans un congrès</text:span></text:p>
              <text:p text:style-name="Normal"><text:a xlink:type="simple" xlink:href="https://hal.science/hal-00376075v1">hal-0037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78v1">Sensor Self-Scheduling Algorithm Based on One-Hop Neighbouring Knowledge and Considering the Sensors Remaining Energy</text:a></text:p>
              <text:p text:style-name="Normal"><text:a xlink:type="simple" xlink:href="https://hal.science/search/index/?q=*&amp;authFullName_s=Sajeh Zaïri">Sajeh Zaïri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Emil Dumitrescu">Emil Dumitrescu</text:a></text:p>
              <text:p text:style-name="Normal"><text:span>ECC</text:span><text:span>, Aug 2009, Budapest, Hungary. pp.WeC7.4,<text:s/></text:span><text:a xlink:type="simple" xlink:href="https://dx.doi.org/10.23919/ECC.2009.7075172">⟨10.23919/ECC.2009.7075172⟩</text:a></text:p>
              <text:p text:style-name="Normal"><text:span>Communication dans un congrès</text:span></text:p>
              <text:p text:style-name="Normal"><text:a xlink:type="simple" xlink:href="https://hal.science/hal-00419678v1">hal-0041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10v1">Configuration of Sensor Networks by Energy Minimisation</text:a></text:p>
              <text:p text:style-name="Normal"><text:a xlink:type="simple" xlink:href="https://hal.science/search/index/?q=*&amp;authFullName_s=Sajeh Zaïri">Sajeh Zaïri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Eric Niel">Eric Niel</text:a></text:p>
              <text:p text:style-name="Normal"><text:span>SENSORCOMM</text:span><text:span>, Aug 2008, Cap Esterel, France. pp.141 - 146,<text:s/></text:span><text:a xlink:type="simple" xlink:href="https://dx.doi.org/10.1109/SENSORCOMM.2008.106">⟨10.1109/SENSORCOMM.2008.106⟩</text:a></text:p>
              <text:p text:style-name="Normal"><text:span>Communication dans un congrès</text:span></text:p>
              <text:p text:style-name="Normal"><text:a xlink:type="simple" xlink:href="https://hal.science/hal-00375910v1">hal-0037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32v1">A Contribution to the Validation to of Operating Mode Switching: Application to Satellite</text:a></text:p>
              <text:p text:style-name="Normal"><text:a xlink:type="simple" xlink:href="https://hal.science/search/index/?q=*&amp;authFullName_s=Saül Israel Gonzalez Berlanga">Saül Israel Gonzalez Berlanga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Jean-Paul Blanquart">Jean-Paul Blanquart</text:a></text:p>
              <text:p text:style-name="Normal"><text:span>17th IFAC World Congress</text:span><text:span>, Jul 2008, Séoul, South Korea.<text:s/></text:span><text:a xlink:type="simple" xlink:href="https://dx.doi.org/10.3182/20080706-5-KR-1001.3564">⟨10.3182/20080706-5-KR-1001.3564⟩</text:a></text:p>
              <text:p text:style-name="Normal"><text:span>Communication dans un congrès</text:span></text:p>
              <text:p text:style-name="Normal"><text:a xlink:type="simple" xlink:href="https://hal.science/hal-00375932v1">hal-0037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98v1">A Formal Approach for the specification: verification and control of Flexible Manufacturing Systems</text:a></text:p>
              <text:p text:style-name="Normal"><text:a xlink:type="simple" xlink:href="https://hal.science/search/index/?q=*&amp;authFullName_s=Sajeh Zaïri">Sajeh Zaïri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Laurent Piétrac">Laurent Piétrac</text:a></text:p>
              <text:p text:style-name="Normal"><text:span>ETFA 2007</text:span><text:span>, Sep 2007, Patras, Greece. pp.1031 - 1038,<text:s/></text:span><text:a xlink:type="simple" xlink:href="https://dx.doi.org/10.1109/EFTA.2007.4416897">⟨10.1109/EFTA.2007.4416897⟩</text:a></text:p>
              <text:p text:style-name="Normal"><text:span>Communication dans un congrès</text:span></text:p>
              <text:p text:style-name="Normal"><text:a xlink:type="simple" xlink:href="https://hal.science/hal-00375498v1">hal-003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90v1">A coloured Petri net approach for the management of operating modes in discrete event systems</text:a></text:p>
              <text:p text:style-name="Normal"><text:a xlink:type="simple" xlink:href="https://hal.science/search/index/?q=*&amp;authFullName_s=Riadh Frefita">Riadh Frefita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Eric Niel">Eric Niel</text:a></text:p>
              <text:p text:style-name="Normal"><text:span>4th IFAC Conference on Management and Control of Production and Logistics</text:span><text:span>, Sep 2007, Sibiu, Romania. pp.397-403</text:span></text:p>
              <text:p text:style-name="Normal"><text:span>Communication dans un congrès</text:span></text:p>
              <text:p text:style-name="Normal"><text:a xlink:type="simple" xlink:href="https://hal.science/hal-00375490v1">hal-0037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22v1">Parameterized supervisor synthesis for a modular class of discrete event systems</text:a></text:p>
              <text:p text:style-name="Normal"><text:a xlink:type="simple" xlink:href="https://hal.science/search/index/?q=*&amp;authFullName_s=Belhassen Zouari">Belhassen Zouari</text:a><text:span>,</text:span><text:a xlink:type="simple" xlink:href="https://hal.science/search/index/?q=*&amp;authFullName_s=Kamel Barkaoui">Kamel Barkaoui</text:a></text:p>
              <text:p text:style-name="Normal"><text:span>IEEE Int. Conf. on Systems, Man and Cybernetics, vol.2</text:span><text:span>, Jan 2003, X, France. pp.1874-1879</text:span></text:p>
              <text:p text:style-name="Normal"><text:span>Communication dans un congrès</text:span></text:p>
              <text:p text:style-name="Normal"><text:a xlink:type="simple" xlink:href="https://hal.science/hal-01125422v1">hal-0112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92v1">On the Equivalence between Liveness and deadlock Freeness in Petri Nets</text:a></text:p>
              <text:p text:style-name="Normal"><text:a xlink:type="simple" xlink:href="https://hal.science/search/index/?q=*&amp;authFullName_s=Kamel Barkaoui">Kamel Barkaoui</text:a><text:span>,</text:span><text:a xlink:type="simple" xlink:href="https://hal.science/search/index/?q=*&amp;authFullName_s=Belhassen Zouari">Belhassen Zouari</text:a></text:p>
              <text:p text:style-name="Normal"><text:span>ISPS03, 5th Int. Symp. on Programming and Systems, Algiers, Algeria</text:span><text:span>, Jan 2003, X, France. pp.213-224</text:span></text:p>
              <text:p text:style-name="Normal"><text:span>Communication dans un congrès</text:span></text:p>
              <text:p text:style-name="Normal"><text:a xlink:type="simple" xlink:href="https://hal.science/hal-01124992v1">hal-0112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72v1">Towards an efficient structural control policy for automated manufacturing systems</text:a></text:p>
              <text:p text:style-name="Normal"><text:a xlink:type="simple" xlink:href="https://hal.science/search/index/?q=*&amp;authFullName_s=A. Chaoui">A. Chaoui</text:a><text:span>,</text:span><text:a xlink:type="simple" xlink:href="https://hal.science/search/index/?q=*&amp;authFullName_s=Kamel Barkaoui">Kamel Barkaoui</text:a><text:span>,</text:span><text:a xlink:type="simple" xlink:href="https://hal.science/search/index/?q=*&amp;authFullName_s=R. Robbana">R. Robbana</text:a><text:span>,</text:span><text:a xlink:type="simple" xlink:href="https://hal.science/search/index/?q=*&amp;authFullName_s=Belhassen Zouari">Belhassen Zouari</text:a></text:p>
              <text:p text:style-name="Normal"><text:span>EDA'97, Bangkok, Tailand</text:span><text:span>, Jan 1997, X, France. pp.751-752</text:span></text:p>
              <text:p text:style-name="Normal"><text:span>Communication dans un congrès</text:span></text:p>
              <text:p text:style-name="Normal"><text:a xlink:type="simple" xlink:href="https://hal.science/hal-01125472v1">hal-0112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433v1">Supervisory control of discrete event systems based on structure theory of Petri nets</text:a></text:p>
              <text:p text:style-name="Normal"><text:a xlink:type="simple" xlink:href="https://hal.science/search/index/?q=*&amp;authFullName_s=Kamel Barkaoui">Kamel Barkaoui</text:a><text:span>,</text:span><text:a xlink:type="simple" xlink:href="https://hal.science/search/index/?q=*&amp;authFullName_s=A. Chaoui">A. Chaoui</text:a><text:span>,</text:span><text:a xlink:type="simple" xlink:href="https://hal.science/search/index/?q=*&amp;authFullName_s=Belhassen Zouari">Belhassen Zouari</text:a></text:p>
              <text:p text:style-name="Normal"><text:span>IEEE Int. Conf. on Systems, Man and Cybernetics, SMC97</text:span><text:span>, Jan 1997, X, France. pp.3750-3755</text:span></text:p>
              <text:p text:style-name="Normal"><text:span>Communication dans un congrès</text:span></text:p>
              <text:p text:style-name="Normal"><text:a xlink:type="simple" xlink:href="https://hal.science/hal-01125433v1">hal-01125433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b81197" table:style-name="b81197">
          <table:table-column table:style-name="b81197.0"/>
          <table:table-row>
            <table:table-cell office:value-type="string">
              <text:p text:style-name="Normal"><text:a xlink:type="simple" xlink:href="https://hal.science/hal-05335088v1">A Survey of RISC-V Secure Enclaves and Trusted Execution Environments</text:a></text:p>
              <text:p text:style-name="Normal"><text:a xlink:type="simple" xlink:href="https://hal.science/search/index/?q=*&amp;authFullName_s=Marouene Boubakri">Marouene Boubakri</text:a><text:span>,</text:span><text:a xlink:type="simple" xlink:href="https://hal.science/search/index/?q=*&amp;authFullName_s=Belhassen Zouari">Belhassen Zouari</text:a></text:p>
              <text:p text:style-name="Normal"><text:span>Electronics</text:span><text:span>, 2025, 14 (21:4171),<text:s/></text:span><text:a xlink:type="simple" xlink:href="https://dx.doi.org/10.3390/electronics14214171">⟨10.3390/electronics14214171⟩</text:a></text:p>
              <text:p text:style-name="Normal"><text:span>Article dans une revue</text:span></text:p>
              <text:p text:style-name="Normal"><text:a xlink:type="simple" xlink:href="https://hal.science/hal-05335088v1">hal-0533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34v1">GATOR-V: Accelerating the RISC-V Confidential Computing Ecosystem With a Production-Grade TEE</text:a></text:p>
              <text:p text:style-name="Normal"><text:a xlink:type="simple" xlink:href="https://hal.science/search/index/?q=*&amp;authFullName_s=Marouene Boubakri">Marouene Boubakri</text:a><text:span>,</text:span><text:a xlink:type="simple" xlink:href="https://hal.science/search/index/?q=*&amp;authFullName_s=Belhassen Zouari">Belhassen Zouari</text:a></text:p>
              <text:p text:style-name="Normal"><text:span>IEEE Access</text:span><text:span>, 2025, Lecture Notes on Data Engineering and Communications Technologies, 13, pp.210892-210916.<text:s/></text:span><text:a xlink:type="simple" xlink:href="https://dx.doi.org/10.1109/ACCESS.2025.3641293">⟨10.1109/ACCESS.2025.3641293⟩</text:a></text:p>
              <text:p text:style-name="Normal"><text:span>Article dans une revue</text:span></text:p>
              <text:p text:style-name="Normal"><text:a xlink:type="simple" xlink:href="https://hal.science/hal-05441334v1">hal-0544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91v1">Scalable Formal Verification of Modular Concurrent Systems: A Survey of Techniques, Tools and Challenges</text:a></text:p>
              <text:p text:style-name="Normal"><text:a xlink:type="simple" xlink:href="https://hal.science/search/index/?q=*&amp;authFullName_s=Sawsen Khlifa">Sawsen Khlifa</text:a><text:span>,</text:span><text:a xlink:type="simple" xlink:href="https://hal.science/search/index/?q=*&amp;authFullName_s=Chiheb Ameur Abid">Chiheb Ameur Abid</text:a><text:span>,</text:span><text:a xlink:type="simple" xlink:href="https://hal.science/search/index/?q=*&amp;authFullName_s=Asma Ben Letaifa">Asma Ben Letaifa</text:a><text:span>,</text:span><text:a xlink:type="simple" xlink:href="https://hal.science/search/index/?q=*&amp;authFullName_s=Belhassen Zouari">Belhassen Zouari</text:a></text:p>
              <text:p text:style-name="Normal"><text:span>International journal of advanced computer science and applications (IJACSA)</text:span><text:span>, 2025, 16 (9),<text:s/></text:span><text:a xlink:type="simple" xlink:href="https://dx.doi.org/10.14569/IJACSA.2025.0160982">⟨10.14569/IJACSA.2025.0160982⟩</text:a></text:p>
              <text:p text:style-name="Normal"><text:span>Article dans une revue</text:span></text:p>
              <text:p text:style-name="Normal"><text:a xlink:type="simple" xlink:href="https://hal.science/hal-05296391v1">hal-0529639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38452v1">A Real-Time Image-Centric Transfer Function Design Based on Incremental Classification</text:a></text:p>
              <text:p text:style-name="Normal"><text:a xlink:type="simple" xlink:href="https://hal.science/search/index/?q=*&amp;authFullName_s=Marwa Salhi">Marwa Salhi</text:a><text:span>,</text:span><text:a xlink:type="simple" xlink:href="https://hal.science/search/index/?q=*&amp;authFullName_s=Riadh Ksantini">Riadh Ksantini</text:a><text:span>,</text:span><text:a xlink:type="simple" xlink:href="https://hal.science/search/index/?q=*&amp;authFullName_s=Belhassen Zouari">Belhassen Zouari</text:a></text:p>
              <text:p text:style-name="Normal"><text:span>Journal of Real-Time Image Processing</text:span><text:span>, 2022, 19 (1), pp.185-203.<text:s/></text:span><text:a xlink:type="simple" xlink:href="https://dx.doi.org/10.1007/s11554-021-01176-x">⟨10.1007/s11554-021-01176-x⟩</text:a></text:p>
              <text:p text:style-name="Normal"><text:span>Article dans une revue</text:span></text:p>
              <text:p text:style-name="Normal"><text:a xlink:type="simple" xlink:href="https://univ-catholille.hal.science/hal-04538452v1">hal-0453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625v1">Securing the operation of Smart Home Systems: a literature review</text:a></text:p>
              <text:p text:style-name="Normal"><text:a xlink:type="simple" xlink:href="https://hal.science/search/index/?q=*&amp;authFullName_s=Noureddine Amraoui">Noureddine Amraoui</text:a><text:span>,</text:span><text:a xlink:type="simple" xlink:href="https://hal.science/search/index/?q=*&amp;authFullName_s=Belhassen Zouari">Belhassen Zouari</text:a></text:p>
              <text:p text:style-name="Normal"><text:span>Journal of Reliable Intelligent Environments</text:span><text:span>, 2021, 8 (1), pp.67 - 74.<text:s/></text:span><text:a xlink:type="simple" xlink:href="https://dx.doi.org/10.1007/s40860-021-00160-3">⟨10.1007/s40860-021-00160-3⟩</text:a></text:p>
              <text:p text:style-name="Normal"><text:span>Article dans une revue</text:span></text:p>
              <text:p text:style-name="Normal"><text:a xlink:type="simple" xlink:href="https://hal.science/hal-04530625v1">hal-0453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617v1">Anomalous behavior detection-based approach for authenticating smart home system users</text:a></text:p>
              <text:p text:style-name="Normal"><text:a xlink:type="simple" xlink:href="https://hal.science/search/index/?q=*&amp;authFullName_s=Noureddine Amraoui">Noureddine Amraoui</text:a><text:span>,</text:span><text:a xlink:type="simple" xlink:href="https://hal.science/search/index/?q=*&amp;authFullName_s=Belhassen Zouari">Belhassen Zouari</text:a></text:p>
              <text:p text:style-name="Normal"><text:span>International Journal of Information Security</text:span><text:span>, 2021, 21 (3), pp.611 - 636.<text:s/></text:span><text:a xlink:type="simple" xlink:href="https://dx.doi.org/10.1007/s10207-021-00571-6">⟨10.1007/s10207-021-00571-6⟩</text:a></text:p>
              <text:p text:style-name="Normal"><text:span>Article dans une revue</text:span></text:p>
              <text:p text:style-name="Normal"><text:a xlink:type="simple" xlink:href="https://hal.science/hal-04530617v1">hal-0453061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38820v1">Autonomous Distributed Energy Management for Intelligent Microgrids</text:a></text:p>
              <text:p text:style-name="Normal"><text:a xlink:type="simple" xlink:href="https://hal.science/search/index/?q=*&amp;authFullName_s=Zeineb Mhadhbi">Zeineb Mhadhbi</text:a><text:span>,</text:span><text:a xlink:type="simple" xlink:href="https://hal.science/search/index/?q=*&amp;authFullName_s=Cedric Gueguen">Cedric Gueguen</text:a><text:span>,</text:span><text:a xlink:type="simple" xlink:href="https://hal.science/search/index/?q=*&amp;authFullName_s=Sajeh Zairi">Sajeh Zairi</text:a><text:span>,</text:span><text:a xlink:type="simple" xlink:href="https://hal.science/search/index/?q=*&amp;authFullName_s=Belhassen Zouari">Belhassen Zouari</text:a></text:p>
              <text:p text:style-name="Normal"><text:span>Journal of Clean Energy Technologies (JOCET)</text:span><text:span>, 2018, 6 (1), pp.31-40.<text:s/></text:span><text:a xlink:type="simple" xlink:href="https://dx.doi.org/10.18178/jocet.2018.6.1.432">⟨10.18178/jocet.2018.6.1.432⟩</text:a></text:p>
              <text:p text:style-name="Normal"><text:span>Article dans une revue</text:span></text:p>
              <text:p text:style-name="Normal"><text:a xlink:type="simple" xlink:href="https://univ-catholille.hal.science/hal-04538820v1">hal-0453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604v1">A fuzzy multi-criteria decision making approach for managing performance and risk in integrated procurement-production planning</text:a></text:p>
              <text:p text:style-name="Normal"><text:a xlink:type="simple" xlink:href="https://hal.science/search/index/?q=*&amp;authFullName_s=Rihab Khemiri">Rihab Khemiri</text:a><text:span>,</text:span><text:a xlink:type="simple" xlink:href="https://hal.science/search/index/?q=*&amp;authFullName_s=Khaoula Elbedoui-Maktouf">Khaoula Elbedoui-Maktouf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Belhassen Zouari">Belhassen Zouari</text:a></text:p>
              <text:p text:style-name="Normal"><text:span>International Journal of Production Research</text:span><text:span>, 2017, vol. 55 (n°18), pp. 5305-5329.<text:s/></text:span><text:a xlink:type="simple" xlink:href="https://dx.doi.org/10.1080/00207543.2017.1308575">⟨10.1080/00207543.2017.1308575⟩</text:a></text:p>
              <text:p text:style-name="Normal"><text:span>Article dans une revue</text:span></text:p>
              <text:p text:style-name="Normal"><text:a xlink:type="simple" xlink:href="https://hal.science/hal-01758604v1">hal-0175860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39340v1">Integrated Fault-Event Analysis and Response Framework (IFEAR)</text:a></text:p>
              <text:p text:style-name="Normal"><text:a xlink:type="simple" xlink:href="https://hal.science/search/index/?q=*&amp;authFullName_s=Bel G. Raggad">Bel G. Raggad</text:a><text:span>,</text:span><text:a xlink:type="simple" xlink:href="https://hal.science/search/index/?q=*&amp;authFullName_s=Mastouri Azza">Mastouri Azza</text:a><text:span>,</text:span><text:a xlink:type="simple" xlink:href="https://hal.science/search/index/?q=*&amp;authFullName_s=Belhassen Zouari">Belhassen Zouari</text:a></text:p>
              <text:p text:style-name="Normal"><text:span>American Journal of Computing and Information Science</text:span><text:span>, 2012, 1 (1)</text:span></text:p>
              <text:p text:style-name="Normal"><text:span>Article dans une revue</text:span></text:p>
              <text:p text:style-name="Normal"><text:a xlink:type="simple" xlink:href="https://univ-catholille.hal.science/hal-04539340v1">hal-045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72v1">Nodes self-scheduling approach for maximising wireless sensor network lifetime based on remaining energy</text:a></text:p>
              <text:p text:style-name="Normal"><text:a xlink:type="simple" xlink:href="https://hal.science/search/index/?q=*&amp;authFullName_s=Sajeh Zaïri">Sajeh Zaïri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Emil Dumitrescu">Emil Dumitrescu</text:a></text:p>
              <text:p text:style-name="Normal"><text:span>IET Wireless Sensor Systems</text:span><text:span>, 2012, 2 (1), pp.52-62.<text:s/></text:span><text:a xlink:type="simple" xlink:href="https://dx.doi.org/10.1049/iet-wss.2011.0074">⟨10.1049/iet-wss.2011.0074⟩</text:a></text:p>
              <text:p text:style-name="Normal"><text:span>Article dans une revue</text:span></text:p>
              <text:p text:style-name="Normal"><text:a xlink:type="simple" xlink:href="https://hal.science/hal-00685672v1">hal-0068567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39372v1">A Structure Causality Relation for Liveness Characterisation in Petri Nets</text:a></text:p>
              <text:p text:style-name="Normal"><text:a xlink:type="simple" xlink:href="https://hal.science/search/index/?q=*&amp;authFullName_s=Belhassen Zouari">Belhassen Zouari</text:a></text:p>
              <text:p text:style-name="Normal"><text:span>Journal of Universal Computer Science</text:span><text:span>, 2006, 12 (2), pp.214-232</text:span></text:p>
              <text:p text:style-name="Normal"><text:span>Article dans une revue</text:span></text:p>
              <text:p text:style-name="Normal"><text:a xlink:type="simple" xlink:href="https://univ-catholille.hal.science/hal-04539372v1">hal-0453937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913fc" table:style-name="9913fc">
          <table:table-column table:style-name="9913fc.0"/>
          <table:table-row>
            <table:table-cell office:value-type="string">
              <text:p text:style-name="Normal"><text:a xlink:type="simple" xlink:href="https://hal.science/hal-05069109v1">Local Model Checking on an IoT Based System: Use Case of Cellular M2M in Agriculture</text:a></text:p>
              <text:p text:style-name="Normal"><text:a xlink:type="simple" xlink:href="https://hal.science/search/index/?q=*&amp;authFullName_s=Sawsen Khlifa">Sawsen Khlifa</text:a><text:span>,</text:span><text:a xlink:type="simple" xlink:href="https://hal.science/search/index/?q=*&amp;authFullName_s=Chiheb Ameur Abid">Chiheb Ameur Abid</text:a><text:span>,</text:span><text:a xlink:type="simple" xlink:href="https://hal.science/search/index/?q=*&amp;authFullName_s=Asman Ben Letaifa">Asman Ben Letaifa</text:a><text:span>,</text:span><text:a xlink:type="simple" xlink:href="https://hal.science/search/index/?q=*&amp;authFullName_s=Belhassen Zouari">Belhassen Zouari</text:a></text:p>
              <text:p text:style-name="Normal"><text:span>Advanced Information Networking and Applications</text:span><text:span>, 249, Springer Nature Switzerland, pp.356-367, 2025, Lecture Notes on Data Engineering and Communications Technologies, 978-3-031-87775-9.<text:s/></text:span><text:a xlink:type="simple" xlink:href="https://dx.doi.org/10.1007/978-3-031-87775-9_30">⟨10.1007/978-3-031-87775-9_30⟩</text:a></text:p>
              <text:p text:style-name="Normal"><text:span>Chapitre d'ouvrage</text:span></text:p>
              <text:p text:style-name="Normal"><text:a xlink:type="simple" xlink:href="https://hal.science/hal-05069109v1">hal-05069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lhassen ZOUARI</dc:title>
    <dc:subject/>
    <dc:description>CV</dc:description>
    <dc:creator/>
    <dc:date>2026-05-02T10:31:32.000</dc:date>
    <meta:generator>PHPWord</meta:generator>
    <meta:initial-creator>CCSD</meta:initial-creator>
    <meta:creation-date>2026-05-02T10:31:32.000</meta:creation-date>
    <meta:keyword/>
    <meta:user-defined meta:name="Category"/>
    <meta:user-defined meta:name="Company"/>
    <meta:user-defined meta:name="Manager"/>
  </office:meta>
</office:document-meta>
</file>