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773e" style:family="table">
      <style:table-properties style:rel-width="100" table:align="center"/>
    </style:style>
    <style:style style:name="a9773e.0" style:family="table-column">
      <style:table-column-properties style:column-width="0.00cm"/>
    </style:style>
    <style:style style:name="d11cbc" style:family="table">
      <style:table-properties style:rel-width="100" table:align="center"/>
    </style:style>
    <style:style style:name="d11cbc.0" style:family="table-column">
      <style:table-column-properties style:column-width="0.00cm"/>
    </style:style>
    <style:style style:name="f3aba0" style:family="table">
      <style:table-properties style:rel-width="100" table:align="center"/>
    </style:style>
    <style:style style:name="f3aba0.0" style:family="table-column">
      <style:table-column-properties style:column-width="0.00cm"/>
    </style:style>
    <style:style style:name="a1e6a3" style:family="table">
      <style:table-properties style:rel-width="100" table:align="center"/>
    </style:style>
    <style:style style:name="a1e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Bellayer<text:s/></text:span><text:span text:style-name="T2">Ingénieur de Recherche, Central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7)</text:span></text:p>
        <text:p text:style-name="P10"/>
        <table:table table:name="a9773e" table:style-name="a9773e">
          <table:table-column table:style-name="a9773e.0"/>
          <table:table-row>
            <table:table-cell office:value-type="string">
              <text:p text:style-name="Normal"><text:a xlink:type="simple" xlink:href="https://lilloa.hal.science/hal-04878903v1">Abdominal PP meshes coated with functional core-sheath biodegradable nanofibers with anticoagulant and antibacterial properties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et al.</text:span></text:p>
              <text:p text:style-name="Normal"><text:span>Biomaterials Advances</text:span><text:span>, 2025, Biomaterials Advances, 169, pp.214163.<text:s/></text:span><text:a xlink:type="simple" xlink:href="https://dx.doi.org/10.1016/j.bioadv.2024.214163">⟨10.1016/j.bioadv.2024.214163⟩</text:a></text:p>
              <text:p text:style-name="Normal"><text:span>Article dans une revue</text:span></text:p>
              <text:p text:style-name="Normal"><text:a xlink:type="simple" xlink:href="https://lilloa.hal.science/hal-04878903v1">hal-048789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23874v1">Self-stratifying epoxy/thermoplastic polyurethane coatings designed for aerospace applications</text:a></text:p>
              <text:p text:style-name="Normal"><text:a xlink:type="simple" xlink:href="https://hal.science/search/index/?q=*&amp;authFullName_s=Adrien Lebeau">Adrien Lebeau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A. Walter">A. Walter</text:a><text:span>,</text:span><text:a xlink:type="simple" xlink:href="https://hal.science/search/index/?q=*&amp;authFullName_s=S. Suel">S. Suel</text:a><text:span>et al.</text:span></text:p>
              <text:p text:style-name="Normal"><text:span>Progress in Organic Coatings</text:span><text:span>, 2025, Progress in Organic Coatings, pp.109478.<text:s/></text:span><text:a xlink:type="simple" xlink:href="https://dx.doi.org/10.1016/j.porgcoat.2025.109478">⟨10.1016/j.porgcoat.2025.109478⟩</text:a></text:p>
              <text:p text:style-name="Normal"><text:span>Article dans une revue</text:span></text:p>
              <text:p text:style-name="Normal"><text:a xlink:type="simple" xlink:href="https://lilloa.hal.science/hal-05223874v1">hal-052238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82167v1">Impact of external short circuit on lithium-ion batteries: a post-mortem case study</text:a></text:p>
              <text:p text:style-name="Normal"><text:a xlink:type="simple" xlink:href="https://hal.science/search/index/?q=*&amp;authFullName_s=Shagor Chowdhury">Shagor Chowdhury</text:a><text:span>,</text:span><text:a xlink:type="simple" xlink:href="https://hal.science/search/index/?q=*&amp;authFullName_s=Ana Barrera">Ana Barrer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Materials Chemistry A</text:span><text:span>, 2025, Journal of Materials Chemistry A, 13 (24), pp.18600-18609.<text:s/></text:span><text:a xlink:type="simple" xlink:href="https://dx.doi.org/10.1039/d5ta00705d">⟨10.1039/d5ta00705d⟩</text:a></text:p>
              <text:p text:style-name="Normal"><text:span>Article dans une revue</text:span></text:p>
              <text:p text:style-name="Normal"><text:a xlink:type="simple" xlink:href="https://lilloa.hal.science/hal-05382167v1">hal-05382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8377v1">Eco-efficient, hydrophobic, self-healing and self-stratifying coating for polycarbonate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Victor Hugo Cavalcanti Ferreira">Victor Hugo Cavalcanti Ferreira</text:a><text:span>,</text:span><text:a xlink:type="simple" xlink:href="https://hal.science/search/index/?q=*&amp;authFullName_s=Vo Khoa Bui">Vo Khoa Bui</text:a><text:span>,</text:span><text:a xlink:type="simple" xlink:href="https://hal.science/search/index/?q=*&amp;authFullName_s=Itzel Alejandra Muro Puente">Itzel Alejandra Muro Puente</text:a><text:span>,</text:span><text:a xlink:type="simple" xlink:href="https://hal.science/search/index/?q=*&amp;authFullName_s=Camille Biget">Camille Biget</text:a><text:span>et al.</text:span></text:p>
              <text:p text:style-name="Normal"><text:span>Progress in Organic Coatings</text:span><text:span>, 2024, Progress in Organic Coatings, pp.108732.<text:s/></text:span><text:a xlink:type="simple" xlink:href="https://dx.doi.org/10.1016/j.porgcoat.2024.108732">⟨10.1016/j.porgcoat.2024.108732⟩</text:a></text:p>
              <text:p text:style-name="Normal"><text:span>Article dans une revue</text:span></text:p>
              <text:p text:style-name="Normal"><text:a xlink:type="simple" xlink:href="https://lilloa.hal.science/hal-04678377v1">hal-046783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00051v1">Flame-retardants for polypropylene: A review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elvin Dilger">Melvin Dilg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ude Jimenez">Maude Jimenez</text:a></text:p>
              <text:p text:style-name="Normal"><text:span>Polymer Degradation and Stability</text:span><text:span>, 2024, Polymer Degradation and Stability, 230, pp.111008.<text:s/></text:span><text:a xlink:type="simple" xlink:href="https://dx.doi.org/10.1016/j.polymdegradstab.2024.111008">⟨10.1016/j.polymdegradstab.2024.11100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000051v1">hal-050000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662v1">Limitation of the migration of plasticizers from medical devices through treatment with low-pressure cold plasma, polydopamine coating, and annealing.</text:a></text:p>
              <text:p text:style-name="Normal"><text:a xlink:type="simple" xlink:href="https://hal.science/search/index/?q=*&amp;authFullName_s=Morgane Masse">Morgane Mass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téphanie Genay">Stéphanie Genay</text:a><text:span>,</text:span><text:a xlink:type="simple" xlink:href="https://hal.science/search/index/?q=*&amp;authFullName_s=Alice Pettinari">Alice Pettinari</text:a><text:span>,</text:span><text:a xlink:type="simple" xlink:href="https://hal.science/search/index/?q=*&amp;authFullName_s=Séverine Bellayer">Séverine Bellayer</text:a><text:span>et al.</text:span></text:p>
              <text:p text:style-name="Normal"><text:span>International Journal of Pharmaceutics</text:span><text:span>, 2023, International Journal of Pharmaceutics, 645, pp.123422.<text:s/></text:span><text:a xlink:type="simple" xlink:href="https://dx.doi.org/10.1016/j.ijpharm.2023.123422">⟨10.1016/j.ijpharm.2023.123422⟩</text:a></text:p>
              <text:p text:style-name="Normal"><text:span>Article dans une revue</text:span></text:p>
              <text:p text:style-name="Normal"><text:a xlink:type="simple" xlink:href="https://lilloa.hal.science/hal-04313662v1">hal-0431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68v1">Ultra-hydrophobic biomimetic transparent bilayer thin film deposited by atmospheric pressure plasma</text:a></text:p>
              <text:p text:style-name="Normal"><text:a xlink:type="simple" xlink:href="https://hal.science/search/index/?q=*&amp;authFullName_s=Manon Saget">Manon Saget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hilippe Supiot">Philippe Supiot</text:a><text:span>,</text:span><text:a xlink:type="simple" xlink:href="https://hal.science/search/index/?q=*&amp;authFullName_s=Corinne Foissac">Corinne Foissac</text:a><text:span>,</text:span><text:a xlink:type="simple" xlink:href="https://hal.science/search/index/?q=*&amp;authFullName_s=Séverine Bellayer">Séverine Bellayer</text:a><text:span>et al.</text:span></text:p>
              <text:p text:style-name="Normal"><text:span>Surfaces and Interfaces</text:span><text:span>, 2023, 42, part A, pp.103398.<text:s/></text:span><text:a xlink:type="simple" xlink:href="https://dx.doi.org/10.1016/j.surfin.2023.103398">⟨10.1016/j.surfin.2023.103398⟩</text:a></text:p>
              <text:p text:style-name="Normal"><text:span>Article dans une revue</text:span></text:p>
              <text:p text:style-name="Normal"><text:a xlink:type="simple" xlink:href="https://hal.science/hal-04215368v1">hal-04215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7315v1">Fire testing and mechanical properties of neat and elastomeric polylactic acid composites reinforced with raw and enzymatically treated hemp fibers</text:a></text:p>
              <text:p text:style-name="Normal"><text:a xlink:type="simple" xlink:href="https://hal.science/search/index/?q=*&amp;authFullName_s=Antoine Gallos">Antoine Gallos</text:a><text:span>,</text:span><text:a xlink:type="simple" xlink:href="https://hal.science/search/index/?q=*&amp;authFullName_s=Océane Lannoy">Océane Lanno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Serge Bourbigot">Serge Bourbigot</text:a><text:span>et al.</text:span></text:p>
              <text:p text:style-name="Normal"><text:span>Green chemistry letters and reviews</text:span><text:span>, 2023, 16 (1),<text:s/></text:span><text:a xlink:type="simple" xlink:href="https://dx.doi.org/10.1080/17518253.2022.2164472">⟨10.1080/17518253.2022.2164472⟩</text:a></text:p>
              <text:p text:style-name="Normal"><text:span>Article dans une revue</text:span></text:p>
              <text:p text:style-name="Normal"><text:a xlink:type="simple" xlink:href="https://lilloa.hal.science/hal-04047315v1">hal-040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17v1">The good, the bad and the ugly polishing: Effect of abrasive size on standardless EDS analysis of Portland cement clinker’s calcium silicates</text:a></text:p>
              <text:p text:style-name="Normal"><text:a xlink:type="simple" xlink:href="https://hal.science/search/index/?q=*&amp;authFullName_s=Vincent Thiéry">Vincent Thiéry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Séverine Bellayer">Séverine Bellayer</text:a></text:p>
              <text:p text:style-name="Normal"><text:span>Micron</text:span><text:span>, 2022, 158, pp.103266.<text:s/></text:span><text:a xlink:type="simple" xlink:href="https://dx.doi.org/10.1016/j.micron.2022.103266">⟨10.1016/j.micron.2022.103266⟩</text:a></text:p>
              <text:p text:style-name="Normal"><text:span>Article dans une revue</text:span></text:p>
              <text:p text:style-name="Normal"><text:a xlink:type="simple" xlink:href="https://hal.science/hal-03662917v1">hal-036629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1271v1">Fission products chemistry in simulated PWR fuel up to 2100C: Experimental characterisation and TAF-ID modelling</text:a></text:p>
              <text:p text:style-name="Normal"><text:a xlink:type="simple" xlink:href="https://hal.science/search/index/?q=*&amp;authFullName_s=E Geiger">E Geiger</text:a><text:span>,</text:span><text:a xlink:type="simple" xlink:href="https://hal.science/search/index/?q=*&amp;authFullName_s=C Guéneau">C Guéneau</text:a><text:span>,</text:span><text:a xlink:type="simple" xlink:href="https://hal.science/search/index/?q=*&amp;authFullName_s=T Alpettaz">T Alpettaz</text:a><text:span>,</text:span><text:a xlink:type="simple" xlink:href="https://hal.science/search/index/?q=*&amp;authFullName_s=C Bonnet">C Bonnet</text:a><text:span>,</text:span><text:a xlink:type="simple" xlink:href="https://hal.science/search/index/?q=*&amp;authFullName_s=S Chatain">S Chatain</text:a><text:span>et al.</text:span></text:p>
              <text:p text:style-name="Normal"><text:span>Journal of Nuclear Materials</text:span><text:span>, 2022, Journal of Nuclear Materials, 572, pp.154040.<text:s/></text:span><text:a xlink:type="simple" xlink:href="https://dx.doi.org/10.1016/j.jnucmat.2022.154040">⟨10.1016/j.jnucmat.2022.154040⟩</text:a></text:p>
              <text:p text:style-name="Normal"><text:span>Article dans une revue</text:span></text:p>
              <text:p text:style-name="Normal"><text:a xlink:type="simple" xlink:href="https://lilloa.hal.science/hal-03891271v1">hal-038912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6586v1">Systematic study of the condensed phase of phosphorus-based flame retarded foams</text:a></text:p>
              <text:p text:style-name="Normal"><text:a xlink:type="simple" xlink:href="https://hal.science/search/index/?q=*&amp;authFullName_s=Alexandre Gossiaux">Alexandre Gossiaux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tefan Ortgies">Stefan Ortgies</text:a><text:span>,</text:span><text:a xlink:type="simple" xlink:href="https://hal.science/search/index/?q=*&amp;authFullName_s=Tobias Wagener">Tobias Wagener</text:a><text:span>,</text:span><text:a xlink:type="simple" xlink:href="https://hal.science/search/index/?q=*&amp;authFullName_s=Alexander König">Alexander König</text:a><text:span>et al.</text:span></text:p>
              <text:p text:style-name="Normal"><text:span>Polymer Degradation and Stability</text:span><text:span>, 2022, Polymer Degradation and Stability, 206, pp.110208.<text:s/></text:span><text:a xlink:type="simple" xlink:href="https://dx.doi.org/10.1016/j.polymdegradstab.2022.110208">⟨10.1016/j.polymdegradstab.2022.110208⟩</text:a></text:p>
              <text:p text:style-name="Normal"><text:span>Article dans une revue</text:span></text:p>
              <text:p text:style-name="Normal"><text:a xlink:type="simple" xlink:href="https://lilloa.hal.science/hal-04146586v1">hal-041465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1114v1">Transparent fire protective sol-gel coating for wood panel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Alexandre Gossiaux">Alexandre Gossiaux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Benjamin Dewailly">Benjamin Dewailly</text:a><text:span>,</text:span><text:a xlink:type="simple" xlink:href="https://hal.science/search/index/?q=*&amp;authFullName_s=Pierre Bachelet">Pierre Bachelet</text:a><text:span>et al.</text:span></text:p>
              <text:p text:style-name="Normal"><text:span>Polymer Testing</text:span><text:span>, 2022, Polymer testing, 110, pp.107579.<text:s/></text:span><text:a xlink:type="simple" xlink:href="https://dx.doi.org/10.1016/j.polymertesting.2022.107579">⟨10.1016/j.polymertesting.2022.107579⟩</text:a></text:p>
              <text:p text:style-name="Normal"><text:span>Article dans une revue</text:span></text:p>
              <text:p text:style-name="Normal"><text:a xlink:type="simple" xlink:href="https://lilloa.hal.science/hal-03891114v1">hal-0389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33v1">Calcium Chelation by Phosphate Ions and Its Influence on Fouling Mechanisms of Whey Protein Solutions in a Plate Heat Exchanger</text:a></text:p>
              <text:p text:style-name="Normal"><text:a xlink:type="simple" xlink:href="https://hal.science/search/index/?q=*&amp;authFullName_s=Luisa A Scudeller">Luisa A Scudeller</text:a><text:span>,</text:span><text:a xlink:type="simple" xlink:href="https://hal.science/search/index/?q=*&amp;authFullName_s=Pascal Blanpain-Avet">Pascal Blanpain-Avet</text:a><text:span>,</text:span><text:a xlink:type="simple" xlink:href="https://hal.science/search/index/?q=*&amp;authFullName_s=Thierry Six">Thierry Six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et al.</text:span></text:p>
              <text:p text:style-name="Normal"><text:span>Foods</text:span><text:span>, 2021, 10 (2), pp.259.<text:s/></text:span><text:a xlink:type="simple" xlink:href="https://dx.doi.org/10.3390/foods10020259">⟨10.3390/foods10020259⟩</text:a></text:p>
              <text:p text:style-name="Normal"><text:span>Article dans une revue</text:span></text:p>
              <text:p text:style-name="Normal"><text:a xlink:type="simple" xlink:href="https://hal.inrae.fr/hal-03129133v1">hal-031291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2707v1">Small-scale single burning item test for the study of the fire behavior of building materials</text:a></text:p>
              <text:p text:style-name="Normal"><text:a xlink:type="simple" xlink:href="https://hal.science/search/index/?q=*&amp;authFullName_s=Alexandre Gossiaux">Alexandre Gossiaux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tefan Ortgies">Stefan Ortgies</text:a><text:span>,</text:span><text:a xlink:type="simple" xlink:href="https://hal.science/search/index/?q=*&amp;authFullName_s=Alexander König">Alexander König</text:a><text:span>et al.</text:span></text:p>
              <text:p text:style-name="Normal"><text:span>Fire Safety Journal</text:span><text:span>, 2021, Fire Safety Journal, 125, pp.103429.<text:s/></text:span><text:a xlink:type="simple" xlink:href="https://dx.doi.org/10.1016/j.firesaf.2021.103429">⟨10.1016/j.firesaf.2021.103429⟩</text:a></text:p>
              <text:p text:style-name="Normal"><text:span>Article dans une revue</text:span></text:p>
              <text:p text:style-name="Normal"><text:a xlink:type="simple" xlink:href="https://lilloa.hal.science/hal-03612707v1">hal-03612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86072v1">Pcl covered pp meshes plasma-grafted by sulfonated monomer for the prevention of postoperative abdominal adhesions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et al.</text:span></text:p>
              <text:p text:style-name="Normal"><text:span>Materials Today Communications</text:span><text:span>, 2021, Materials Today Communications, 26,<text:s/></text:span><text:a xlink:type="simple" xlink:href="https://dx.doi.org/10.1016/j.mtcomm.2020.101968">⟨10.1016/j.mtcomm.2020.101968⟩</text:a></text:p>
              <text:p text:style-name="Normal"><text:span>Article dans une revue</text:span></text:p>
              <text:p text:style-name="Normal"><text:a xlink:type="simple" xlink:href="https://lilloa.hal.science/hal-03986072v1">hal-039860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865v1">Self-stratified bio-based coatings: Formulation and elucidation of critical parameters governing stratification</text:a></text:p>
              <text:p text:style-name="Normal"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Laurent Thomas">Laurent Thomas</text:a><text:span>et al.</text:span></text:p>
              <text:p text:style-name="Normal"><text:span>Applied Surface Science</text:span><text:span>, 2021, Applied Surface Science, 536, pp.147687.<text:s/></text:span><text:a xlink:type="simple" xlink:href="https://dx.doi.org/10.1016/j.apsusc.2020.147687">⟨10.1016/j.apsusc.2020.147687⟩</text:a></text:p>
              <text:p text:style-name="Normal"><text:span>Article dans une revue</text:span></text:p>
              <text:p text:style-name="Normal"><text:a xlink:type="simple" xlink:href="https://lilloa.hal.science/hal-03219865v1">hal-0321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2236v1">Effect of casein/whey ratio on the thermal denaturation of whey proteins and subsequent fouling in a plate heat exchanger</text:a></text:p>
              <text:p text:style-name="Normal"><text:a xlink:type="simple" xlink:href="https://hal.science/search/index/?q=*&amp;authFullName_s=Weiji Liu">Weiji Liu</text:a><text:span>,</text:span><text:a xlink:type="simple" xlink:href="https://hal.science/search/index/?q=*&amp;authFullName_s=Xiao Dong Chen">Xiao Dong Che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Food Engineering</text:span><text:span>, 2021, 289, pp.110175.<text:s/></text:span><text:a xlink:type="simple" xlink:href="https://dx.doi.org/10.1016/j.jfoodeng.2020.110175">⟨10.1016/j.jfoodeng.2020.110175⟩</text:a></text:p>
              <text:p text:style-name="Normal"><text:span>Article dans une revue</text:span></text:p>
              <text:p text:style-name="Normal"><text:a xlink:type="simple" xlink:href="https://hal.inrae.fr/hal-02862236v1">hal-028622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9230v1">Novel Hybrid Poly(L-lactic acid) from titanium oxo-cluster via reactive extrusion polymerization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Laurence Rozes">Laurence Rozes</text:a><text:span>,</text:span><text:a xlink:type="simple" xlink:href="https://hal.science/search/index/?q=*&amp;authFullName_s=Fanny Bonnet">Fanny Bonnet</text:a></text:p>
              <text:p text:style-name="Normal"><text:span>European Polymer Journal</text:span><text:span>, 2020, European Polymer Journal, 122, pp.109238.<text:s/></text:span><text:a xlink:type="simple" xlink:href="https://dx.doi.org/10.1016/j.eurpolymj.2019.109238">⟨10.1016/j.eurpolymj.2019.109238⟩</text:a></text:p>
              <text:p text:style-name="Normal"><text:span>Article dans une revue</text:span></text:p>
              <text:p text:style-name="Normal"><text:a xlink:type="simple" xlink:href="https://lilloa.hal.science/hal-02359230v1">hal-02359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05313v1">Low-Emissivity Metal/Dielectric Coatings as Radiative Barriers for the Fire Protection of Raw and Formulated Polymers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Johan Sarazin">Johan Sarazin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abrice Parent">Fabrice Parent</text:a><text:span>et al.</text:span></text:p>
              <text:p text:style-name="Normal"><text:span>ACS Applied Polymer Materials</text:span><text:span>, 2020, ACS Applied Polymer Materials, 2 (7), pp.2880-2889.<text:s/></text:span><text:a xlink:type="simple" xlink:href="https://dx.doi.org/10.1021/acsapm.0c00399">⟨10.1021/acsapm.0c00399⟩</text:a></text:p>
              <text:p text:style-name="Normal"><text:span>Article dans une revue</text:span></text:p>
              <text:p text:style-name="Normal"><text:a xlink:type="simple" xlink:href="https://lilloa.hal.science/hal-03605313v1">hal-036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9v1">Effect of the phosphate/calcium molar ratio on fouling deposits generated by the processing of a whey protein isolate in a plate heat exchanger</text:a></text:p>
              <text:p text:style-name="Normal"><text:a xlink:type="simple" xlink:href="https://hal.science/search/index/?q=*&amp;authFullName_s=Pascal Blanpain-Avet">Pascal Blanpain-Avet</text:a><text:span>,</text:span><text:a xlink:type="simple" xlink:href="https://hal.science/search/index/?q=*&amp;authFullName_s=C. André">C. André</text:a><text:span>,</text:span><text:a xlink:type="simple" xlink:href="https://hal.science/search/index/?q=*&amp;authFullName_s=Luisa Azevedo Scudeller">Luisa Azevedo Scudell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. Jimenez">M. Jimenez</text:a><text:span>et al.</text:span></text:p>
              <text:p text:style-name="Normal"><text:span>Food and Bioproducts Processing</text:span><text:span>, 2020, 121, pp.154-165.<text:s/></text:span><text:a xlink:type="simple" xlink:href="https://dx.doi.org/10.1016/j.fbp.2020.02.005">⟨10.1016/j.fbp.2020.02.005⟩</text:a></text:p>
              <text:p text:style-name="Normal"><text:span>Article dans une revue</text:span></text:p>
              <text:p text:style-name="Normal"><text:a xlink:type="simple" xlink:href="https://hal.science/hal-02490079v1">hal-024900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501v1">Life cycle assessment of multi-step versus one-step coating processes using oil or bio-based resins</text:a></text:p>
              <text:p text:style-name="Normal"><text:a xlink:type="simple" xlink:href="https://hal.science/search/index/?q=*&amp;authFullName_s=Charlotte Lemesle">Charlotte Lemesle</text:a><text:span>,</text:span><text:a xlink:type="simple" xlink:href="https://hal.science/search/index/?q=*&amp;authFullName_s=Jérôme Frémiot">Jérôme Frémiot</text:a><text:span>,</text:span><text:a xlink:type="simple" xlink:href="https://hal.science/search/index/?q=*&amp;authFullName_s=Agnès Beaugendre">Agnès Beaugendre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Cleaner Production</text:span><text:span>, 2020, Journal of Cleaner Production, 242, pp.118527.<text:s/></text:span><text:a xlink:type="simple" xlink:href="https://dx.doi.org/10.1016/j.jclepro.2019.118527">⟨10.1016/j.jclepro.2019.118527⟩</text:a></text:p>
              <text:p text:style-name="Normal"><text:span>Article dans une revue</text:span></text:p>
              <text:p text:style-name="Normal"><text:a xlink:type="simple" xlink:href="https://lilloa.hal.science/hal-02310501v1">hal-023105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7066v1">Formulation of eco-friendly sol–gel coatings to flame-retard flexible polyurethane foam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Adeline Marin">Adeline Marin</text:a><text:span>,</text:span><text:a xlink:type="simple" xlink:href="https://hal.science/search/index/?q=*&amp;authFullName_s=Johan Sarazin">Johan Sarazin</text:a><text:span>et al.</text:span></text:p>
              <text:p text:style-name="Normal"><text:span>Green materials</text:span><text:span>, 2020, Green materials, pp.1-11.<text:s/></text:span><text:a xlink:type="simple" xlink:href="https://dx.doi.org/10.1680/jgrma.19.00059">⟨10.1680/jgrma.19.00059⟩</text:a></text:p>
              <text:p text:style-name="Normal"><text:span>Article dans une revue</text:span></text:p>
              <text:p text:style-name="Normal"><text:a xlink:type="simple" xlink:href="https://lilloa.hal.science/hal-02927066v1">hal-029270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6297v1">3D printed sandwich materials filled with hydrogels for extremely low heat release rate</text:a></text:p>
              <text:p text:style-name="Normal"><text:a xlink:type="simple" xlink:href="https://hal.science/search/index/?q=*&amp;authFullName_s=Laura Geoffroy">Laura Geoffroy</text:a><text:span>,</text:span><text:a xlink:type="simple" xlink:href="https://hal.science/search/index/?q=*&amp;authFullName_s=Anne-Lise Davesne">Anne-Lise Davesn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Elodie Richard">Elodie Richard</text:a><text:span>et al.</text:span></text:p>
              <text:p text:style-name="Normal"><text:span>Polymer Degradation and Stability</text:span><text:span>, 2020, 179, pp.109269.<text:s/></text:span><text:a xlink:type="simple" xlink:href="https://dx.doi.org/10.1016/j.polymdegradstab.2020.109269">⟨10.1016/j.polymdegradstab.2020.109269⟩</text:a></text:p>
              <text:p text:style-name="Normal"><text:span>Article dans une revue</text:span></text:p>
              <text:p text:style-name="Normal"><text:a xlink:type="simple" xlink:href="https://lilloa.hal.science/hal-02926297v1">hal-02926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391v1">Hexagonal Boron Nitride Platelet-Based Nanocoating for Fire Protection</text:a></text:p>
              <text:p text:style-name="Normal"><text:a xlink:type="simple" xlink:href="https://hal.science/search/index/?q=*&amp;authFullName_s=Anne-Lise Davesne">Anne-Lise Davesne</text:a><text:span>,</text:span><text:a xlink:type="simple" xlink:href="https://hal.science/search/index/?q=*&amp;authFullName_s=Simone Lazar">Simone Lazar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huang Qin">Shuang Qin</text:a><text:span>,</text:span><text:a xlink:type="simple" xlink:href="https://hal.science/search/index/?q=*&amp;authFullName_s=Jaime C. Grunlan">Jaime C. Grunlan</text:a><text:span>et al.</text:span></text:p>
              <text:p text:style-name="Normal"><text:span>ACS Applied Nano Materials</text:span><text:span>, 2019, 2 (9), pp.5450-5459.<text:s/></text:span><text:a xlink:type="simple" xlink:href="https://dx.doi.org/10.1021/acsanm.9b01055">⟨10.1021/acsanm.9b01055⟩</text:a></text:p>
              <text:p text:style-name="Normal"><text:span>Article dans une revue</text:span></text:p>
              <text:p text:style-name="Normal"><text:a xlink:type="simple" xlink:href="https://lilloa.hal.science/hal-02310391v1">hal-023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38v1">Biomimetic surface modifications of stainless steel targeting dairy fouling mitigation and bacterial adhesion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Yannick Coffinier">Yannick Coffinier</text:a><text:span>et al.</text:span></text:p>
              <text:p text:style-name="Normal"><text:span>Food and Bioproducts Processing</text:span><text:span>, 2019, 113, pp.32-38.<text:s/></text:span><text:a xlink:type="simple" xlink:href="https://dx.doi.org/10.1016/j.fbp.2018.10.012">⟨10.1016/j.fbp.2018.10.012⟩</text:a></text:p>
              <text:p text:style-name="Normal"><text:span>Article dans une revue</text:span></text:p>
              <text:p text:style-name="Normal"><text:a xlink:type="simple" xlink:href="https://hal.science/hal-02322038v1">hal-0232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723v1">Sol–Gel Treatments to Flame Retard PA11/Flax Composit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Maxence Vandewalle">Maxence Vandewal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/text:p>
              <text:p text:style-name="Normal"><text:span>Fibers</text:span><text:span>, 2019, 7 (10), pp.86.<text:s/></text:span><text:a xlink:type="simple" xlink:href="https://dx.doi.org/10.3390/fib7100086">⟨10.3390/fib7100086⟩</text:a></text:p>
              <text:p text:style-name="Normal"><text:span>Article dans une revue</text:span></text:p>
              <text:p text:style-name="Normal"><text:a xlink:type="simple" xlink:href="https://hal.inrae.fr/hal-03087723v1">hal-030877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454v1">Flame retardant and weathering resistant self-layering epoxy-silicone coatings for plastics</text:a></text:p>
              <text:p text:style-name="Normal"><text:a xlink:type="simple" xlink:href="https://hal.science/search/index/?q=*&amp;authFullName_s=Agnes Beaugendre">Agnes Beaugendre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Sophie Duquesne">Sophie Duquesne</text:a><text:span>et al.</text:span></text:p>
              <text:p text:style-name="Normal"><text:span>Progress in Organic Coatings</text:span><text:span>, 2019, Progress in Organic Coatings, 136, pp.105269.<text:s/></text:span><text:a xlink:type="simple" xlink:href="https://dx.doi.org/10.1016/j.porgcoat.2019.105269">⟨10.1016/j.porgcoat.2019.105269⟩</text:a></text:p>
              <text:p text:style-name="Normal"><text:span>Article dans une revue</text:span></text:p>
              <text:p text:style-name="Normal"><text:a xlink:type="simple" xlink:href="https://lilloa.hal.science/hal-02310454v1">hal-023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38v1">Getting a better insight into the chemistry of decomposition of complex flame retarded formulation: New insights using solid state NMR</text:a></text:p>
              <text:p text:style-name="Normal"><text:a xlink:type="simple" xlink:href="https://hal.science/search/index/?q=*&amp;authFullName_s=N. Hansupo">N. Hansupo</text:a><text:span>,</text:span><text:a xlink:type="simple" xlink:href="https://hal.science/search/index/?q=*&amp;authFullName_s=G. Tricot">G. Tricot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F. Samyn">F. Samyn</text:a><text:span>et al.</text:span></text:p>
              <text:p text:style-name="Normal"><text:span>Polymer Degradation and Stability</text:span><text:span>, 2018, 153, pp.145 - 154.<text:s/></text:span><text:a xlink:type="simple" xlink:href="https://dx.doi.org/10.1016/j.polymdegradstab.2018.04.028">⟨10.1016/j.polymdegradstab.2018.04.028⟩</text:a></text:p>
              <text:p text:style-name="Normal"><text:span>Article dans une revue</text:span></text:p>
              <text:p text:style-name="Normal"><text:a xlink:type="simple" xlink:href="https://api.istex.fr/ark:/67375/6H6-N76RMHFB-T/fulltext.pdf?sid=hal">istex</text:a></text:p>
              <text:p text:style-name="Normal"><text:a xlink:type="simple" xlink:href="https://hal.science/hal-01793438v1">hal-0179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99v1">Graphite-based composites for whey protein fouling and bacterial adhesion management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Nour-Eddine Chihib">Nour-Eddine Chihib</text:a><text:span>,</text:span><text:a xlink:type="simple" xlink:href="https://hal.science/search/index/?q=*&amp;authFullName_s=S. Bellayer">S. Bellayer</text:a><text:span>et al.</text:span></text:p>
              <text:p text:style-name="Normal"><text:span>International Dairy Journal</text:span><text:span>, 2018, 86, pp.69-75.<text:s/></text:span><text:a xlink:type="simple" xlink:href="https://dx.doi.org/10.1016/j.idairyj.2018.07.004">⟨10.1016/j.idairyj.2018.07.004⟩</text:a></text:p>
              <text:p text:style-name="Normal"><text:span>Article dans une revue</text:span></text:p>
              <text:p text:style-name="Normal"><text:a xlink:type="simple" xlink:href="https://api.istex.fr/ark:/67375/6H6-6JT32408-J/fulltext.pdf?sid=hal">istex</text:a></text:p>
              <text:p text:style-name="Normal"><text:a xlink:type="simple" xlink:href="https://hal.inrae.fr/hal-02621599v1">hal-026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11v1">Atmospheric pressure plasma spraying of silane-based coatings targeting whey protein fouling and bacterial adhesion management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Thierry Six">Thierry Six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Marwan Abdallah">Marwan Abdallah</text:a><text:span>et al.</text:span></text:p>
              <text:p text:style-name="Normal"><text:span>Applied Surface Science</text:span><text:span>, 2018, 455, pp.392-402.<text:s/></text:span><text:a xlink:type="simple" xlink:href="https://dx.doi.org/10.1016/j.apsusc.2018.06.006">⟨10.1016/j.apsusc.2018.06.006⟩</text:a></text:p>
              <text:p text:style-name="Normal"><text:span>Article dans une revue</text:span></text:p>
              <text:p text:style-name="Normal"><text:a xlink:type="simple" xlink:href="https://hal.science/hal-02321911v1">hal-0232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18v1">Antifouling amphiphilic silicone coatings for dairy fouling mitigation on stainless steel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Mikayla E. Barry">Mikayla E. Barr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Christophe Andre">Christophe Andre</text:a><text:span>et al.</text:span></text:p>
              <text:p text:style-name="Normal"><text:span>Biofouling</text:span><text:span>, 2018, 34 (7), pp.769-783.<text:s/></text:span><text:a xlink:type="simple" xlink:href="https://dx.doi.org/10.1080/08927014.2018.1502275">⟨10.1080/08927014.2018.1502275⟩</text:a></text:p>
              <text:p text:style-name="Normal"><text:span>Article dans une revue</text:span></text:p>
              <text:p text:style-name="Normal"><text:a xlink:type="simple" xlink:href="https://hal.inrae.fr/hal-02623318v1">hal-02623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75769v1">Characterization of in-flame soot from balsa composite combustion during mass loss cone calorimeter test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 Degradation and Stability</text:span><text:span>, 2018, Polymer Degradation and Stability, 154, pp.304-311.<text:s/></text:span><text:a xlink:type="simple" xlink:href="https://dx.doi.org/10.1016/j.polymdegradstab.2018.06.013">⟨10.1016/j.polymdegradstab.2018.06.013⟩</text:a></text:p>
              <text:p text:style-name="Normal"><text:span>Article dans une revue</text:span></text:p>
              <text:p text:style-name="Normal"><text:a xlink:type="simple" xlink:href="https://lilloa.hal.science/hal-02075769v1">hal-020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10v1">Influence of stainless steel surface properties on whey protein fouling under industrial processing conditions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Thierry Six">Thierry Six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Food Engineering</text:span><text:span>, 2018, 228, pp.38-49.<text:s/></text:span><text:a xlink:type="simple" xlink:href="https://dx.doi.org/10.1016/j.jfoodeng.2018.02.009">⟨10.1016/j.jfoodeng.2018.02.009⟩</text:a></text:p>
              <text:p text:style-name="Normal"><text:span>Article dans une revue</text:span></text:p>
              <text:p text:style-name="Normal"><text:a xlink:type="simple" xlink:href="https://api.istex.fr/ark:/67375/6H6-464P8907-H/fulltext.pdf?sid=hal">istex</text:a></text:p>
              <text:p text:style-name="Normal"><text:a xlink:type="simple" xlink:href="https://hal.inrae.fr/hal-02621210v1">hal-026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48v1">Effect of the calcium/protein molar ratio on β-lactoglobulin denaturation kinetics and fouling phenomena</text:a></text:p>
              <text:p text:style-name="Normal"><text:a xlink:type="simple" xlink:href="https://hal.science/search/index/?q=*&amp;authFullName_s=Marwa Khaldi">Marwa Khaldi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Gilles Ronse">Gilles Ronse</text:a><text:span>,</text:span><text:a xlink:type="simple" xlink:href="https://hal.science/search/index/?q=*&amp;authFullName_s=M. Jimenez">M. Jimenez</text:a><text:span>et al.</text:span></text:p>
              <text:p text:style-name="Normal"><text:span>International Dairy Journal</text:span><text:span>, 2018, 78, pp.1-10.<text:s/></text:span><text:a xlink:type="simple" xlink:href="https://dx.doi.org/10.1016/j.idairyj.2017.10.002">⟨10.1016/j.idairyj.2017.10.002⟩</text:a></text:p>
              <text:p text:style-name="Normal"><text:span>Article dans une revue</text:span></text:p>
              <text:p text:style-name="Normal"><text:a xlink:type="simple" xlink:href="https://api.istex.fr/ark:/67375/6H6-JR08S67D-S/fulltext.pdf?sid=hal">istex</text:a></text:p>
              <text:p text:style-name="Normal"><text:a xlink:type="simple" xlink:href="https://hal.science/hal-01656648v1">hal-016566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0737v1">Salen Complexes as Fire Protective Agents for Thermoplastic Polyurethane: Deep Electron Paramagnetic Resonance Spectroscopy Investigation</text:a></text:p>
              <text:p text:style-name="Normal"><text:a xlink:type="simple" xlink:href="https://hal.science/search/index/?q=*&amp;authFullName_s=Anil D. Naik">Anil D. Naik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Nadia Touati">Nadia Touati</text:a><text:span>,</text:span><text:a xlink:type="simple" xlink:href="https://hal.science/search/index/?q=*&amp;authFullName_s=Karima Ben Tayeb Meziane">Karima Ben Tayeb Meziane</text:a><text:span>et al.</text:span></text:p>
              <text:p text:style-name="Normal"><text:span>ACS Applied Materials &amp; Interfaces</text:span><text:span>, 2018, 10 (29), pp.24860-24875.<text:s/></text:span><text:a xlink:type="simple" xlink:href="https://dx.doi.org/10.1021/acsami.8b07323">⟨10.1021/acsami.8b07323⟩</text:a></text:p>
              <text:p text:style-name="Normal"><text:span>Article dans une revue</text:span></text:p>
              <text:p text:style-name="Normal"><text:a xlink:type="simple" xlink:href="https://lilloa.hal.science/hal-02370737v1">hal-023707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6993v1">Self-stratification of ternary systems including a flame retardant liquid additive</text:a></text:p>
              <text:p text:style-name="Normal"><text:a xlink:type="simple" xlink:href="https://hal.science/search/index/?q=*&amp;authFullName_s=Agnès Beaugendre">Agnès Beaugendre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Christel Pierlot">Christel Pierlot</text:a><text:span>,</text:span><text:a xlink:type="simple" xlink:href="https://hal.science/search/index/?q=*&amp;authFullName_s=Sophie Duquesne">Sophie Duquesne</text:a><text:span>et al.</text:span></text:p>
              <text:p text:style-name="Normal"><text:span>Coatings</text:span><text:span>, 2018, Coatings, 8 (12), pp.448.<text:s/></text:span><text:a xlink:type="simple" xlink:href="https://dx.doi.org/10.3390/coatings8120448">⟨10.3390/coatings8120448⟩</text:a></text:p>
              <text:p text:style-name="Normal"><text:span>Article dans une revue</text:span></text:p>
              <text:p text:style-name="Normal"><text:a xlink:type="simple" xlink:href="https://lilloa.hal.science/hal-03966993v1">hal-0396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63v1">Fire retardant sol-gel coated polyurethane foam: Mechanism of action</text:a></text:p>
              <text:p text:style-name="Normal"><text:a xlink:type="simple" xlink:href="https://hal.science/search/index/?q=*&amp;authFullName_s=S. Bellayer">S.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. Prieur">B. Prieur</text:a><text:span>,</text:span><text:a xlink:type="simple" xlink:href="https://hal.science/search/index/?q=*&amp;authFullName_s=B. Dewailly">B. Dewailly</text:a><text:span>,</text:span><text:a xlink:type="simple" xlink:href="https://hal.science/search/index/?q=*&amp;authFullName_s=A. Ramgobin">A. Ramgobin</text:a><text:span>et al.</text:span></text:p>
              <text:p text:style-name="Normal"><text:span>Polymer Degradation and Stability</text:span><text:span>, 2018, 147, pp.159 - 167.<text:s/></text:span><text:a xlink:type="simple" xlink:href="https://dx.doi.org/10.1016/j.polymdegradstab.2017.12.005">⟨10.1016/j.polymdegradstab.2017.12.005⟩</text:a></text:p>
              <text:p text:style-name="Normal"><text:span>Article dans une revue</text:span></text:p>
              <text:p text:style-name="Normal"><text:a xlink:type="simple" xlink:href="https://api.istex.fr/ark:/67375/6H6-4M0FS8CT-Q/fulltext.pdf?sid=hal">istex</text:a></text:p>
              <text:p text:style-name="Normal"><text:a xlink:type="simple" xlink:href="https://hal.science/hal-01717163v1">hal-0171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17v1">Extraction of indium-tin oxide from end-of-life LCD panels using ultrasound assisted acid leaching</text:a></text:p>
              <text:p text:style-name="Normal"><text:a xlink:type="simple" xlink:href="https://hal.science/search/index/?q=*&amp;authFullName_s=Malika Souada">Malika Souada</text:a><text:span>,</text:span><text:a xlink:type="simple" xlink:href="https://hal.science/search/index/?q=*&amp;authFullName_s=Christophe Louage">Christophe Louage</text:a><text:span>,</text:span><text:a xlink:type="simple" xlink:href="https://hal.science/search/index/?q=*&amp;authFullName_s=Jean-Yves Doisy">Jean-Yves Doisy</text:a><text:span>,</text:span><text:a xlink:type="simple" xlink:href="https://hal.science/search/index/?q=*&amp;authFullName_s=Ludivine Meunier">Ludivine Meunier</text:a><text:span>,</text:span><text:a xlink:type="simple" xlink:href="https://hal.science/search/index/?q=*&amp;authFullName_s=Abdelkader Benderrag">Abdelkader Benderrag</text:a><text:span>et al.</text:span></text:p>
              <text:p text:style-name="Normal"><text:span>Ultrasonics Sonochemistry</text:span><text:span>, 2018, 40, pp.929 - 936.<text:s/></text:span><text:a xlink:type="simple" xlink:href="https://dx.doi.org/10.1016/j.ultsonch.2017.08.043">⟨10.1016/j.ultsonch.2017.08.043⟩</text:a></text:p>
              <text:p text:style-name="Normal"><text:span>Article dans une revue</text:span></text:p>
              <text:p text:style-name="Normal"><text:a xlink:type="simple" xlink:href="https://hal.science/hal-01714617v1">hal-017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71v1">Self-stratifying coatings: A review</text:a></text:p>
              <text:p text:style-name="Normal"><text:a xlink:type="simple" xlink:href="https://hal.science/search/index/?q=*&amp;authFullName_s=A. Beaugendre">A. Beaugendre</text:a><text:span>,</text:span><text:a xlink:type="simple" xlink:href="https://hal.science/search/index/?q=*&amp;authFullName_s=S. Degoutin">S. Degoutin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C. Pierlot">C. Pierlot</text:a><text:span>,</text:span><text:a xlink:type="simple" xlink:href="https://hal.science/search/index/?q=*&amp;authFullName_s=S. Duquesne">S. Duquesne</text:a><text:span>et al.</text:span></text:p>
              <text:p text:style-name="Normal"><text:span>Progress in Organic Coatings</text:span><text:span>, 2017, 110, pp.210 - 241.<text:s/></text:span><text:a xlink:type="simple" xlink:href="https://dx.doi.org/10.1016/j.porgcoat.2017.03.011">⟨10.1016/j.porgcoat.2017.03.011⟩</text:a></text:p>
              <text:p text:style-name="Normal"><text:span>Article dans une revue</text:span></text:p>
              <text:p text:style-name="Normal"><text:a xlink:type="simple" xlink:href="https://api.istex.fr/ark:/67375/6H6-Q0TCTKC3-2/fulltext.pdf?sid=hal">istex</text:a></text:p>
              <text:p text:style-name="Normal"><text:a xlink:type="simple" xlink:href="https://hal.science/hal-01780171v1">hal-0178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93v1">Recent advances on the ageing of flame retarded PLA: Effect of UV-light and/or relative humidity</text:a></text:p>
              <text:p text:style-name="Normal"><text:a xlink:type="simple" xlink:href="https://hal.science/search/index/?q=*&amp;authFullName_s=Nicolas Lesaffre">Nicolas Lesaffr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Gaëlle Fontaine">Gaëlle Fontaine</text:a><text:span>,</text:span><text:a xlink:type="simple" xlink:href="https://hal.science/search/index/?q=*&amp;authFullName_s=Maude Jimenez">Maude Jimenez</text:a><text:span>et al.</text:span></text:p>
              <text:p text:style-name="Normal"><text:span>Polymer Degradation and Stability</text:span><text:span>, 2017, 139, pp.143 - 164.<text:s/></text:span><text:a xlink:type="simple" xlink:href="https://dx.doi.org/10.1016/j.polymdegradstab.2017.04.007">⟨10.1016/j.polymdegradstab.2017.04.007⟩</text:a></text:p>
              <text:p text:style-name="Normal"><text:span>Article dans une revue</text:span></text:p>
              <text:p text:style-name="Normal"><text:a xlink:type="simple" xlink:href="https://api.istex.fr/ark:/67375/6H6-PZ0GKLHK-X/fulltext.pdf?sid=hal">istex</text:a></text:p>
              <text:p text:style-name="Normal"><text:a xlink:type="simple" xlink:href="https://hal.science/hal-01509593v1">hal-015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58v1">One pot flame retardant and weathering resistant coatings for plastics: a novel approach</text:a></text:p>
              <text:p text:style-name="Normal"><text:a xlink:type="simple" xlink:href="https://hal.science/search/index/?q=*&amp;authFullName_s=A. Beaugendre">A. Beaugendre</text:a><text:span>,</text:span><text:a xlink:type="simple" xlink:href="https://hal.science/search/index/?q=*&amp;authFullName_s=S. Saidi">S. Saidi</text:a><text:span>,</text:span><text:a xlink:type="simple" xlink:href="https://hal.science/search/index/?q=*&amp;authFullName_s=S. Degoutin">S. Degoutin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C. Pierlot">C. Pierlot</text:a><text:span>et al.</text:span></text:p>
              <text:p text:style-name="Normal"><text:span>RSC Advances</text:span><text:span>, 2017, 7 (65), pp.40682 - 40694.<text:s/></text:span><text:a xlink:type="simple" xlink:href="https://dx.doi.org/10.1039/C7RA08028J">⟨10.1039/C7RA08028J⟩</text:a></text:p>
              <text:p text:style-name="Normal"><text:span>Article dans une revue</text:span></text:p>
              <text:p text:style-name="Normal"><text:a xlink:type="simple" xlink:href="https://hal.science/hal-01780258v1">hal-01780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08v1">Antifouling biomimetic liquid-infused stainless steel: application to rairy industrial processing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Thierry Six">Thierry Six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na Moradi">Sona Moradi</text:a><text:span>,</text:span><text:a xlink:type="simple" xlink:href="https://hal.science/search/index/?q=*&amp;authFullName_s=Savvas G. Hatzikiriakos">Savvas G. Hatzikiriakos</text:a><text:span>et al.</text:span></text:p>
              <text:p text:style-name="Normal"><text:span>ACS Applied Materials &amp; Interfaces</text:span><text:span>, 2017, 9 (31), pp.26565-26573.<text:s/></text:span><text:a xlink:type="simple" xlink:href="https://dx.doi.org/10.1021/acsami.7b06709">⟨10.1021/acsami.7b06709⟩</text:a></text:p>
              <text:p text:style-name="Normal"><text:span>Article dans une revue</text:span></text:p>
              <text:p text:style-name="Normal"><text:a xlink:type="simple" xlink:href="https://hal.inrae.fr/hal-02622108v1">hal-026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60v1">Self-stratifying epoxy/silicone coatings</text:a></text:p>
              <text:p text:style-name="Normal"><text:a xlink:type="simple" xlink:href="https://hal.science/search/index/?q=*&amp;authFullName_s=A. Beaugendre">A. Beaugendre</text:a><text:span>,</text:span><text:a xlink:type="simple" xlink:href="https://hal.science/search/index/?q=*&amp;authFullName_s=S. Degoutin">S. Degoutin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C. Pierlot">C. Pierlot</text:a><text:span>,</text:span><text:a xlink:type="simple" xlink:href="https://hal.science/search/index/?q=*&amp;authFullName_s=S. Duquesne">S. Duquesne</text:a><text:span>et al.</text:span></text:p>
              <text:p text:style-name="Normal"><text:span>Progress in Organic Coatings</text:span><text:span>, 2017, 103, pp.101 - 110.<text:s/></text:span><text:a xlink:type="simple" xlink:href="https://dx.doi.org/10.1016/j.porgcoat.2016.10.025">⟨10.1016/j.porgcoat.2016.10.025⟩</text:a></text:p>
              <text:p text:style-name="Normal"><text:span>Article dans une revue</text:span></text:p>
              <text:p text:style-name="Normal"><text:a xlink:type="simple" xlink:href="https://api.istex.fr/ark:/67375/6H6-H5W6MWS9-4/fulltext.pdf?sid=hal">istex</text:a></text:p>
              <text:p text:style-name="Normal"><text:a xlink:type="simple" xlink:href="https://hal.science/hal-01780160v1">hal-01780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86237v1">Topcoats versus Durability of an Intumescent Coating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Anil Naik">Anil Naik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Sophie Duquesne">Sophie Duquesne</text:a><text:span>et al.</text:span></text:p>
              <text:p text:style-name="Normal"><text:span>Industrial and engineering chemistry research</text:span><text:span>, 2016, 55 (36), pp.9625-9632.<text:s/></text:span><text:a xlink:type="simple" xlink:href="https://dx.doi.org/10.1021/acs.iecr.6b02484">⟨10.1021/acs.iecr.6b02484⟩</text:a></text:p>
              <text:p text:style-name="Normal"><text:span>Article dans une revue</text:span></text:p>
              <text:p text:style-name="Normal"><text:a xlink:type="simple" xlink:href="https://lilloa.hal.science/hal-05586237v1">hal-055862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86252v1">Fire retardant sol–gel coatings for flexible polyurethane foam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. Jimenez">M. Jimenez</text:a><text:span>,</text:span><text:a xlink:type="simple" xlink:href="https://hal.science/search/index/?q=*&amp;authFullName_s=S. Barrau">S. Barrau</text:a><text:span>,</text:span><text:a xlink:type="simple" xlink:href="https://hal.science/search/index/?q=*&amp;authFullName_s=S. Bourbigot">S. Bourbigot</text:a></text:p>
              <text:p text:style-name="Normal"><text:span>RSC Advances</text:span><text:span>, 2016, 6 (34), pp.28543-28554.<text:s/></text:span><text:a xlink:type="simple" xlink:href="https://dx.doi.org/10.1039/c6ra02094a">⟨10.1039/c6ra02094a⟩</text:a></text:p>
              <text:p text:style-name="Normal"><text:span>Article dans une revue</text:span></text:p>
              <text:p text:style-name="Normal"><text:a xlink:type="simple" xlink:href="https://lilloa.hal.science/hal-05586252v1">hal-055862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86249v1">Revealing the impact of ageing on a flame retarded PLA</text:a></text:p>
              <text:p text:style-name="Normal"><text:a xlink:type="simple" xlink:href="https://hal.science/search/index/?q=*&amp;authFullName_s=Nicolas Lesaffre">Nicolas Lesaffr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Gaëlle Fontaine">Gaëlle Fontain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Polymer Degradation and Stability</text:span><text:span>, 2016, 127, pp.88-97.<text:s/></text:span><text:a xlink:type="simple" xlink:href="https://dx.doi.org/10.1016/j.polymdegradstab.2015.10.019">⟨10.1016/j.polymdegradstab.2015.10.019⟩</text:a></text:p>
              <text:p text:style-name="Normal"><text:span>Article dans une revue</text:span></text:p>
              <text:p text:style-name="Normal"><text:a xlink:type="simple" xlink:href="https://api.istex.fr/ark:/67375/6H6-J8VM7CRT-M/fulltext.pdf?sid=hal">istex</text:a></text:p>
              <text:p text:style-name="Normal"><text:a xlink:type="simple" xlink:href="https://lilloa.hal.science/hal-05586249v1">hal-055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42v1">Microintumescent mechanism of flame‐retardant water‐based chitosan–ammonium polyphosphate multilayer nanocoating on cotton fabric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Tyler Guin">Tyler Guin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Renaud Dupretz">Renaud Dupretz</text:a><text:span>,</text:span><text:a xlink:type="simple" xlink:href="https://hal.science/search/index/?q=*&amp;authFullName_s=Serge Bourbigot">Serge Bourbigot</text:a><text:span>et al.</text:span></text:p>
              <text:p text:style-name="Normal"><text:span>Journal of Applied Polymer Science</text:span><text:span>, 2016, 133 (32),<text:s/></text:span><text:a xlink:type="simple" xlink:href="https://dx.doi.org/10.1002/app.43783">⟨10.1002/app.43783⟩</text:a></text:p>
              <text:p text:style-name="Normal"><text:span>Article dans une revue</text:span></text:p>
              <text:p text:style-name="Normal"><text:a xlink:type="simple" xlink:href="https://api.istex.fr/ark:/67375/WNG-70JQ2X9N-D/fulltext.pdf?sid=hal">istex</text:a></text:p>
              <text:p text:style-name="Normal"><text:a xlink:type="simple" xlink:href="https://hal.science/hal-05586242v1">hal-055862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22v1">Novel flame retardant flexible polyurethane foam: plasma induced graft-polymerization of phosphonate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Nicolas Lesaffre">Nicolas Lesaffr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R Dupretz">R Dupretz</text:a><text:span>,</text:span><text:a xlink:type="simple" xlink:href="https://hal.science/search/index/?q=*&amp;authFullName_s=M Vandenbossche">M Vandenbossche</text:a><text:span>et al.</text:span></text:p>
              <text:p text:style-name="Normal"><text:span>RSC Advances</text:span><text:span>, 2015, RSC Advances, 5, pp.63853-63865.<text:s/></text:span><text:a xlink:type="simple" xlink:href="https://dx.doi.org/10.1039/C5RA08289G">⟨10.1039/C5RA08289G⟩</text:a></text:p>
              <text:p text:style-name="Normal"><text:span>Article dans une revue</text:span></text:p>
              <text:p text:style-name="Normal"><text:a xlink:type="simple" xlink:href="https://lilloa.hal.science/hal-05613322v1">hal-056133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27v1">An innovative method to functionalize textiles for the remediation of polluted media</text:a></text:p>
              <text:p text:style-name="Normal"><text:a xlink:type="simple" xlink:href="https://hal.science/search/index/?q=*&amp;authFullName_s=M Vandenbossche">M Vandenbossche</text:a><text:span>,</text:span><text:a xlink:type="simple" xlink:href="https://hal.science/search/index/?q=*&amp;authFullName_s=Dominique Derozier">Dominique Derozier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éverine Bellayer">Séverine Bellayer</text:a><text:span>et al.</text:span></text:p>
              <text:p text:style-name="Normal"><text:span>Applied Surface Science</text:span><text:span>, 2015, Applied Surface Science, 330, pp.111-117.<text:s/></text:span><text:a xlink:type="simple" xlink:href="https://dx.doi.org/10.1016/j.apsusc.2014.12.166">⟨10.1016/j.apsusc.2014.12.166⟩</text:a></text:p>
              <text:p text:style-name="Normal"><text:span>Article dans une revue</text:span></text:p>
              <text:p text:style-name="Normal"><text:a xlink:type="simple" xlink:href="https://api.istex.fr/ark:/67375/6H6-6GFDGPFX-C/fulltext.pdf?sid=hal">istex</text:a></text:p>
              <text:p text:style-name="Normal"><text:a xlink:type="simple" xlink:href="https://lilloa.hal.science/hal-05613327v1">hal-05613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18v1">The electron microanalyzer (EPMA): a powerful device for the microanalysis of filled polymeric material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 Gardelle">B Gardell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Jeremie Bouquerel">Jeremie Bouquerel</text:a><text:span>et al.</text:span></text:p>
              <text:p text:style-name="Normal"><text:span>Polymers for Advanced Technologies</text:span><text:span>, 2015, Polymers for Advanced Technologies, 26 (8), pp.1020-1026.<text:s/></text:span><text:a xlink:type="simple" xlink:href="https://dx.doi.org/10.1002/pat.3523">⟨10.1002/pat.3523⟩</text:a></text:p>
              <text:p text:style-name="Normal"><text:span>Article dans une revue</text:span></text:p>
              <text:p text:style-name="Normal"><text:a xlink:type="simple" xlink:href="https://api.istex.fr/ark:/67375/WNG-C58X9WZ0-M/fulltext.pdf?sid=hal">istex</text:a></text:p>
              <text:p text:style-name="Normal"><text:a xlink:type="simple" xlink:href="https://lilloa.hal.science/hal-02279318v1">hal-02279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36v1">Simultaneous immobilization of heparin and gentamicin on polypropylene textiles: A dual therapeutic activity.</text:a></text:p>
              <text:p text:style-name="Normal"><text:a xlink:type="simple" xlink:href="https://hal.science/search/index/?q=*&amp;authFullName_s=Stephanie Degoutin">Stephanie Degouti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T Pinalie">T Pinalie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Biomedical Materials Research Part A</text:span><text:span>, 2014, Journal of Biomedical Materials Research Part A, 102, pp.3846-3854.<text:s/></text:span><text:a xlink:type="simple" xlink:href="https://dx.doi.org/10.1002/jbm.a.35059">⟨10.1002/jbm.a.35059⟩</text:a></text:p>
              <text:p text:style-name="Normal"><text:span>Article dans une revue</text:span></text:p>
              <text:p text:style-name="Normal"><text:a xlink:type="simple" xlink:href="https://api.istex.fr/ark:/67375/WNG-V722DFSJ-0/fulltext.pdf?sid=hal">istex</text:a></text:p>
              <text:p text:style-name="Normal"><text:a xlink:type="simple" xlink:href="https://lilloa.hal.science/hal-05613336v1">hal-056133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32v1">Cysteine-grafted nonwoven geotextile: A new and efficient material for heavy metals sorption - Part A</text:a></text:p>
              <text:p text:style-name="Normal"><text:a xlink:type="simple" xlink:href="https://hal.science/search/index/?q=*&amp;authFullName_s=M Vandenbossche">M Vandenbossche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Michel Traisnel">Michel Traisnel</text:a></text:p>
              <text:p text:style-name="Normal"><text:span>Journal of Environmental Management</text:span><text:span>, 2014, Journal of Environmental Management, 132, pp.107-112.<text:s/></text:span><text:a xlink:type="simple" xlink:href="https://dx.doi.org/10.1016/j.jenvman.2013.10.027">⟨10.1016/j.jenvman.2013.10.027⟩</text:a></text:p>
              <text:p text:style-name="Normal"><text:span>Article dans une revue</text:span></text:p>
              <text:p text:style-name="Normal"><text:a xlink:type="simple" xlink:href="https://api.istex.fr/ark:/67375/6H6-TZTSFBGV-4/fulltext.pdf?sid=hal">istex</text:a></text:p>
              <text:p text:style-name="Normal"><text:a xlink:type="simple" xlink:href="https://lilloa.hal.science/hal-05613332v1">hal-05613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38v1">Chitosan-grafted nonwoven geotextile for heavy metal sorption in sediments</text:a></text:p>
              <text:p text:style-name="Normal"><text:a xlink:type="simple" xlink:href="https://hal.science/search/index/?q=*&amp;authFullName_s=M Vandenbossche">M Vandenbossch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Arnaud Beaurain">Arnaud Beaurain</text:a><text:span>et al.</text:span></text:p>
              <text:p text:style-name="Normal"><text:span>Reactive and Functional Polymers</text:span><text:span>, 2013, Reactive and Functional Polymers, 73, pp.53-59.<text:s/></text:span><text:a xlink:type="simple" xlink:href="https://dx.doi.org/10.1016/j.reactfunctpolym.2012.09.002">⟨10.1016/j.reactfunctpolym.2012.09.002⟩</text:a></text:p>
              <text:p text:style-name="Normal"><text:span>Article dans une revue</text:span></text:p>
              <text:p text:style-name="Normal"><text:a xlink:type="simple" xlink:href="https://api.istex.fr/ark:/67375/6H6-6K94Z3RD-8/fulltext.pdf?sid=hal">istex</text:a></text:p>
              <text:p text:style-name="Normal"><text:a xlink:type="simple" xlink:href="https://lilloa.hal.science/hal-05613338v1">hal-056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07v1">Toward the understanding of the interfacial dairy fouling deposition and growth mechanisms at a stainless steel surface : a multiscale approach</text:a></text:p>
              <text:p text:style-name="Normal"><text:a xlink:type="simple" xlink:href="https://hal.science/search/index/?q=*&amp;authFullName_s=M. Jimenez">M. Jimenez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N. Nuns">N. Nuns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D. Deresmes">D. Deresmes</text:a><text:span>et al.</text:span></text:p>
              <text:p text:style-name="Normal"><text:span>Journal of Colloid and Interface Science</text:span><text:span>, 2013, 404, pp.192-200.<text:s/></text:span><text:a xlink:type="simple" xlink:href="https://dx.doi.org/10.1016/j.jcis.2013.04.021">⟨10.1016/j.jcis.2013.04.021⟩</text:a></text:p>
              <text:p text:style-name="Normal"><text:span>Article dans une revue</text:span></text:p>
              <text:p text:style-name="Normal"><text:a xlink:type="simple" xlink:href="https://api.istex.fr/ark:/67375/6H6-L526CMRK-F/fulltext.pdf?sid=hal">istex</text:a></text:p>
              <text:p text:style-name="Normal"><text:a xlink:type="simple" xlink:href="https://hal.science/hal-00872007v1">hal-00872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95463v1">Comprehensive Study of the Influence of Different Aging Scenarios on the Fire Protective Behavior of an Epoxy Based Intumescent Coating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Bertrand Revel">Bertrand Revel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erge Bourbigot">Serge Bourbigot</text:a></text:p>
              <text:p text:style-name="Normal"><text:span>Industrial and engineering chemistry research</text:span><text:span>, 2012, Industrial and engineering chemistry research, 52 (2), pp.729-743.<text:s/></text:span><text:a xlink:type="simple" xlink:href="https://dx.doi.org/10.1021/ie302137g">⟨10.1021/ie302137g⟩</text:a></text:p>
              <text:p text:style-name="Normal"><text:span>Article dans une revue</text:span></text:p>
              <text:p text:style-name="Normal"><text:a xlink:type="simple" xlink:href="https://lilloa.hal.science/hal-04995463v1">hal-049954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90047v1">Reaction to fire of an intumescent epoxy resin: Protection mechanisms and synergy</text:a></text:p>
              <text:p text:style-name="Normal"><text:a xlink:type="simple" xlink:href="https://hal.science/search/index/?q=*&amp;authFullName_s=Caroline Gérard">Caroline Gérard</text:a><text:span>,</text:span><text:a xlink:type="simple" xlink:href="https://hal.science/search/index/?q=*&amp;authFullName_s=Gaëlle Fontaine">Gaëlle Fontain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erge Bourbigot">Serge Bourbigot</text:a></text:p>
              <text:p text:style-name="Normal"><text:span>Polymer Degradation and Stability</text:span><text:span>, 2012, 97 (8), pp.1366-1386.<text:s/></text:span><text:a xlink:type="simple" xlink:href="https://dx.doi.org/10.1016/j.polymdegradstab.2012.05.025">⟨10.1016/j.polymdegradstab.2012.05.025⟩</text:a></text:p>
              <text:p text:style-name="Normal"><text:span>Article dans une revue</text:span></text:p>
              <text:p text:style-name="Normal"><text:a xlink:type="simple" xlink:href="https://lilloa.hal.science/hal-02090047v1">hal-020900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8341v1">Anticoagulant and antimicrobial finishing of non-woven polypropylene textiles</text:a></text:p>
              <text:p text:style-name="Normal"><text:a xlink:type="simple" xlink:href="https://hal.science/search/index/?q=*&amp;authFullName_s=Stephanie Degoutin">Stephanie Degouti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eng Chai">Feng Chai</text:a><text:span>et al.</text:span></text:p>
              <text:p text:style-name="Normal"><text:span>Biomedical Materials</text:span><text:span>, 2012, Biomedical Materials, 7 (3), pp.35001.<text:s/></text:span><text:a xlink:type="simple" xlink:href="https://dx.doi.org/10.1088/1748-6041/7/3/035001">⟨10.1088/1748-6041/7/3/035001⟩</text:a></text:p>
              <text:p text:style-name="Normal"><text:span>Article dans une revue</text:span></text:p>
              <text:p text:style-name="Normal"><text:a xlink:type="simple" xlink:href="https://api.istex.fr/document/295E651EB2076BF6DA360B06E593585DB577D514/fulltext/pdf?sid=hal">istex</text:a></text:p>
              <text:p text:style-name="Normal"><text:a xlink:type="simple" xlink:href="https://lilloa.hal.science/hal-03358341v1">hal-033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41v1">Radiofrequency cold plasma nitrided carbon steel: Microstructural and micromechanical characterizations</text:a></text:p>
              <text:p text:style-name="Normal"><text:a xlink:type="simple" xlink:href="https://hal.science/search/index/?q=*&amp;authFullName_s=F.Z. Bouanis">F.Z. Bouanis</text:a><text:span>,</text:span><text:a xlink:type="simple" xlink:href="https://hal.science/search/index/?q=*&amp;authFullName_s=F. Bentiss">F. Bentiss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J.B. Vogt">J.B. Vogt</text:a><text:span>,</text:span><text:a xlink:type="simple" xlink:href="https://hal.science/search/index/?q=*&amp;authFullName_s=C. Jama">C. Jama</text:a></text:p>
              <text:p text:style-name="Normal"><text:span>Materials Chemistry and Physics</text:span><text:span>, 2011, 127 (1-2), pp.329-334.<text:s/></text:span><text:a xlink:type="simple" xlink:href="https://dx.doi.org/10.1016/j.matchemphys.2011.02.013">⟨10.1016/j.matchemphys.2011.02.013⟩</text:a></text:p>
              <text:p text:style-name="Normal"><text:span>Article dans une revue</text:span></text:p>
              <text:p text:style-name="Normal"><text:a xlink:type="simple" xlink:href="https://api.istex.fr/ark:/67375/6H6-NV0QW9XP-L/fulltext.pdf?sid=hal">istex</text:a></text:p>
              <text:p text:style-name="Normal"><text:a xlink:type="simple" xlink:href="https://hal.science/hal-04434941v1">hal-0443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16v1">Fatigue behavior of a SAE 1045 steel coated with Colmonoy 88 alloy deposited by HVOF thermal spray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M.J. Ortiz-Mancilla">M.J. Ortiz-Mancill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E.A. Ochoa-Pérez">E.A. Ochoa-Pérez</text:a><text:span>et al.</text:span></text:p>
              <text:p text:style-name="Normal"><text:span>Surface and Coatings Technology</text:span><text:span>, 2010, 205 (4), pp.1119-1126.<text:s/></text:span><text:a xlink:type="simple" xlink:href="https://dx.doi.org/10.1016/j.surfcoat.2010.01.011">⟨10.1016/j.surfcoat.2010.01.011⟩</text:a></text:p>
              <text:p text:style-name="Normal"><text:span>Article dans une revue</text:span></text:p>
              <text:p text:style-name="Normal"><text:a xlink:type="simple" xlink:href="https://hal.science/hal-00527716v1">hal-0052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4v1">Fatigue behavior of a SAE 1045 steel coated with Colmonoy 88 alloy deposited by HVOF thermal spray</text:a></text:p>
              <text:p text:style-name="Normal"><text:a xlink:type="simple" xlink:href="https://hal.science/search/index/?q=*&amp;authFullName_s=Eli Saúl Puchi-Cabrera">Eli Saúl Puchi-Cabrera</text:a><text:span>,</text:span><text:a xlink:type="simple" xlink:href="https://hal.science/search/index/?q=*&amp;authFullName_s=M.H. Staia">M.H. Staia</text:a><text:span>,</text:span><text:a xlink:type="simple" xlink:href="https://hal.science/search/index/?q=*&amp;authFullName_s=M.J. Ortiz-Mancilla">M.J. Ortiz-Mancilla</text:a><text:span>,</text:span><text:a xlink:type="simple" xlink:href="https://hal.science/search/index/?q=*&amp;authFullName_s=J.G. La Barbera-Sosa">J.G. La Barbera-Sosa</text:a><text:span>,</text:span><text:a xlink:type="simple" xlink:href="https://hal.science/search/index/?q=*&amp;authFullName_s=E.A. Ochoa Pérez">E.A. Ochoa Pérez</text:a><text:span>et al.</text:span></text:p>
              <text:p text:style-name="Normal"><text:span>Surface and Coatings Technology</text:span><text:span>, 2010, 205 (4), pp.1119-1126.<text:s/></text:span><text:a xlink:type="simple" xlink:href="https://dx.doi.org/10.1016/j.surfcoat.2010.01.011">⟨10.1016/j.surfcoat.2010.01.011⟩</text:a></text:p>
              <text:p text:style-name="Normal"><text:span>Article dans une revue</text:span></text:p>
              <text:p text:style-name="Normal"><text:a xlink:type="simple" xlink:href="https://hal.science/hal-03577744v1">hal-035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895v1">Advanced microstructural study of suspension plasma sprayed hydroxyapatite coatings</text:a></text:p>
              <text:p text:style-name="Normal"><text:a xlink:type="simple" xlink:href="https://hal.science/search/index/?q=*&amp;authFullName_s=H. Podlesak">H. Podlesak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R. d'Haese">R. d'Haese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T. Lampke">T. Lampke</text:a><text:span>et al.</text:span></text:p>
              <text:p text:style-name="Normal"><text:span>Journal of Thermal Spray Technology</text:span><text:span>, 2010, 19, pp.657 - 664.<text:s/></text:span><text:a xlink:type="simple" xlink:href="https://dx.doi.org/10.1007/s11666-010-9471-6">⟨10.1007/s11666-010-9471-6⟩</text:a></text:p>
              <text:p text:style-name="Normal"><text:span>Article dans une revue</text:span></text:p>
              <text:p text:style-name="Normal"><text:a xlink:type="simple" xlink:href="https://api.istex.fr/ark:/67375/VQC-M049NV6T-W/fulltext.pdf?sid=hal">istex</text:a></text:p>
              <text:p text:style-name="Normal"><text:a xlink:type="simple" xlink:href="https://hal.science/hal-00595895v1">hal-005958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3323v1">Improvement of heat resistance of high performance fibers using a cold plasma polymerization proces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erge Bourbigot">Serge Bourbigot</text:a></text:p>
              <text:p text:style-name="Normal"><text:span>Surface and Coatings Technology</text:span><text:span>, 2010, Surface and Coatings Technology, 205, pp.745-758.<text:s/></text:span><text:a xlink:type="simple" xlink:href="https://dx.doi.org/10.1016/j.surfcoat.2010.07.091">⟨10.1016/j.surfcoat.2010.07.091⟩</text:a></text:p>
              <text:p text:style-name="Normal"><text:span>Article dans une revue</text:span></text:p>
              <text:p text:style-name="Normal"><text:a xlink:type="simple" xlink:href="https://api.istex.fr/ark:/67375/6H6-5QFMZ54N-S/fulltext.pdf?sid=hal">istex</text:a></text:p>
              <text:p text:style-name="Normal"><text:a xlink:type="simple" xlink:href="https://lilloa.hal.science/hal-05613323v1">hal-056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20v1">Immobilization of ionic liquids in translucent tin dioxide monoliths by sol–gel processing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Zoë Tebby">Zoë Tebby</text:a><text:span>,</text:span><text:a xlink:type="simple" xlink:href="https://hal.science/search/index/?q=*&amp;authFullName_s=Thierry Toupance">Thierry Toupance</text:a><text:span>,</text:span><text:a xlink:type="simple" xlink:href="https://hal.science/search/index/?q=*&amp;authFullName_s=Jean Le Bideau">Jean Le Bideau</text:a><text:span>et al.</text:span></text:p>
              <text:p text:style-name="Normal"><text:span>Dalton Transactions</text:span><text:span>, 2009, 8, pp.1307-1313.<text:s/></text:span><text:a xlink:type="simple" xlink:href="https://dx.doi.org/10.1039/b814978j">⟨10.1039/b814978j⟩</text:a></text:p>
              <text:p text:style-name="Normal"><text:span>Article dans une revue</text:span></text:p>
              <text:p text:style-name="Normal"><text:a xlink:type="simple" xlink:href="https://api.istex.fr/ark:/67375/QHD-JQBZ6HBR-3/fulltext.pdf?sid=hal">istex</text:a></text:p>
              <text:p text:style-name="Normal"><text:a xlink:type="simple" xlink:href="https://hal.science/hal-00360720v1">hal-0036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46v1">Lanthanide-doped luminescent ionogels</text:a></text:p>
              <text:p text:style-name="Normal"><text:a xlink:type="simple" xlink:href="https://hal.science/search/index/?q=*&amp;authFullName_s=K. Lunstroot">K. Lunstroot</text:a><text:span>,</text:span><text:a xlink:type="simple" xlink:href="https://hal.science/search/index/?q=*&amp;authFullName_s=K. Driesen">K. Driesen</text:a><text:span>,</text:span><text:a xlink:type="simple" xlink:href="https://hal.science/search/index/?q=*&amp;authFullName_s=P. Nockemann">P. Nockemann</text:a><text:span>,</text:span><text:a xlink:type="simple" xlink:href="https://hal.science/search/index/?q=*&amp;authFullName_s=K. van Hecke">K. van Hecke</text:a><text:span>,</text:span><text:a xlink:type="simple" xlink:href="https://hal.science/search/index/?q=*&amp;authFullName_s=L. van Meervelt">L. van Meervelt</text:a><text:span>et al.</text:span></text:p>
              <text:p text:style-name="Normal"><text:span>Dalton Transactions</text:span><text:span>, 2009, 2, pp.298.<text:s/></text:span><text:a xlink:type="simple" xlink:href="https://dx.doi.org/10.1039/b812292j">⟨10.1039/b812292j⟩</text:a></text:p>
              <text:p text:style-name="Normal"><text:span>Article dans une revue</text:span></text:p>
              <text:p text:style-name="Normal"><text:a xlink:type="simple" xlink:href="https://api.istex.fr/ark:/67375/QHD-3C4KZ8FW-V/fulltext.pdf?sid=hal">istex</text:a></text:p>
              <text:p text:style-name="Normal"><text:a xlink:type="simple" xlink:href="https://hal.science/hal-00432346v1">hal-004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05v1">Corrosion behaviour of Cr3C2 -NiCr vacuum plasma sprayed coatings</text:a></text:p>
              <text:p text:style-name="Normal"><text:a xlink:type="simple" xlink:href="https://hal.science/search/index/?q=*&amp;authFullName_s=M. Suarez">M. Suarez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M. Traisnel">M. Traisnel</text:a><text:span>,</text:span><text:a xlink:type="simple" xlink:href="https://hal.science/search/index/?q=*&amp;authFullName_s=W. Gonzalez">W. Gonzalez</text:a><text:span>,</text:span><text:a xlink:type="simple" xlink:href="https://hal.science/search/index/?q=*&amp;authFullName_s=Didier Chicot">Didier Chicot</text:a><text:span>et al.</text:span></text:p>
              <text:p text:style-name="Normal"><text:span>Surface and Coatings Technology</text:span><text:span>, 2008, 202 (18), pp.4566-4571.<text:s/></text:span><text:a xlink:type="simple" xlink:href="https://dx.doi.org/10.1016/j.surfcoat.2008.04.043">⟨10.1016/j.surfcoat.2008.04.043⟩</text:a></text:p>
              <text:p text:style-name="Normal"><text:span>Article dans une revue</text:span></text:p>
              <text:p text:style-name="Normal"><text:a xlink:type="simple" xlink:href="https://api.istex.fr/ark:/67375/6H6-24BM9XQJ-Q/fulltext.pdf?sid=hal">istex</text:a></text:p>
              <text:p text:style-name="Normal"><text:a xlink:type="simple" xlink:href="https://hal.science/hal-00288505v1">hal-002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49v1">Ru-Pyrochlores: Compositional Tuning for Electrochemical Stability as Cathode Materials for IT-SOFCs</text:a></text:p>
              <text:p text:style-name="Normal"><text:a xlink:type="simple" xlink:href="https://hal.science/search/index/?q=*&amp;authFullName_s=G. Ehora">G. Ehora</text:a><text:span>,</text:span><text:a xlink:type="simple" xlink:href="https://hal.science/search/index/?q=*&amp;authFullName_s=S. Daviero-Minaud">S. Daviero-Minaud</text:a><text:span>,</text:span><text:a xlink:type="simple" xlink:href="https://hal.science/search/index/?q=*&amp;authFullName_s=Marlu C. Steil">Marlu C. Steil</text:a><text:span>,</text:span><text:a xlink:type="simple" xlink:href="https://hal.science/search/index/?q=*&amp;authFullName_s=Léon Gengembre">Léon Gengembre</text:a><text:span>,</text:span><text:a xlink:type="simple" xlink:href="https://hal.science/search/index/?q=*&amp;authFullName_s=M. Frère">M. Frère</text:a><text:span>et al.</text:span></text:p>
              <text:p text:style-name="Normal"><text:span>Chemistry of Materials</text:span><text:span>, 2008, 20 (24), pp. 7425-7433.<text:s/></text:span><text:a xlink:type="simple" xlink:href="https://dx.doi.org/10.1021/cm801942c">⟨10.1021/cm801942c⟩</text:a></text:p>
              <text:p text:style-name="Normal"><text:span>Article dans une revue</text:span></text:p>
              <text:p text:style-name="Normal"><text:a xlink:type="simple" xlink:href="https://api.istex.fr/ark:/67375/TPS-5JH8Z3QC-D/fulltext.pdf?sid=hal">istex</text:a></text:p>
              <text:p text:style-name="Normal"><text:a xlink:type="simple" xlink:href="https://hal.science/hal-00365549v1">hal-003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07v1">Effect of confinement on ionic liquids dynamics in monolithic silica ionogels: 1H NMR study</text:a></text:p>
              <text:p text:style-name="Normal"><text:a xlink:type="simple" xlink:href="https://hal.science/search/index/?q=*&amp;authFullName_s=Jean Le Bideau">Jean Le Bideau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Marie Alexandra Néouze">Marie Alexandra Néouze</text:a><text:span>,</text:span><text:a xlink:type="simple" xlink:href="https://hal.science/search/index/?q=*&amp;authFullName_s=André Vioux">André Vioux</text:a></text:p>
              <text:p text:style-name="Normal"><text:span>Physical Chemistry Chemical Physics</text:span><text:span>, 2007, 9 (40), pp.5419.<text:s/></text:span><text:a xlink:type="simple" xlink:href="https://dx.doi.org/10.1039/b711539c">⟨10.1039/b711539c⟩</text:a></text:p>
              <text:p text:style-name="Normal"><text:span>Article dans une revue</text:span></text:p>
              <text:p text:style-name="Normal"><text:a xlink:type="simple" xlink:href="https://api.istex.fr/ark:/67375/QHD-6JJ2ZVC3-F/fulltext.pdf?sid=hal">istex</text:a></text:p>
              <text:p text:style-name="Normal"><text:a xlink:type="simple" xlink:href="https://hal.science/hal-00180807v1">hal-00180807v1</text:a></text:p>
            </table:table-cell>
          </table:table-row>
        </table:table>
        <text:p text:style-name="P11"/>
        <text:p text:style-name="Heading2"><text:span text:style-name="T5">Communication dans un congrès (43)</text:span></text:p>
        <text:p text:style-name="P13"/>
        <table:table table:name="d11cbc" table:style-name="d11cbc">
          <table:table-column table:style-name="d11cbc.0"/>
          <table:table-row>
            <table:table-cell office:value-type="string">
              <text:p text:style-name="Normal"><text:a xlink:type="simple" xlink:href="https://lilloa.hal.science/hal-05214276v1">CoSI-2025-Abstract-Self-stratifying epoxy thermoplastic polyurethane coating designed for aerospace applications</text:a></text:p>
              <text:p text:style-name="Normal"><text:a xlink:type="simple" xlink:href="https://hal.science/search/index/?q=*&amp;authFullName_s=Adrien Lebeau">Adrien Lebeau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/text:p>
              <text:p text:style-name="Normal"><text:span>Coatings Science International Conference (COSI)</text:span><text:span>, Jun 2025, Noordwijk, Netherlands</text:span></text:p>
              <text:p text:style-name="Normal"><text:span>Communication dans un congrès</text:span></text:p>
              <text:p text:style-name="Normal"><text:a xlink:type="simple" xlink:href="https://lilloa.hal.science/hal-05214276v1">hal-052142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4347v1">Design of a self-stratifying epoxy/thermoplastic polyurethane coating for aerospace applications</text:a></text:p>
              <text:p text:style-name="Normal"><text:a xlink:type="simple" xlink:href="https://hal.science/search/index/?q=*&amp;authFullName_s=Adrien Lebeau">Adrien Lebeau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/text:p>
              <text:p text:style-name="Normal"><text:span>INTERNATIONAL COATINGS CONGRESS﻿</text:span><text:span>, NürnbergMesse Brasil, Sep 2025, Sao Paulo, Brazil</text:span></text:p>
              <text:p text:style-name="Normal"><text:span>Communication dans un congrès</text:span></text:p>
              <text:p text:style-name="Normal"><text:a xlink:type="simple" xlink:href="https://lilloa.hal.science/hal-05214347v1">hal-05214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92433v1">Eco-friendly fire-fighting foams based on a powder formulation</text:a></text:p>
              <text:p text:style-name="Normal"><text:a xlink:type="simple" xlink:href="https://hal.science/search/index/?q=*&amp;authFullName_s=Susana Helena Arellano Ramirez">Susana Helena Arellano Ramirez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/text:p>
              <text:p text:style-name="Normal"><text:span>EUFOAM conference</text:span><text:span>, Jun 2024, Dresde (Germany), Germany</text:span></text:p>
              <text:p text:style-name="Normal"><text:span>Communication dans un congrès</text:span></text:p>
              <text:p text:style-name="Normal"><text:a xlink:type="simple" xlink:href="https://lilloa.hal.science/hal-04892433v1">hal-048924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92925v1">Epoxy/thermoplastic polyurethane self-stratifying coating for aeronautical applications</text:a></text:p>
              <text:p text:style-name="Normal"><text:a xlink:type="simple" xlink:href="https://hal.science/search/index/?q=*&amp;authFullName_s=Adrien Lebeau">Adrien Lebeau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/text:p>
              <text:p text:style-name="Normal"><text:span>European technical coatings congress</text:span><text:span>, Sep 2024, Avignon, France</text:span></text:p>
              <text:p text:style-name="Normal"><text:span>Communication dans un congrès</text:span></text:p>
              <text:p text:style-name="Normal"><text:a xlink:type="simple" xlink:href="https://lilloa.hal.science/hal-04892925v1">hal-048929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6376v1">Self-stratifying flame retardant coatings for plastics – towards eco-efficient smart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Hugo Ferreira">Hugo Ferreira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abienne Samyn">Fabienne Samyn</text:a><text:span>et al.</text:span></text:p>
              <text:p text:style-name="Normal"><text:span>Conference Fire and Polymers 2024</text:span><text:span>, May 2024, New Orleans, United States</text:span></text:p>
              <text:p text:style-name="Normal"><text:span>Communication dans un congrès</text:span></text:p>
              <text:p text:style-name="Normal"><text:a xlink:type="simple" xlink:href="https://lilloa.hal.science/hal-04636376v1">hal-04636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79v1">Smart fire protective thin coatings for plastic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Hugo Ferreira">Hugo Ferreira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abienne Samyn">Fabienne Samyn</text:a><text:span>et al.</text:span></text:p>
              <text:p text:style-name="Normal"><text:span>Congrès AMI : Fire resistance in plastics</text:span><text:span>, Nov 2023, Berlin, Germany</text:span></text:p>
              <text:p text:style-name="Normal"><text:span>Communication dans un congrès</text:span></text:p>
              <text:p text:style-name="Normal"><text:a xlink:type="simple" xlink:href="https://lilloa.hal.science/hal-04455679v1">hal-044556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78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SFRMT 2023</text:span><text:span>, Mar 2023, Beijing, China</text:span></text:p>
              <text:p text:style-name="Normal"><text:span>Communication dans un congrès</text:span></text:p>
              <text:p text:style-name="Normal"><text:a xlink:type="simple" xlink:href="https://lilloa.hal.science/hal-04455678v1">hal-044556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4488v1">Surface engineering of stainless steel for dairy fouling management</text:a></text:p>
              <text:p text:style-name="Normal"><text:a xlink:type="simple" xlink:href="https://hal.science/search/index/?q=*&amp;authFullName_s=Kevin Dourgaparsad">Kevin Dourgaparsad</text:a><text:span>,</text:span><text:a xlink:type="simple" xlink:href="https://hal.science/search/index/?q=*&amp;authFullName_s=Manon Saget">Manon Saget</text:a><text:span>,</text:span><text:a xlink:type="simple" xlink:href="https://hal.science/search/index/?q=*&amp;authFullName_s=Sawsen Zouaghi">Sawsen Zouaghi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Séverine Bellayer">Séverine Bellayer</text:a><text:span>et al.</text:span></text:p>
              <text:p text:style-name="Normal"><text:span>Nature Inspired Creativity Engineers</text:span><text:span>, Jun 2023, Nice, France</text:span></text:p>
              <text:p text:style-name="Normal"><text:span>Communication dans un congrès</text:span></text:p>
              <text:p text:style-name="Normal"><text:a xlink:type="simple" xlink:href="https://lilloa.hal.science/hal-04154488v1">hal-041544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89v1">Surface engineering of stainless steel for dairy fouling management</text:a></text:p>
              <text:p text:style-name="Normal"><text:a xlink:type="simple" xlink:href="https://hal.science/search/index/?q=*&amp;authFullName_s=Kevin Dourgaparsad">Kevin Dourgaparsad</text:a><text:span>,</text:span><text:a xlink:type="simple" xlink:href="https://hal.science/search/index/?q=*&amp;authFullName_s=Manon Saget">Manon Saget</text:a><text:span>,</text:span><text:a xlink:type="simple" xlink:href="https://hal.science/search/index/?q=*&amp;authFullName_s=Sawsen Zouaghi">Sawsen Zouaghi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Séverine Bellayer">Séverine Bellayer</text:a><text:span>et al.</text:span></text:p>
              <text:p text:style-name="Normal"><text:span>14th International Congress of Engineering and Food (ICEF14)</text:span><text:span>, Jun 2023, Nantes, France</text:span></text:p>
              <text:p text:style-name="Normal"><text:span>Communication dans un congrès</text:span></text:p>
              <text:p text:style-name="Normal"><text:a xlink:type="simple" xlink:href="https://lilloa.hal.science/hal-04455689v1">hal-044556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88v1">Eco-efficient, bio-based and smar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Hugo Ferreira">Hugo Ferreira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Fabienne Samyn">Fabienne Samyn</text:a><text:span>et al.</text:span></text:p>
              <text:p text:style-name="Normal"><text:span>6th world congress on materials science engineering</text:span><text:span>, Sep 2023, Rome, Italy</text:span></text:p>
              <text:p text:style-name="Normal"><text:span>Communication dans un congrès</text:span></text:p>
              <text:p text:style-name="Normal"><text:a xlink:type="simple" xlink:href="https://lilloa.hal.science/hal-04455688v1">hal-044556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77v1">Eco-efficient flame retardant bio-based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SICT Conference</text:span><text:span>, Apr 2023, Lisbon, Portugal</text:span></text:p>
              <text:p text:style-name="Normal"><text:span>Communication dans un congrès</text:span></text:p>
              <text:p text:style-name="Normal"><text:a xlink:type="simple" xlink:href="https://lilloa.hal.science/hal-04455677v1">hal-04455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3700v1">Transparent fire protective sol-gel coatings for wood panel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Alexandre Gossiaux">Alexandre Gossiaux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ude Jimenez">Maude Jimenez</text:a></text:p>
              <text:p text:style-name="Normal"><text:span>Workshop: Recent developments in flame-retardant materials by surface treatments</text:span><text:span>, Nov 2022, Mons/Belgique, Belgium</text:span></text:p>
              <text:p text:style-name="Normal"><text:span>Communication dans un congrès</text:span></text:p>
              <text:p text:style-name="Normal"><text:a xlink:type="simple" xlink:href="https://lilloa.hal.science/hal-04493700v1">hal-044937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72v1">Life cycle assessment of multi-step versus one step coating process using oil or bio-based resin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Séminaire invité par SIRRIS</text:span><text:span>, Oct 2022, on line, Belgium</text:span></text:p>
              <text:p text:style-name="Normal"><text:span>Communication dans un congrès</text:span></text:p>
              <text:p text:style-name="Normal"><text:a xlink:type="simple" xlink:href="https://lilloa.hal.science/hal-04455672v1">hal-044556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62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ECOFRAM 2022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455662v1">hal-04455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63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Polymers 2022</text:span><text:span>, Oct 2022, Los Angeles, United States</text:span></text:p>
              <text:p text:style-name="Normal"><text:span>Communication dans un congrès</text:span></text:p>
              <text:p text:style-name="Normal"><text:a xlink:type="simple" xlink:href="https://lilloa.hal.science/hal-04455663v1">hal-044556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540v1">Implants péritonéaux recouverts de nanofibres anticoagulantes pour la prévention des adhérences post-opératoires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,</text:span><text:a xlink:type="simple" xlink:href="https://hal.science/search/index/?q=*&amp;authFullName_s=Séverine Bellayer">Séverine Bellayer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505540v1">hal-04505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3707v1">Thin and Thick FR sol-gel coating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Alexandre Gossiaux">Alexandre Gossiaux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ude Jimenez">Maude Jimenez</text:a></text:p>
              <text:p text:style-name="Normal"><text:span>2022 ACS Fire and Polymers</text:span><text:span>, Jun 2022, Napa Valley, CA, United States</text:span></text:p>
              <text:p text:style-name="Normal"><text:span>Communication dans un congrès</text:span></text:p>
              <text:p text:style-name="Normal"><text:a xlink:type="simple" xlink:href="https://lilloa.hal.science/hal-04493707v1">hal-04493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92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Workshop MateriaNova</text:span><text:span>, Nov 2022, Mons, Belgium</text:span></text:p>
              <text:p text:style-name="Normal"><text:span>Communication dans un congrès</text:span></text:p>
              <text:p text:style-name="Normal"><text:a xlink:type="simple" xlink:href="https://lilloa.hal.science/hal-04455692v1">hal-04455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3721v1">Transparent FR Sol-Gel coatings for wood panel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Alexandre Gossiaux">Alexandre Gossiaux</text:a><text:span>,</text:span><text:a xlink:type="simple" xlink:href="https://hal.science/search/index/?q=*&amp;authFullName_s=Maude Jimenez">Maude Jimenez</text:a></text:p>
              <text:p text:style-name="Normal"><text:span>3rd International Conference on ECO-friendly Flame Retardant Additives and Materials (ECOFRAM)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493721v1">hal-04493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169v1">Role of calcium and casein micelle on the thermal denaturation of whey protein solutions and fouling mechanisms</text:a></text:p>
              <text:p text:style-name="Normal"><text:a xlink:type="simple" xlink:href="https://hal.science/search/index/?q=*&amp;authFullName_s=Guillaume Delaplace">Guillaume Delaplace</text:a><text:span>,</text:span><text:a xlink:type="simple" xlink:href="https://hal.science/search/index/?q=*&amp;authFullName_s=Weiji Liu">Weiji Liu</text:a><text:span>,</text:span><text:a xlink:type="simple" xlink:href="https://hal.science/search/index/?q=*&amp;authFullName_s=Marwan Abdallah">Marwan Abdallah</text:a><text:span>,</text:span><text:a xlink:type="simple" xlink:href="https://hal.science/search/index/?q=*&amp;authFullName_s=Luiza Azevedo-Scudeller">Luiza Azevedo-Scudeller</text:a><text:span>,</text:span><text:a xlink:type="simple" xlink:href="https://hal.science/search/index/?q=*&amp;authFullName_s=Amandine Descamps">Amandine Descamps</text:a><text:span>et al.</text:span></text:p>
              <text:p text:style-name="Normal"><text:span>International Congress on Engineering and Food, ICEF 14</text:span><text:span>, 2022, Nantes, France</text:span></text:p>
              <text:p text:style-name="Normal"><text:span>Communication dans un congrès</text:span></text:p>
              <text:p text:style-name="Normal"><text:a xlink:type="simple" xlink:href="https://lilloa.hal.science/hal-04401169v1">hal-04401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67v1">Plasma grafting or Coaxial electrospinning: comparison of functionalized PP meshes with anticoagulant activity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et al.</text:span></text:p>
              <text:p text:style-name="Normal"><text:span>World Biomaterials Congress</text:span><text:span>, Dec 2020, Glasgow, Scotland, United Kingdom</text:span></text:p>
              <text:p text:style-name="Normal"><text:span>Communication dans un congrès</text:span></text:p>
              <text:p text:style-name="Normal"><text:a xlink:type="simple" xlink:href="https://lilloa.hal.science/hal-04505667v1">hal-04505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90v1">PP peritoneal meshes covered with PCL nanofibers functionalized by cold plasma with antiadhesive properties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et al.</text:span></text:p>
              <text:p text:style-name="Normal"><text:span>Frontiers in Biomedical Polymers</text:span><text:span>, May 2019, Tenerife, Spain</text:span></text:p>
              <text:p text:style-name="Normal"><text:span>Communication dans un congrès</text:span></text:p>
              <text:p text:style-name="Normal"><text:a xlink:type="simple" xlink:href="https://lilloa.hal.science/hal-04505690v1">hal-045056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13v1">Polypropylene peritoneal meshes functionalized by electrospinning and cold plasma treatment for anticoagulant properties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Ludovic Janus">Ludovic Janus</text:a><text:span>,</text:span><text:a xlink:type="simple" xlink:href="https://hal.science/search/index/?q=*&amp;authFullName_s=Feng Chai">Feng Chai</text:a><text:span>et al.</text:span></text:p>
              <text:p text:style-name="Normal"><text:span>47èmes Journées d’Études des Polymères</text:span><text:span>, Sep 2019, Latresne, France</text:span></text:p>
              <text:p text:style-name="Normal"><text:span>Communication dans un congrès</text:span></text:p>
              <text:p text:style-name="Normal"><text:a xlink:type="simple" xlink:href="https://lilloa.hal.science/hal-04505613v1">hal-045056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292v1">Role of casein on the heat-induced denaturation of whey proteins and subsequent fouling in plate heat exchanger</text:a></text:p>
              <text:p text:style-name="Normal"><text:a xlink:type="simple" xlink:href="https://hal.science/search/index/?q=*&amp;authFullName_s=W. Liu">W. Liu</text:a><text:span>,</text:span><text:a xlink:type="simple" xlink:href="https://hal.science/search/index/?q=*&amp;authFullName_s=X. D. Chen">X. D. Che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R. Mercadé-Prieto">R. Mercadé-Prieto</text:a><text:span>,</text:span><text:a xlink:type="simple" xlink:href="https://hal.science/search/index/?q=*&amp;authFullName_s=Christophe Andre">Christophe Andre</text:a><text:span>et al.</text:span></text:p>
              <text:p text:style-name="Normal"><text:span>Heat Exchanger Fouling &amp; cleaning conference XIII 2019</text:span><text:span>, Jun 2019, Jozefow, Poland</text:span></text:p>
              <text:p text:style-name="Normal"><text:span>Communication dans un congrès</text:span></text:p>
              <text:p text:style-name="Normal"><text:a xlink:type="simple" xlink:href="https://lilloa.hal.science/hal-03125292v1">hal-03125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535v1">Functionalized nanofibers with anticoagulant activity for postoperative adhesions prevention: plasma grafting or coaxial electrospinning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Ludovic Janus">Ludovic Janus</text:a><text:span>,</text:span><text:a xlink:type="simple" xlink:href="https://hal.science/search/index/?q=*&amp;authFullName_s=Feng Chai">Feng Chai</text:a><text:span>et al.</text:span></text:p>
              <text:p text:style-name="Normal"><text:span>BIOMAT 2019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lilloa.hal.science/hal-04505535v1">hal-045055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842v1">Eco-efficient flame retardant self-stratifying coatings for plastic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A Beaugendre">A Beaugendre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tephanie Degoutin">Stephanie Degoutin</text:a><text:span>et al.</text:span></text:p>
              <text:p text:style-name="Normal"><text:span>Ecofram 2018</text:span><text:span>, Mar 2018, Metz, France</text:span></text:p>
              <text:p text:style-name="Normal"><text:span>Communication dans un congrès</text:span></text:p>
              <text:p text:style-name="Normal"><text:a xlink:type="simple" xlink:href="https://lilloa.hal.science/hal-04290842v1">hal-042908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089v1">Synthèse de composites piézoélectriques céramique/polymère pour la réalisation des transducteurs électro-acoustiques</text:a></text:p>
              <text:p text:style-name="Normal"><text:a xlink:type="simple" xlink:href="https://hal.science/search/index/?q=*&amp;authFullName_s=Ahmad Hamieh">Ahmad Hamieh</text:a><text:span>,</text:span><text:a xlink:type="simple" xlink:href="https://hal.science/search/index/?q=*&amp;authFullName_s=Freddy Ponchel">Freddy Ponchel</text:a><text:span>,</text:span><text:a xlink:type="simple" xlink:href="https://hal.science/search/index/?q=*&amp;authFullName_s=Denis Remiens">Denis Remiens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Ahmed Addad">Ahmed Addad</text:a><text:span>et al.</text:span></text:p>
              <text:p text:style-name="Normal"><text:span>UGéPE 2018</text:span><text:span>, Nov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4291089v1">hal-04291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115v1">Fire retardant sol-gel coatings for flexible polyurethane foam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. Prieur">B. Prieur</text:a><text:span>,</text:span><text:a xlink:type="simple" xlink:href="https://hal.science/search/index/?q=*&amp;authFullName_s=Benjamin Dewailly">Benjamin Dewailly</text:a><text:span>,</text:span><text:a xlink:type="simple" xlink:href="https://hal.science/search/index/?q=*&amp;authFullName_s=Aditya Ramgobin">Aditya Ramgobin</text:a><text:span>et al.</text:span></text:p>
              <text:p text:style-name="Normal"><text:span>AMI Fire resistance in plastics</text:span><text:span>, Dec 2018, Cologne, Germany</text:span></text:p>
              <text:p text:style-name="Normal"><text:span>Communication dans un congrès</text:span></text:p>
              <text:p text:style-name="Normal"><text:a xlink:type="simple" xlink:href="https://lilloa.hal.science/hal-04289115v1">hal-042891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277v1">Flame retardant coating for flexible PU foam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1st International Conference on Eco-friendly Flame retardant Additives and Materials</text:span><text:span>, Mar 2018, Metz, France</text:span></text:p>
              <text:p text:style-name="Normal"><text:span>Communication dans un congrès</text:span></text:p>
              <text:p text:style-name="Normal"><text:a xlink:type="simple" xlink:href="https://lilloa.hal.science/hal-04494277v1">hal-04494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89001v1">Multi-scale assessment of soot using electron microscopy: applications on soot from bench-scale fire of polymer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Nanotech France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lilloa.hal.science/hal-02089001v1">hal-020890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126v1">Biomimetic approaches targeting dairy fouling mitigation of stainless steel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Sawsen Zouaghi">Sawsen Zouaghi</text:a><text:span>,</text:span><text:a xlink:type="simple" xlink:href="https://hal.science/search/index/?q=*&amp;authFullName_s=M Barry">M Barr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 Moradi">S Moradi</text:a><text:span>et al.</text:span></text:p>
              <text:p text:style-name="Normal"><text:span>Smart Materials and Surfaces</text:span><text:span>, Oct 2018, Venise, Italy</text:span></text:p>
              <text:p text:style-name="Normal"><text:span>Communication dans un congrès</text:span></text:p>
              <text:p text:style-name="Normal"><text:a xlink:type="simple" xlink:href="https://lilloa.hal.science/hal-03882126v1">hal-0388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292v1">Fire retardant sol-gel coatings for flexible polyurethane foam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Serge Bourbigot">Serge Bourbigot</text:a></text:p>
              <text:p text:style-name="Normal"><text:span>29th BCC Flame Conference</text:span><text:span>, May 2018, Stamford, CT, France</text:span></text:p>
              <text:p text:style-name="Normal"><text:span>Communication dans un congrès</text:span></text:p>
              <text:p text:style-name="Normal"><text:a xlink:type="simple" xlink:href="https://lilloa.hal.science/hal-04494292v1">hal-04494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349v1">Fire retardant sol-gel coatings for flexible polyurethane foam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 Prieur">B Prieur</text:a><text:span>,</text:span><text:a xlink:type="simple" xlink:href="https://hal.science/search/index/?q=*&amp;authFullName_s=Benjamin Dewailly">Benjamin Dewailly</text:a><text:span>,</text:span><text:a xlink:type="simple" xlink:href="https://hal.science/search/index/?q=*&amp;authFullName_s=Aditya Ramgobin">Aditya Ramgobin</text:a><text:span>et al.</text:span></text:p>
              <text:p text:style-name="Normal"><text:span>Flame 2018</text:span><text:span>, May 2018, Stamford, United States</text:span></text:p>
              <text:p text:style-name="Normal"><text:span>Communication dans un congrès</text:span></text:p>
              <text:p text:style-name="Normal"><text:a xlink:type="simple" xlink:href="https://lilloa.hal.science/hal-04354349v1">hal-04354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261v1">Surface modification of stainless steel targeting dairy fouling mitigation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M. Barry">M. Barry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. Moradi">S. Moradi</text:a><text:span>,</text:span><text:a xlink:type="simple" xlink:href="https://hal.science/search/index/?q=*&amp;authFullName_s=Savvas G. Hatzikiriakos">Savvas G. Hatzikiriakos</text:a><text:span>et al.</text:span></text:p>
              <text:p text:style-name="Normal"><text:span>Fouling and Cleaning in Food Processing 2018</text:span><text:span>, Apr 2018, Lund, Sweden</text:span></text:p>
              <text:p text:style-name="Normal"><text:span>Communication dans un congrès</text:span></text:p>
              <text:p text:style-name="Normal"><text:a xlink:type="simple" xlink:href="https://lilloa.hal.science/hal-03173261v1">hal-031732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4353v1">Flame retardant and weathering resist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A Beaugendre">A Beaugendre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Christel Pierlot">Christel Pierlot</text:a><text:span>et al.</text:span></text:p>
              <text:p text:style-name="Normal"><text:span>Flame 2018</text:span><text:span>, May 2018, Stamford, United States</text:span></text:p>
              <text:p text:style-name="Normal"><text:span>Communication dans un congrès</text:span></text:p>
              <text:p text:style-name="Normal"><text:a xlink:type="simple" xlink:href="https://lilloa.hal.science/hal-04354353v1">hal-043543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344v1">Fire Retardant sol-gel coatings for flexible polyurethane foam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Pierre Bachelet">Pierre Bachelet</text:a><text:span>,</text:span><text:a xlink:type="simple" xlink:href="https://hal.science/search/index/?q=*&amp;authFullName_s=Benjamin Dewailly">Benjamin Dewailly</text:a><text:span>et al.</text:span></text:p>
              <text:p text:style-name="Normal"><text:span>Ecofram 2018</text:span><text:span>, Mar 2018, Metz, France</text:span></text:p>
              <text:p text:style-name="Normal"><text:span>Communication dans un congrès</text:span></text:p>
              <text:p text:style-name="Normal"><text:a xlink:type="simple" xlink:href="https://lilloa.hal.science/hal-04289344v1">hal-042893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3716v1">Flame retardant sol-gel coatings for flexible PU foams: Mechanism of action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/text:p>
              <text:p text:style-name="Normal"><text:span>AMI 2018 Fire resistance in Plastics</text:span><text:span>, Dec 2018, Cologne, Germany</text:span></text:p>
              <text:p text:style-name="Normal"><text:span>Communication dans un congrès</text:span></text:p>
              <text:p text:style-name="Normal"><text:a xlink:type="simple" xlink:href="https://lilloa.hal.science/hal-04493716v1">hal-044937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4281v1">Flame retardant coating for flexible PU foam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Serge Bourbigot">Serge Bourbigot</text:a></text:p>
              <text:p text:style-name="Normal"><text:span>AMI Polymer Foam 2017</text:span><text:span>, Nov 2017, Cologne, Germany</text:span></text:p>
              <text:p text:style-name="Normal"><text:span>Communication dans un congrès</text:span></text:p>
              <text:p text:style-name="Normal"><text:a xlink:type="simple" xlink:href="https://lilloa.hal.science/hal-04494281v1">hal-044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52v1">Biomimetic nanostructured surfaces for antifouling in dairy processing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Thierry Six">Thierry Six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na Moradi">Sona Moradi</text:a><text:span>,</text:span><text:a xlink:type="simple" xlink:href="https://hal.science/search/index/?q=*&amp;authFullName_s=Savvas Hatzikiriakos">Savvas Hatzikiriakos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52v1">hal-0346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3v1">Influence of Calcium/ Β-Lg Molar Ratio on Plate Heat Exchanger Fouling for Various Whey Protein Solutions</text:a></text:p>
              <text:p text:style-name="Normal"><text:a xlink:type="simple" xlink:href="https://hal.science/search/index/?q=*&amp;authFullName_s=Guillaume Delaplace">Guillaume Delaplace</text:a><text:span>,</text:span><text:a xlink:type="simple" xlink:href="https://hal.science/search/index/?q=*&amp;authFullName_s=Marwa Khaldi">Marwa Khaldi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J. Petit">J. Petit</text:a><text:span>et al.</text:span></text:p>
              <text:p text:style-name="Normal"><text:span>Heat Exchanger Fouling and Cleaning XII</text:span><text:span>, Jun 2017, Madrid, Spain</text:span></text:p>
              <text:p text:style-name="Normal"><text:span>Communication dans un congrès</text:span></text:p>
              <text:p text:style-name="Normal"><text:a xlink:type="simple" xlink:href="https://hal.inrae.fr/hal-02737393v1">hal-02737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79764v1">PHYSICAL CHARACTERIZATION OF CARBONACEOUS PRODUCTS FROM FIRE AND FIRE RETARDANTS: ASSESSMENT OF THE IMPACT ON FIRE PERFORMANCE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Anil Naik">Anil Naik</text:a><text:span>,</text:span><text:a xlink:type="simple" xlink:href="https://hal.science/search/index/?q=*&amp;authFullName_s=Pauline Tranchard">Pauline Tranchard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et al.</text:span></text:p>
              <text:p text:style-name="Normal"><text:span>Fire and Materials</text:span><text:span>, Feb 2017, San Francisco, United States</text:span></text:p>
              <text:p text:style-name="Normal"><text:span>Communication dans un congrès</text:span></text:p>
              <text:p text:style-name="Normal"><text:a xlink:type="simple" xlink:href="https://lilloa.hal.science/hal-01879764v1">hal-01879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97v1">Chemical imaging of polymers filled with wavelength dispersive spectrometer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 Gardelle">B Gardelle</text:a><text:span>,</text:span><text:a xlink:type="simple" xlink:href="https://hal.science/search/index/?q=*&amp;authFullName_s=A Beaugendre">A Beaugendre</text:a><text:span>,</text:span><text:a xlink:type="simple" xlink:href="https://hal.science/search/index/?q=*&amp;authFullName_s=Mathilde Casetta">Mathilde Casetta</text:a><text:span>et al.</text:span></text:p>
              <text:p text:style-name="Normal"><text:span>20th. European Symposium on polymer spectroscopy</text:span><text:span>, Sep 2016, Dresden, Germany</text:span></text:p>
              <text:p text:style-name="Normal"><text:span>Communication dans un congrès</text:span></text:p>
              <text:p text:style-name="Normal"><text:a xlink:type="simple" xlink:href="https://lilloa.hal.science/hal-02279297v1">hal-022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81v1">Toward a better understanding of the interfacial growth mechanism of dairy fouling at a stainless steel surface : a multiscale approach</text:a></text:p>
              <text:p text:style-name="Normal"><text:a xlink:type="simple" xlink:href="https://hal.science/search/index/?q=*&amp;authFullName_s=M. Jimenez">M. Jimenez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N. Nuns">N. Nuns</text:a><text:span>,</text:span><text:a xlink:type="simple" xlink:href="https://hal.science/search/index/?q=*&amp;authFullName_s=S. Bellayer">S. Bellayer</text:a><text:span>,</text:span><text:a xlink:type="simple" xlink:href="https://hal.science/search/index/?q=*&amp;authFullName_s=D. Deresmes">D. Deresmes</text:a><text:span>et al.</text:span></text:p>
              <text:p text:style-name="Normal"><text:span>27th Conference of European Colloid and Interface Society, ECIS 2013</text:span><text:span>, 2013, Sofia, Bulgaria</text:span></text:p>
              <text:p text:style-name="Normal"><text:span>Communication dans un congrès</text:span></text:p>
              <text:p text:style-name="Normal"><text:a xlink:type="simple" xlink:href="https://hal.science/hal-00878881v1">hal-0087888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3aba0" table:style-name="f3aba0">
          <table:table-column table:style-name="f3aba0.0"/>
          <table:table-row>
            <table:table-cell office:value-type="string">
              <text:p text:style-name="Normal"><text:a xlink:type="simple" xlink:href="https://lilloa.hal.science/hal-04289400v1">Self-Cleaning Slippery Infused Surfaces for Dairy Processing</text:a></text:p>
              <text:p text:style-name="Normal"><text:a xlink:type="simple" xlink:href="https://hal.science/search/index/?q=*&amp;authFullName_s=Sawsen Zouaghi">Sawsen Zouaghi</text:a><text:span>,</text:span><text:a xlink:type="simple" xlink:href="https://hal.science/search/index/?q=*&amp;authFullName_s=Thierry Six">Thierry Six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na Moradi">Sona Moradi</text:a><text:span>,</text:span><text:a xlink:type="simple" xlink:href="https://hal.science/search/index/?q=*&amp;authFullName_s=Savvas G. Hatzikiriakos">Savvas G. Hatzikiriakos</text:a><text:span>et al.</text:span></text:p>
              <text:p text:style-name="Normal"><text:span>MicroNanoFluidics 2018</text:span><text:span>, Mar 2018, Grenoble, France</text:span></text:p>
              <text:p text:style-name="Normal"><text:span>Poster de conférence</text:span></text:p>
              <text:p text:style-name="Normal"><text:a xlink:type="simple" xlink:href="https://lilloa.hal.science/hal-04289400v1">hal-042894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475v1">PP meshes covered with PCL nanofibers functionalized by cold plasma for biomedical application</text:a></text:p>
              <text:p text:style-name="Normal"><text:a xlink:type="simple" xlink:href="https://hal.science/search/index/?q=*&amp;authFullName_s=Malo Dufay">Malo Dufay</text:a><text:span>,</text:span><text:a xlink:type="simple" xlink:href="https://hal.science/search/index/?q=*&amp;authFullName_s=Stephanie Degoutin">Stephanie Degoutin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et al.</text:span></text:p>
              <text:p text:style-name="Normal"><text:span>ESB 2018</text:span><text:span>, Sep 2018, Maastricht, Netherlands</text:span></text:p>
              <text:p text:style-name="Normal"><text:span>Poster de conférence</text:span></text:p>
              <text:p text:style-name="Normal"><text:a xlink:type="simple" xlink:href="https://lilloa.hal.science/hal-04289475v1">hal-04289475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a1e6a3" table:style-name="a1e6a3">
          <table:table-column table:style-name="a1e6a3.0"/>
          <table:table-row>
            <table:table-cell office:value-type="string">
              <text:p text:style-name="Normal"><text:a xlink:type="simple" xlink:href="https://hal.science/tel-05607915v1">Flame retardant solutions for foams: study and characterization</text:a></text:p>
              <text:p text:style-name="Normal"><text:a xlink:type="simple" xlink:href="https://hal.science/search/index/?q=*&amp;authFullName_s=Séverine Bellayer">Séverine Bellayer</text:a></text:p>
              <text:p text:style-name="Normal"><text:span>Polymers. Université de Lille, 2026</text:span></text:p>
              <text:p text:style-name="Normal"><text:span>HDR</text:span></text:p>
              <text:p text:style-name="Normal"><text:a xlink:type="simple" xlink:href="https://hal.science/tel-05607915v1">tel-05607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Bellayer</dc:title>
    <dc:subject/>
    <dc:description>CV</dc:description>
    <dc:creator/>
    <dc:date>2026-05-08T15:47:22.000</dc:date>
    <meta:generator>PHPWord</meta:generator>
    <meta:initial-creator>CCSD</meta:initial-creator>
    <meta:creation-date>2026-05-08T15:47:22.000</meta:creation-date>
    <meta:keyword/>
    <meta:user-defined meta:name="Category"/>
    <meta:user-defined meta:name="Company"/>
    <meta:user-defined meta:name="Manager"/>
  </office:meta>
</office:document-meta>
</file>