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2822" style:family="table">
      <style:table-properties style:rel-width="100" table:align="center"/>
    </style:style>
    <style:style style:name="9c2822.0" style:family="table-column">
      <style:table-column-properties style:column-width="0.00cm"/>
    </style:style>
    <style:style style:name="c29c7b" style:family="table">
      <style:table-properties style:rel-width="100" table:align="center"/>
    </style:style>
    <style:style style:name="c29c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 Crulis<text:s/></text:span><text:span text:style-name="T2">Ingénieur de recherche à l'Université de ToursDoctorat en informatique obtenu à l'université de Tours en 2024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9c2822" table:style-name="9c2822">
          <table:table-column table:style-name="9c2822.0"/>
          <table:table-row>
            <table:table-cell office:value-type="string">
              <text:p text:style-name="Normal"><text:a xlink:type="simple" xlink:href="https://hal.science/hal-04161529v1">Are alternatives to backpropagation useful for training Binary Neural Networks? An experimental study in image classification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elemy Serres">Barthele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illes Venturini">Gilles Venturini</text:a></text:p>
              <text:p text:style-name="Normal"><text:span>SAC '23: 38th ACM/SIGAPP Symposium on Applied Computing</text:span><text:span>, 2023, Tallinn, Estonia. pp.1171-1178,<text:s/></text:span><text:a xlink:type="simple" xlink:href="https://dx.doi.org/10.1145/3555776.3577674">⟨10.1145/3555776.3577674⟩</text:a></text:p>
              <text:p text:style-name="Normal"><text:span>Communication dans un congrès</text:span></text:p>
              <text:p text:style-name="Normal"><text:a xlink:type="simple" xlink:href="https://hal.science/hal-04161529v1">hal-041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21v1">Apports des alternatives à la rétropropagation dans l'apprentissage des réseaux de neurones binaires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Venturini Gilles">Venturini Gilles</text:a></text:p>
              <text:p text:style-name="Normal"><text:span>Extraction et Gestion de Connaissances (EGC) 2023</text:span><text:span>, 2023, Lyon, France. pp.449-458</text:span></text:p>
              <text:p text:style-name="Normal"><text:span>Communication dans un congrès</text:span></text:p>
              <text:p text:style-name="Normal"><text:a xlink:type="simple" xlink:href="https://hal.science/hal-04344621v1">hal-0434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08v1">The Traveling Analyst Problem: Definition and preliminary study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Ben Crulis">Ben Crulis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Veronika Peralta">Veronika Peralta</text:a><text:span>et al.</text:span></text:p>
              <text:p text:style-name="Normal"><text:span>Design, Optimization, Languages and Analytical Processing of Big Data</text:span><text:span>, Mar 2020, Copenhagen, Denmark</text:span></text:p>
              <text:p text:style-name="Normal"><text:span>Communication dans un congrès</text:span></text:p>
              <text:p text:style-name="Normal"><text:a xlink:type="simple" xlink:href="https://hal.science/hal-03001208v1">hal-030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71v1">Profiling user belief in BI exploration for measuring subjective interestingness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Ben Crulis">Ben Crulis</text:a><text:span>,</text:span><text:a xlink:type="simple" xlink:href="https://hal.science/search/index/?q=*&amp;authFullName_s=Krista Drushku">Krista Drushku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/text:p>
              <text:p text:style-name="Normal"><text:span>DOLAP 2019</text:span><text:span>, Mar 2019, Lisboa, Portugal</text:span></text:p>
              <text:p text:style-name="Normal"><text:span>Communication dans un congrès</text:span></text:p>
              <text:p text:style-name="Normal"><text:a xlink:type="simple" xlink:href="https://hal.science/hal-02375871v1">hal-0237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00v1">User and Context Aware Composite Item Recommendation</text:a></text:p>
              <text:p text:style-name="Normal"><text:a xlink:type="simple" xlink:href="https://hal.science/search/index/?q=*&amp;authFullName_s=Krista Drushku">Krista Drushku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Ben Crulis">Ben Crulis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/text:p>
              <text:p text:style-name="Normal"><text:span>ComplexRec 2018 Second Workshop on Recommendation in Complex Scenarios @ RecSys 2018</text:span><text:span>, Oct 2018, Vancouver, Canada</text:span></text:p>
              <text:p text:style-name="Normal"><text:span>Communication dans un congrès</text:span></text:p>
              <text:p text:style-name="Normal"><text:a xlink:type="simple" xlink:href="https://hal.science/hal-01898300v1">hal-01898300v1</text:a></text:p>
            </table:table-cell>
          </table:table-row>
        </table:table>
        <text:p text:style-name="P11"/>
        <text:p text:style-name="Heading2"><text:span text:style-name="T5">Pré-publication, Document de travail (5)</text:span></text:p>
        <text:p text:style-name="P13"/>
        <table:table table:name="c29c7b" table:style-name="c29c7b">
          <table:table-column table:style-name="c29c7b.0"/>
          <table:table-row>
            <table:table-cell office:value-type="string">
              <text:p text:style-name="Normal"><text:a xlink:type="simple" xlink:href="https://hal.science/hal-05163536v1">Ternarization of Vision Language Models for use on edge devices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Barthelemy Serres">Barthelemy Serres</text:a><text:span>,</text:span><text:a xlink:type="simple" xlink:href="https://hal.science/search/index/?q=*&amp;authFullName_s=Gilles Venturini">Gilles Ventur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536v1">hal-0516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67v1">Few-shot target-driven instance detection based on open-vocabulary object detection models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illes Venturini">Gilles Ventu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9767v1">hal-0484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31v1">An experimental comparative study of backpropagation and alternatives for training binary neural networks for image classification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illes Venturini">Gilles Ventu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8131v1">hal-0467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514v1">Tournesol: A quest for a large, secure and trustworthy database of reliable human judgments</text:a></text:p>
              <text:p text:style-name="Normal"><text:a xlink:type="simple" xlink:href="https://hal.science/search/index/?q=*&amp;authFullName_s=Lê-Nguyên Hoang">Lê-Nguyên Hoang</text:a><text:span>,</text:span><text:a xlink:type="simple" xlink:href="https://hal.science/search/index/?q=*&amp;authFullName_s=Louis Faucon">Louis Faucon</text:a><text:span>,</text:span><text:a xlink:type="simple" xlink:href="https://hal.science/search/index/?q=*&amp;authFullName_s=Aidan Jungo">Aidan Jungo</text:a><text:span>,</text:span><text:a xlink:type="simple" xlink:href="https://hal.science/search/index/?q=*&amp;authFullName_s=Sergei Volodin">Sergei Volodin</text:a><text:span>,</text:span><text:a xlink:type="simple" xlink:href="https://hal.science/search/index/?q=*&amp;authFullName_s=Dalia Papuc">Dalia Papuc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90514v1">hal-0339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21v1">A Subjective Interestingness measure for Business Intelligence explorations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Ben Crulis">Ben Crulis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21v1">hal-03001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 Crulis</dc:title>
    <dc:subject/>
    <dc:description>CV</dc:description>
    <dc:creator/>
    <dc:date>2026-05-07T10:11:19.000</dc:date>
    <meta:generator>PHPWord</meta:generator>
    <meta:initial-creator>CCSD</meta:initial-creator>
    <meta:creation-date>2026-05-07T10:11:19.000</meta:creation-date>
    <meta:keyword/>
    <meta:user-defined meta:name="Category"/>
    <meta:user-defined meta:name="Company"/>
    <meta:user-defined meta:name="Manager"/>
  </office:meta>
</office:document-meta>
</file>