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24f16" style:family="table">
      <style:table-properties style:rel-width="100" table:align="center"/>
    </style:style>
    <style:style style:name="524f1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Ben michel MBUMBA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ben-michel-mbumba">ben-michel-mbumba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6-4061-4121">0009-0006-4061-4121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Pré-publication, Document de travail (4)</text:span></text:p>
        <text:p text:style-name="P15"/>
        <table:table table:name="524f16" table:style-name="524f16">
          <table:table-column table:style-name="524f16.0"/>
          <table:table-row>
            <table:table-cell office:value-type="string">
              <text:p text:style-name="Normal"><text:a xlink:type="simple" xlink:href="https://hal.science/hal-05486728v1">L'EVOLUTION DES PARTIS POLITIQUES EN REPUBLIQUE DEMOCRATIQUE DU CONGO</text:a></text:p>
              <text:p text:style-name="Normal"><text:a xlink:type="simple" xlink:href="https://hal.science/search/index/?q=*&amp;authFullName_s=Ben Michel Mbumba">Ben Michel Mbumba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486728v1">hal-054867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8838v1">Impact de la règlementation de change de la Banque Centrale du Congo sur les cambistes en République Démocratique du Congo</text:a></text:p>
              <text:p text:style-name="Normal"><text:a xlink:type="simple" xlink:href="https://hal.science/search/index/?q=*&amp;authFullName_s=Ben Michel Mbumba">Ben Michel Mbumba</text:a></text:p>
              <text:p text:style-name="Normal"><text:span>2024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science/hal-05328838v1">hal-053288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8831v1">Analysis of the proliferation of political parties in the Democratic Republic of Congo</text:a></text:p>
              <text:p text:style-name="Normal"><text:a xlink:type="simple" xlink:href="https://hal.science/search/index/?q=*&amp;authFullName_s=Ben Michel Mbumba">Ben Michel Mbumba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328831v1">hal-053288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0728v1">Analyse des contraintes liées dans la perception de l’impôt foncier dans la commune de Barumbu</text:a></text:p>
              <text:p text:style-name="Normal"><text:a xlink:type="simple" xlink:href="https://hal.science/search/index/?q=*&amp;authFullName_s=Ben Michel Mbumba">Ben Michel Mbumba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330728v1">hal-0533072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en michel MBUMBA</dc:title>
    <dc:subject/>
    <dc:description>CV</dc:description>
    <dc:creator/>
    <dc:date>2026-05-02T01:08:47.000</dc:date>
    <meta:generator>PHPWord</meta:generator>
    <meta:initial-creator>CCSD</meta:initial-creator>
    <meta:creation-date>2026-05-02T01:08:47.000</meta:creation-date>
    <meta:keyword/>
    <meta:user-defined meta:name="Category"/>
    <meta:user-defined meta:name="Company"/>
    <meta:user-defined meta:name="Manager"/>
  </office:meta>
</office:document-meta>
</file>